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s" fo:country="ES" officeooo:rsid="00588bae" officeooo:paragraph-rsid="00167946" style:font-size-asian="11pt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officeooo:paragraph-rsid="00167946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167946" style:font-size-asian="11pt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es" fo:country="ES" officeooo:rsid="00588bae" officeooo:paragraph-rsid="00167946" style:font-size-asian="12pt" style:font-size-complex="12pt"/>
    </style:style>
    <style:style style:name="P5" style:family="paragraph" style:parent-style-name="Text_20_body">
      <style:paragraph-properties fo:text-align="justify" style:justify-single-word="false" style:text-autospace="none"/>
      <style:text-properties style:font-name="Times New Roman" fo:font-size="11pt" officeooo:paragraph-rsid="00167946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officeooo:rsid="0024c0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O IV</text:p>
      <text:p text:style-name="P4"/>
      <text:p text:style-name="P4"/>
      <text:p text:style-name="P4"><text:s/></text:p>
      <text:p text:style-name="P2">* Proposición Económica. Sobre “C”.</text:p>
      <text:p text:style-name="P2"/>
      <text:p text:style-name="P5">Oferta económica en relación con la oferta de Canon según el modelo que se adjunta a continuación.</text:p>
      <text:p text:style-name="P3">“Don....................................................................................... con DNI n.º ................... natural de ....................................................provincia de ........................, mayor de edad y con domicilio en </text:p>
      <text:p text:style-name="P3">C/ .................................................... teléfono ...................................... actuando en nombre (propio o de la empresa a que represente), manifiesta que, <text:span text:style-name="T1">habiendo recibido invitación para la presentación de oferta y enterado de las condiciones y requisitos que se exigen para la adjudicación por procedimiento negociado </text:span>el contrato de gestión de servicio público para la “EXPLOTACIÓN DEL SERVICIO MUNICIPAL DE TANATORIO”, <text:span text:style-name="T1"><text:s/>hago constar que <text:s/>conozco el Pliego de Cláusulas Administrativas Particulares y demás documentación que ha de regir el presente contrato, que expresamente asumo y acato en su totalidad, y me comprometo</text:span> a asumir el cumplimiento del citado contrato, ofreciendo un Canon a favor del Ayuntamiento de <text:span text:style-name="T1">Pechina que asciende a …..............€</text:span><text:span text:style-name="T2">/año</text:span><text:span text:style-name="T1"> </text:span>el cual se compromete a ingresar anualmente al Ayuntamiento.</text:p>
      <text:p text:style-name="P3">Lugar, fecha y firma del proponente.”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1:50:22.964000000</meta:creation-date>
    <dc:date>2018-02-14T11:50:55.371000000</dc:date>
    <meta:editing-duration>P0D</meta:editing-duration>
    <meta:editing-cycles>1</meta:editing-cycles>
    <meta:document-statistic meta:table-count="0" meta:image-count="0" meta:object-count="0" meta:page-count="1" meta:paragraph-count="7" meta:word-count="163" meta:character-count="1289" meta:non-whitespace-character-count="1128"/>
    <meta:generator>LibreOffice/4.2.4.2$Windows_x86 LibreOffice_project/63150712c6d317d27ce2db16eb94c2f3d7b699f8</meta:generator>
  </office:meta>
</office:document-meta>
</file>