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Eras Bk BT" svg:font-family="Eras Bk B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NewsGotT" svg:font-family="NewsGotT" style:font-family-generic="system" style:font-pitch="variable"/>
    <style:font-face style:name="HAKAKP+Arial, Arial" svg:font-family="HAKAKP+Arial, Arial" style:font-family-generic="swiss"/>
    <style:font-face style:name="MT Extra" style:font-charset="x-symbol" svg:font-family="MT Extra" style:font-family-generic="system" svg:panose-1="5 5 1 2 1 2 5 2 2 2"/>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7">
      <text:list-level-style-bullet text:level="1" text:style-name="WW_CharLFO17LVL1" text:bullet-char="•">
        <style:list-level-properties/>
        <style:text-properties style:font-name="OpenSymbol, 'Arial Unicode MS'"/>
      </text:list-level-style-bullet>
      <text:list-level-style-bullet text:level="2" text:style-name="WW_CharLFO17LVL2" text:bullet-char="◦">
        <style:list-level-properties/>
        <style:text-properties style:font-name="OpenSymbol, 'Arial Unicode MS'"/>
      </text:list-level-style-bullet>
      <text:list-level-style-bullet text:level="3" text:style-name="WW_CharLFO17LVL3" text:bullet-char="▪">
        <style:list-level-properties/>
        <style:text-properties style:font-name="OpenSymbol, 'Arial Unicode MS'"/>
      </text:list-level-style-bullet>
      <text:list-level-style-bullet text:level="4" text:style-name="WW_CharLFO17LVL4" text:bullet-char="•">
        <style:list-level-properties/>
        <style:text-properties style:font-name="OpenSymbol, 'Arial Unicode MS'"/>
      </text:list-level-style-bullet>
      <text:list-level-style-bullet text:level="5" text:style-name="WW_CharLFO17LVL5" text:bullet-char="◦">
        <style:list-level-properties/>
        <style:text-properties style:font-name="OpenSymbol, 'Arial Unicode MS'"/>
      </text:list-level-style-bullet>
      <text:list-level-style-bullet text:level="6" text:style-name="WW_CharLFO17LVL6" text:bullet-char="▪">
        <style:list-level-properties/>
        <style:text-properties style:font-name="OpenSymbol, 'Arial Unicode MS'"/>
      </text:list-level-style-bullet>
      <text:list-level-style-bullet text:level="7" text:style-name="WW_CharLFO17LVL7" text:bullet-char="•">
        <style:list-level-properties/>
        <style:text-properties style:font-name="OpenSymbol, 'Arial Unicode MS'"/>
      </text:list-level-style-bullet>
      <text:list-level-style-bullet text:level="8" text:style-name="WW_CharLFO17LVL8" text:bullet-char="◦">
        <style:list-level-properties/>
        <style:text-properties style:font-name="OpenSymbol, 'Arial Unicode MS'"/>
      </text:list-level-style-bullet>
      <text:list-level-style-bullet text:level="9" text:style-name="WW_CharLFO17LVL9" text:bullet-char="▪">
        <style:list-level-properties/>
        <style:text-properties style:font-name="OpenSymbol, 'Arial Unicode MS'"/>
      </text:list-level-style-bullet>
    </text:list-style>
    <text:list-style style:name="LFO18">
      <text:list-level-style-bullet text:level="1" text:style-name="WW_CharLFO18LVL1" text:bullet-char="•">
        <style:list-level-properties/>
        <style:text-properties style:font-name="OpenSymbol, 'Arial Unicode MS'"/>
      </text:list-level-style-bullet>
      <text:list-level-style-bullet text:level="2" text:style-name="WW_CharLFO18LVL2" text:bullet-char="◦">
        <style:list-level-properties/>
        <style:text-properties style:font-name="OpenSymbol, 'Arial Unicode MS'"/>
      </text:list-level-style-bullet>
      <text:list-level-style-bullet text:level="3" text:style-name="WW_CharLFO18LVL3" text:bullet-char="▪">
        <style:list-level-properties/>
        <style:text-properties style:font-name="OpenSymbol, 'Arial Unicode MS'"/>
      </text:list-level-style-bullet>
      <text:list-level-style-bullet text:level="4" text:style-name="WW_CharLFO18LVL4" text:bullet-char="•">
        <style:list-level-properties/>
        <style:text-properties style:font-name="OpenSymbol, 'Arial Unicode MS'"/>
      </text:list-level-style-bullet>
      <text:list-level-style-bullet text:level="5" text:style-name="WW_CharLFO18LVL5" text:bullet-char="◦">
        <style:list-level-properties/>
        <style:text-properties style:font-name="OpenSymbol, 'Arial Unicode MS'"/>
      </text:list-level-style-bullet>
      <text:list-level-style-bullet text:level="6" text:style-name="WW_CharLFO18LVL6" text:bullet-char="▪">
        <style:list-level-properties/>
        <style:text-properties style:font-name="OpenSymbol, 'Arial Unicode MS'"/>
      </text:list-level-style-bullet>
      <text:list-level-style-bullet text:level="7" text:style-name="WW_CharLFO18LVL7" text:bullet-char="•">
        <style:list-level-properties/>
        <style:text-properties style:font-name="OpenSymbol, 'Arial Unicode MS'"/>
      </text:list-level-style-bullet>
      <text:list-level-style-bullet text:level="8" text:style-name="WW_CharLFO18LVL8" text:bullet-char="◦">
        <style:list-level-properties/>
        <style:text-properties style:font-name="OpenSymbol, 'Arial Unicode MS'"/>
      </text:list-level-style-bullet>
      <text:list-level-style-bullet text:level="9" text:style-name="WW_CharLFO18LVL9" text:bullet-char="▪">
        <style:list-level-properties/>
        <style:text-properties style:font-name="OpenSymbol, 'Arial Unicode MS'"/>
      </text:list-level-style-bullet>
    </text:list-style>
    <text:list-style style:name="LFO19">
      <text:list-level-style-bullet text:level="1" text:style-name="WW_CharLFO19LVL1" text:bullet-char="•">
        <style:list-level-properties/>
        <style:text-properties style:font-name="OpenSymbol, 'Arial Unicode MS'"/>
      </text:list-level-style-bullet>
      <text:list-level-style-bullet text:level="2" text:style-name="WW_CharLFO19LVL2" text:bullet-char="◦">
        <style:list-level-properties/>
        <style:text-properties style:font-name="OpenSymbol, 'Arial Unicode MS'"/>
      </text:list-level-style-bullet>
      <text:list-level-style-bullet text:level="3" text:style-name="WW_CharLFO19LVL3" text:bullet-char="▪">
        <style:list-level-properties/>
        <style:text-properties style:font-name="OpenSymbol, 'Arial Unicode MS'"/>
      </text:list-level-style-bullet>
      <text:list-level-style-bullet text:level="4" text:style-name="WW_CharLFO19LVL4" text:bullet-char="•">
        <style:list-level-properties/>
        <style:text-properties style:font-name="OpenSymbol, 'Arial Unicode MS'"/>
      </text:list-level-style-bullet>
      <text:list-level-style-bullet text:level="5" text:style-name="WW_CharLFO19LVL5" text:bullet-char="◦">
        <style:list-level-properties/>
        <style:text-properties style:font-name="OpenSymbol, 'Arial Unicode MS'"/>
      </text:list-level-style-bullet>
      <text:list-level-style-bullet text:level="6" text:style-name="WW_CharLFO19LVL6" text:bullet-char="▪">
        <style:list-level-properties/>
        <style:text-properties style:font-name="OpenSymbol, 'Arial Unicode MS'"/>
      </text:list-level-style-bullet>
      <text:list-level-style-bullet text:level="7" text:style-name="WW_CharLFO19LVL7" text:bullet-char="•">
        <style:list-level-properties/>
        <style:text-properties style:font-name="OpenSymbol, 'Arial Unicode MS'"/>
      </text:list-level-style-bullet>
      <text:list-level-style-bullet text:level="8" text:style-name="WW_CharLFO19LVL8" text:bullet-char="◦">
        <style:list-level-properties/>
        <style:text-properties style:font-name="OpenSymbol, 'Arial Unicode MS'"/>
      </text:list-level-style-bullet>
      <text:list-level-style-bullet text:level="9" text:style-name="WW_CharLFO19LVL9" text:bullet-char="▪">
        <style:list-level-properties/>
        <style:text-properties style:font-name="OpenSymbol, 'Arial Unicode MS'"/>
      </text:list-level-style-bullet>
    </text:list-style>
    <text:list-style style:name="LFO22">
      <text:list-level-style-bullet text:level="1" text:style-name="WW_CharLFO22LVL1" text:bullet-char="•">
        <style:list-level-properties/>
        <style:text-properties style:font-name="OpenSymbol, 'Arial Unicode MS'"/>
      </text:list-level-style-bullet>
      <text:list-level-style-bullet text:level="2" text:style-name="WW_CharLFO22LVL2" text:bullet-char="◦">
        <style:list-level-properties/>
        <style:text-properties style:font-name="OpenSymbol, 'Arial Unicode MS'"/>
      </text:list-level-style-bullet>
      <text:list-level-style-bullet text:level="3" text:style-name="WW_CharLFO22LVL3" text:bullet-char="▪">
        <style:list-level-properties/>
        <style:text-properties style:font-name="OpenSymbol, 'Arial Unicode MS'"/>
      </text:list-level-style-bullet>
      <text:list-level-style-bullet text:level="4" text:style-name="WW_CharLFO22LVL4" text:bullet-char="•">
        <style:list-level-properties/>
        <style:text-properties style:font-name="OpenSymbol, 'Arial Unicode MS'"/>
      </text:list-level-style-bullet>
      <text:list-level-style-bullet text:level="5" text:style-name="WW_CharLFO22LVL5" text:bullet-char="◦">
        <style:list-level-properties/>
        <style:text-properties style:font-name="OpenSymbol, 'Arial Unicode MS'"/>
      </text:list-level-style-bullet>
      <text:list-level-style-bullet text:level="6" text:style-name="WW_CharLFO22LVL6" text:bullet-char="▪">
        <style:list-level-properties/>
        <style:text-properties style:font-name="OpenSymbol, 'Arial Unicode MS'"/>
      </text:list-level-style-bullet>
      <text:list-level-style-bullet text:level="7" text:style-name="WW_CharLFO22LVL7" text:bullet-char="•">
        <style:list-level-properties/>
        <style:text-properties style:font-name="OpenSymbol, 'Arial Unicode MS'"/>
      </text:list-level-style-bullet>
      <text:list-level-style-bullet text:level="8" text:style-name="WW_CharLFO22LVL8" text:bullet-char="◦">
        <style:list-level-properties/>
        <style:text-properties style:font-name="OpenSymbol, 'Arial Unicode MS'"/>
      </text:list-level-style-bullet>
      <text:list-level-style-bullet text:level="9" text:style-name="WW_CharLFO22LVL9" text:bullet-char="▪">
        <style:list-level-properties/>
        <style:text-properties style:font-name="OpenSymbol, 'Arial Unicode MS'"/>
      </text:list-level-style-bullet>
    </text:list-style>
    <text:list-style style:name="LFO24">
      <text:list-level-style-bullet text:level="1" text:style-name="WW_CharLFO24LVL1" text:bullet-char="✗">
        <style:list-level-properties/>
        <style:text-properties style:font-name="StarSymbol"/>
      </text:list-level-style-bullet>
      <text:list-level-style-bullet text:level="2" text:style-name="WW_CharLFO24LVL2" text:bullet-char="✗">
        <style:list-level-properties/>
        <style:text-properties style:font-name="StarSymbol"/>
      </text:list-level-style-bullet>
      <text:list-level-style-bullet text:level="3" text:style-name="WW_CharLFO24LVL3" text:bullet-char="✗">
        <style:list-level-properties/>
        <style:text-properties style:font-name="StarSymbol"/>
      </text:list-level-style-bullet>
      <text:list-level-style-bullet text:level="4" text:style-name="WW_CharLFO24LVL4" text:bullet-char="✗">
        <style:list-level-properties/>
        <style:text-properties style:font-name="StarSymbol"/>
      </text:list-level-style-bullet>
      <text:list-level-style-bullet text:level="5" text:style-name="WW_CharLFO24LVL5" text:bullet-char="✗">
        <style:list-level-properties/>
        <style:text-properties style:font-name="StarSymbol"/>
      </text:list-level-style-bullet>
      <text:list-level-style-bullet text:level="6" text:style-name="WW_CharLFO24LVL6" text:bullet-char="✗">
        <style:list-level-properties/>
        <style:text-properties style:font-name="StarSymbol"/>
      </text:list-level-style-bullet>
      <text:list-level-style-bullet text:level="7" text:style-name="WW_CharLFO24LVL7" text:bullet-char="✗">
        <style:list-level-properties/>
        <style:text-properties style:font-name="StarSymbol"/>
      </text:list-level-style-bullet>
      <text:list-level-style-bullet text:level="8" text:style-name="WW_CharLFO24LVL8" text:bullet-char="✗">
        <style:list-level-properties/>
        <style:text-properties style:font-name="StarSymbol"/>
      </text:list-level-style-bullet>
      <text:list-level-style-bullet text:level="9" text:style-name="WW_CharLFO24LVL9" text:bullet-char="✗">
        <style:list-level-properties/>
        <style:text-properties style:font-name="StarSymbol"/>
      </text:list-level-style-bullet>
    </text:list-style>
    <text:list-style style:name="LFO25">
      <text:list-level-style-bullet text:level="1" text:style-name="WW_CharLFO25LVL1" text:bullet-char="•">
        <style:list-level-properties/>
        <style:text-properties style:font-name="OpenSymbol, 'Arial Unicode MS'"/>
      </text:list-level-style-bullet>
      <text:list-level-style-bullet text:level="2" text:style-name="WW_CharLFO25LVL2" text:bullet-char="◦">
        <style:list-level-properties/>
        <style:text-properties style:font-name="OpenSymbol, 'Arial Unicode MS'"/>
      </text:list-level-style-bullet>
      <text:list-level-style-bullet text:level="3" text:style-name="WW_CharLFO25LVL3" text:bullet-char="▪">
        <style:list-level-properties/>
        <style:text-properties style:font-name="OpenSymbol, 'Arial Unicode MS'"/>
      </text:list-level-style-bullet>
      <text:list-level-style-bullet text:level="4" text:style-name="WW_CharLFO25LVL4" text:bullet-char="•">
        <style:list-level-properties/>
        <style:text-properties style:font-name="OpenSymbol, 'Arial Unicode MS'"/>
      </text:list-level-style-bullet>
      <text:list-level-style-bullet text:level="5" text:style-name="WW_CharLFO25LVL5" text:bullet-char="◦">
        <style:list-level-properties/>
        <style:text-properties style:font-name="OpenSymbol, 'Arial Unicode MS'"/>
      </text:list-level-style-bullet>
      <text:list-level-style-bullet text:level="6" text:style-name="WW_CharLFO25LVL6" text:bullet-char="▪">
        <style:list-level-properties/>
        <style:text-properties style:font-name="OpenSymbol, 'Arial Unicode MS'"/>
      </text:list-level-style-bullet>
      <text:list-level-style-bullet text:level="7" text:style-name="WW_CharLFO25LVL7" text:bullet-char="•">
        <style:list-level-properties/>
        <style:text-properties style:font-name="OpenSymbol, 'Arial Unicode MS'"/>
      </text:list-level-style-bullet>
      <text:list-level-style-bullet text:level="8" text:style-name="WW_CharLFO25LVL8" text:bullet-char="◦">
        <style:list-level-properties/>
        <style:text-properties style:font-name="OpenSymbol, 'Arial Unicode MS'"/>
      </text:list-level-style-bullet>
      <text:list-level-style-bullet text:level="9" text:style-name="WW_CharLFO25LVL9" text:bullet-char="▪">
        <style:list-level-properties/>
        <style:text-properties style:font-name="OpenSymbol, 'Arial Unicode MS'"/>
      </text:list-level-style-bullet>
    </text:list-style>
    <text:list-style style:name="LFO35">
      <text:list-level-style-bullet text:level="1" text:style-name="WW_CharLFO35LVL1" text:bullet-char="•">
        <style:list-level-properties/>
        <style:text-properties style:font-name="OpenSymbol, 'Arial Unicode MS'"/>
      </text:list-level-style-bullet>
      <text:list-level-style-bullet text:level="2" text:style-name="WW_CharLFO35LVL2" text:bullet-char="◦">
        <style:list-level-properties/>
        <style:text-properties style:font-name="OpenSymbol, 'Arial Unicode MS'"/>
      </text:list-level-style-bullet>
      <text:list-level-style-bullet text:level="3" text:style-name="WW_CharLFO35LVL3" text:bullet-char="▪">
        <style:list-level-properties/>
        <style:text-properties style:font-name="OpenSymbol, 'Arial Unicode MS'"/>
      </text:list-level-style-bullet>
      <text:list-level-style-bullet text:level="4" text:style-name="WW_CharLFO35LVL4" text:bullet-char="•">
        <style:list-level-properties/>
        <style:text-properties style:font-name="OpenSymbol, 'Arial Unicode MS'"/>
      </text:list-level-style-bullet>
      <text:list-level-style-bullet text:level="5" text:style-name="WW_CharLFO35LVL5" text:bullet-char="◦">
        <style:list-level-properties/>
        <style:text-properties style:font-name="OpenSymbol, 'Arial Unicode MS'"/>
      </text:list-level-style-bullet>
      <text:list-level-style-bullet text:level="6" text:style-name="WW_CharLFO35LVL6" text:bullet-char="▪">
        <style:list-level-properties/>
        <style:text-properties style:font-name="OpenSymbol, 'Arial Unicode MS'"/>
      </text:list-level-style-bullet>
      <text:list-level-style-bullet text:level="7" text:style-name="WW_CharLFO35LVL7" text:bullet-char="•">
        <style:list-level-properties/>
        <style:text-properties style:font-name="OpenSymbol, 'Arial Unicode MS'"/>
      </text:list-level-style-bullet>
      <text:list-level-style-bullet text:level="8" text:style-name="WW_CharLFO35LVL8" text:bullet-char="◦">
        <style:list-level-properties/>
        <style:text-properties style:font-name="OpenSymbol, 'Arial Unicode MS'"/>
      </text:list-level-style-bullet>
      <text:list-level-style-bullet text:level="9" text:style-name="WW_CharLFO35LVL9" text:bullet-char="▪">
        <style:list-level-properties/>
        <style:text-properties style:font-name="OpenSymbol, 'Arial Unicode MS'"/>
      </text:list-level-style-bullet>
    </text:list-style>
    <style:style style:name="P1" style:parent-style-name="Standard" style:master-page-name="MP0" style:family="paragraph">
      <style:paragraph-properties fo:break-before="page"/>
    </style:style>
    <style:style style:name="P8"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9"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13"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14"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15"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16"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17"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18"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19"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20"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21"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22"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S1" style:family="section">
      <style:section-properties fo:margin-left="0in" fo:margin-right="0in" style:writing-mode="lr-tb"/>
    </style:style>
    <style:style style:name="P23" style:parent-style-name="Standard" style:family="paragraph">
      <style:paragraph-properties fo:margin-left="0in">
        <style:tab-stops/>
      </style:paragraph-properties>
    </style:style>
    <style:style style:name="S2" style:family="section">
      <style:section-properties fo:margin-left="0in" fo:margin-right="0in" style:writing-mode="lr-tb"/>
    </style:style>
    <style:style style:name="P24"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25"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26"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27"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28"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29"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30" style:parent-style-name="Contents1" style:family="paragraph">
      <style:paragraph-properties>
        <style:tab-stops>
          <style:tab-stop style:type="right" style:position="0.1965in"/>
          <style:tab-stop style:type="left" style:leader-style="dotted" style:leader-text="." style:position="6.2993in"/>
        </style:tab-stops>
      </style:paragraph-properties>
    </style:style>
    <style:style style:name="P31" style:parent-style-name="Standard" style:family="paragraph">
      <style:paragraph-properties fo:text-align="start" fo:margin-left="0.7145in">
        <style:tab-stops>
          <style:tab-stop style:type="left" style:position="0.1965in"/>
          <style:tab-stop style:type="left" style:leader-style="dotted" style:leader-text="." style:position="6.2993in"/>
        </style:tab-stops>
      </style:paragraph-properties>
    </style:style>
    <style:style style:name="P32" style:parent-style-name="Standard" style:family="paragraph">
      <style:paragraph-properties fo:text-align="start" fo:margin-left="0.7145in">
        <style:tab-stops>
          <style:tab-stop style:type="left" style:position="0.1965in"/>
          <style:tab-stop style:type="left" style:leader-style="dotted" style:leader-text="." style:position="6.2993in"/>
        </style:tab-stops>
      </style:paragraph-properties>
    </style:style>
    <style:style style:name="P33" style:parent-style-name="Standard" style:family="paragraph">
      <style:paragraph-properties fo:text-align="start" fo:margin-left="0.7145in">
        <style:tab-stops>
          <style:tab-stop style:type="left" style:position="0.1965in"/>
          <style:tab-stop style:type="left" style:leader-style="dotted" style:leader-text="." style:position="6.2993in"/>
        </style:tab-stops>
      </style:paragraph-properties>
    </style:style>
    <style:style style:name="S3" style:family="section">
      <style:section-properties fo:margin-left="0in" fo:margin-right="0in" style:writing-mode="lr-tb"/>
    </style:style>
    <style:style style:name="P34" style:parent-style-name="Saltotitulo" style:family="paragraph">
      <style:paragraph-properties fo:break-before="page"/>
    </style:style>
    <style:style style:name="P35" style:parent-style-name="Saltotitulo" style:family="paragraph">
      <style:paragraph-properties fo:break-before="page"/>
    </style:style>
    <style:style style:name="P36" style:parent-style-name="Primeraviñeta" style:family="paragraph"/>
    <style:style style:name="P37" style:parent-style-name="Textbody" style:family="paragraph">
      <style:paragraph-properties fo:margin-left="0.25in">
        <style:tab-stops/>
      </style:paragraph-properties>
    </style:style>
    <style:style style:name="P38" style:parent-style-name="Textbody" style:family="paragraph">
      <style:paragraph-properties fo:margin-left="0.25in">
        <style:tab-stops/>
      </style:paragraph-properties>
    </style:style>
    <style:style style:name="P39" style:parent-style-name="Standard" style:family="paragraph">
      <style:paragraph-properties fo:margin-left="0.25in">
        <style:tab-stops/>
      </style:paragraph-properties>
    </style:style>
    <style:style style:name="P40" style:parent-style-name="Textbody" style:family="paragraph">
      <style:paragraph-properties fo:margin-left="0.25in">
        <style:tab-stops/>
      </style:paragraph-properties>
    </style:style>
    <style:style style:name="P41" style:parent-style-name="Textbody" style:family="paragraph">
      <style:paragraph-properties fo:margin-left="0.25in">
        <style:tab-stops/>
      </style:paragraph-properties>
    </style:style>
    <style:style style:name="P42" style:parent-style-name="Saltotitulo" style:family="paragraph">
      <style:paragraph-properties fo:break-before="page"/>
    </style:style>
    <style:style style:name="P43" style:parent-style-name="Standard" style:family="paragraph">
      <style:paragraph-properties fo:margin-left="0.25in">
        <style:tab-stops/>
      </style:paragraph-properties>
    </style:style>
    <style:style style:name="P44" style:parent-style-name="Standard" style:family="paragraph">
      <style:paragraph-properties fo:margin-left="0.25in">
        <style:tab-stops>
          <style:tab-stop style:type="right" style:position="1.1666in"/>
          <style:tab-stop style:type="right" style:position="2.3541in"/>
          <style:tab-stop style:type="left" style:position="2.5625in"/>
        </style:tab-stops>
      </style:paragraph-properties>
    </style:style>
    <style:style style:name="TableColumn46" style:family="table-column">
      <style:table-column-properties style:column-width="2.95in" style:use-optimal-column-width="false"/>
    </style:style>
    <style:style style:name="TableColumn47" style:family="table-column">
      <style:table-column-properties style:column-width="2.9402in" style:use-optimal-column-width="false"/>
    </style:style>
    <style:style style:name="Table45" style:family="table">
      <style:table-properties style:width="5.8902in" fo:margin-left="0.0076in" table:align="left"/>
    </style:style>
    <style:style style:name="TableRow48" style:family="table-row">
      <style:table-row-properties style:use-optimal-row-height="false"/>
    </style:style>
    <style:style style:name="TableCell49"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50" style:family="table-cell">
      <style:table-cell-properties fo:border="0.0034in solid #000000" fo:background-color="#C0C0C0" fo:padding-top="0.0381in" fo:padding-left="0.0381in" fo:padding-bottom="0.0381in" fo:padding-right="0.0381in"/>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TableCell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TableCell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TableCell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67" style:family="table-column">
      <style:table-column-properties style:column-width="2.95in" style:use-optimal-column-width="false"/>
    </style:style>
    <style:style style:name="TableColumn68" style:family="table-column">
      <style:table-column-properties style:column-width="2.9402in" style:use-optimal-column-width="false"/>
    </style:style>
    <style:style style:name="Table66" style:family="table">
      <style:table-properties style:width="5.8902in" fo:margin-left="0.0076in" table:align="left"/>
    </style:style>
    <style:style style:name="TableRow69" style:family="table-row">
      <style:table-row-properties style:use-optimal-row-height="false"/>
    </style:style>
    <style:style style:name="TableCell70"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71" style:family="table-cell">
      <style:table-cell-properties fo:border="0.0034in solid #000000" fo:background-color="#C0C0C0" fo:padding-top="0.0381in" fo:padding-left="0.0381in" fo:padding-bottom="0.0381in" fo:padding-right="0.0381in"/>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TableCell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TableCell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TableCell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TableCell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 style:parent-style-name="Textbody" style:family="paragraph">
      <style:paragraph-properties fo:margin-left="0.25in">
        <style:tab-stops/>
      </style:paragraph-properties>
    </style:style>
    <style:style style:name="P85" style:parent-style-name="Textbody" style:family="paragraph">
      <style:paragraph-properties fo:margin-left="0.25in">
        <style:tab-stops/>
      </style:paragraph-properties>
    </style:style>
    <style:style style:name="P86" style:parent-style-name="Textbody" style:family="paragraph">
      <style:paragraph-properties fo:margin-left="0.25in">
        <style:tab-stops/>
      </style:paragraph-properties>
    </style:style>
    <style:style style:name="P87" style:parent-style-name="Textbody" style:family="paragraph">
      <style:paragraph-properties fo:margin-left="0.25in">
        <style:tab-stops/>
      </style:paragraph-properties>
    </style:style>
    <style:style style:name="TableColumn89" style:family="table-column">
      <style:table-column-properties style:column-width="1.2256in" style:use-optimal-column-width="false"/>
    </style:style>
    <style:style style:name="TableColumn90" style:family="table-column">
      <style:table-column-properties style:column-width="0.7562in" style:use-optimal-column-width="false"/>
    </style:style>
    <style:style style:name="TableColumn91" style:family="table-column">
      <style:table-column-properties style:column-width="1.143in" style:use-optimal-column-width="false"/>
    </style:style>
    <style:style style:name="TableColumn92" style:family="table-column">
      <style:table-column-properties style:column-width="1.6777in" style:use-optimal-column-width="false"/>
    </style:style>
    <style:style style:name="TableColumn93" style:family="table-column">
      <style:table-column-properties style:column-width="1.0875in" style:use-optimal-column-width="false"/>
    </style:style>
    <style:style style:name="Table88" style:family="table">
      <style:table-properties style:width="5.8902in" fo:margin-left="0.0076in" table:align="left"/>
    </style:style>
    <style:style style:name="TableRow94" style:family="table-row">
      <style:table-row-properties style:use-optimal-row-height="false"/>
    </style:style>
    <style:style style:name="TableCell95"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96" style:parent-style-name="TableContents" style:family="paragraph">
      <style:paragraph-properties style:snap-to-layout-grid="false"/>
    </style:style>
    <style:style style:name="TableCell97"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98" style:parent-style-name="TableContents" style:family="paragraph">
      <style:paragraph-properties style:snap-to-layout-grid="false"/>
    </style:style>
    <style:style style:name="TableCell99"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100" style:parent-style-name="TableContents" style:family="paragraph">
      <style:paragraph-properties style:snap-to-layout-grid="false"/>
    </style:style>
    <style:style style:name="TableCell101"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102" style:parent-style-name="TableContents" style:family="paragraph">
      <style:paragraph-properties style:snap-to-layout-grid="false"/>
    </style:style>
    <style:style style:name="TableCell103" style:family="table-cell">
      <style:table-cell-properties fo:border="0.0034in solid #000000" fo:background-color="#C0C0C0" fo:padding-top="0.0381in" fo:padding-left="0.0381in" fo:padding-bottom="0.0381in" fo:padding-right="0.0381in"/>
    </style:style>
    <style:style style:name="P104" style:parent-style-name="TableContents" style:family="paragraph">
      <style:paragraph-properties style:snap-to-layout-grid="false"/>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paragraph-properties style:snap-to-layout-grid="false"/>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TableContents" style:family="paragraph">
      <style:paragraph-properties style:snap-to-layout-grid="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TableContents" style:family="paragraph">
      <style:paragraph-properties style:snap-to-layout-grid="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TableContents" style:family="paragraph">
      <style:paragraph-properties style:snap-to-layout-grid="false"/>
    </style:style>
    <style:style style:name="TableCell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 style:parent-style-name="TableContents" style:family="paragraph">
      <style:paragraph-properties style:snap-to-layout-grid="false"/>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TableContents" style:family="paragraph">
      <style:paragraph-properties style:snap-to-layout-grid="false"/>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paragraph-properties style:snap-to-layout-grid="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paragraph-properties style:snap-to-layout-grid="false"/>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paragraph-properties style:snap-to-layout-grid="false"/>
    </style:style>
    <style:style style:name="TableCell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 style:parent-style-name="TableContents" style:family="paragraph">
      <style:paragraph-properties style:snap-to-layout-grid="false"/>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TableContents" style:family="paragraph">
      <style:paragraph-properties style:snap-to-layout-grid="false"/>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paragraph-properties style:snap-to-layout-grid="false"/>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TableContents" style:family="paragraph">
      <style:paragraph-properties style:snap-to-layout-grid="false"/>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paragraph-properties style:snap-to-layout-grid="false"/>
    </style:style>
    <style:style style:name="TableCell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 style:parent-style-name="TableContents" style:family="paragraph">
      <style:paragraph-properties style:snap-to-layout-grid="false"/>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TableContents" style:family="paragraph">
      <style:paragraph-properties style:snap-to-layout-grid="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paragraph-properties style:snap-to-layout-grid="false"/>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style:snap-to-layout-grid="false"/>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TableContents" style:family="paragraph">
      <style:paragraph-properties style:snap-to-layout-grid="false"/>
    </style:style>
    <style:style style:name="TableCell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 style:parent-style-name="TableContents" style:family="paragraph">
      <style:paragraph-properties style:snap-to-layout-grid="false"/>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style:snap-to-layout-grid="false"/>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TableContents" style:family="paragraph">
      <style:paragraph-properties style:snap-to-layout-grid="false"/>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TableContents" style:family="paragraph">
      <style:paragraph-properties style:snap-to-layout-grid="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TableContents" style:family="paragraph">
      <style:paragraph-properties style:snap-to-layout-grid="false"/>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TableContents" style:family="paragraph">
      <style:paragraph-properties style:snap-to-layout-grid="false"/>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TableContents" style:family="paragraph">
      <style:paragraph-properties style:snap-to-layout-grid="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TableContents" style:family="paragraph">
      <style:paragraph-properties style:snap-to-layout-grid="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TableContents" style:family="paragraph">
      <style:paragraph-properties style:snap-to-layout-grid="false"/>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TableContents" style:family="paragraph">
      <style:paragraph-properties style:snap-to-layout-grid="false"/>
    </style:style>
    <style:style style:name="TableCell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 style:parent-style-name="TableContents" style:family="paragraph">
      <style:paragraph-properties style:snap-to-layout-grid="false"/>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TableContents" style:family="paragraph">
      <style:paragraph-properties style:snap-to-layout-grid="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TableContents" style:family="paragraph">
      <style:paragraph-properties style:snap-to-layout-grid="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TableContents" style:family="paragraph">
      <style:paragraph-properties style:snap-to-layout-grid="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paragraph-properties style:snap-to-layout-grid="false"/>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 style:parent-style-name="TableContents" style:family="paragraph">
      <style:paragraph-properties style:snap-to-layout-grid="false"/>
    </style:style>
    <style:style style:name="P182" style:parent-style-name="Textbody" style:family="paragraph">
      <style:paragraph-properties fo:margin-left="0.25in">
        <style:tab-stops/>
      </style:paragraph-properties>
    </style:style>
    <style:style style:name="TableColumn184" style:family="table-column">
      <style:table-column-properties style:column-width="3.927in" style:use-optimal-column-width="false"/>
    </style:style>
    <style:style style:name="TableColumn185" style:family="table-column">
      <style:table-column-properties style:column-width="1.9631in" style:use-optimal-column-width="false"/>
    </style:style>
    <style:style style:name="Table183" style:family="table">
      <style:table-properties style:width="5.8902in" fo:margin-left="0.0076in" table:align="left"/>
    </style:style>
    <style:style style:name="TableRow186" style:family="table-row">
      <style:table-row-properties style:use-optimal-row-height="false"/>
    </style:style>
    <style:style style:name="TableCell187"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188" style:parent-style-name="TableContents" style:family="paragraph">
      <style:paragraph-properties style:snap-to-layout-grid="false"/>
    </style:style>
    <style:style style:name="TableCell189" style:family="table-cell">
      <style:table-cell-properties fo:border="0.0034in solid #000000" fo:background-color="#C0C0C0" fo:padding-top="0.0381in" fo:padding-left="0.0381in" fo:padding-bottom="0.0381in" fo:padding-right="0.0381in"/>
    </style:style>
    <style:style style:name="P190" style:parent-style-name="TableContents" style:family="paragraph">
      <style:paragraph-properties style:snap-to-layout-grid="false"/>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paragraph-properties style:snap-to-layout-grid="false"/>
    </style:style>
    <style:style style:name="TableCell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 style:parent-style-name="TableContents" style:family="paragraph">
      <style:paragraph-properties style:snap-to-layout-grid="false"/>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family="paragraph">
      <style:paragraph-properties style:snap-to-layout-grid="false"/>
    </style:style>
    <style:style style:name="TableCell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 style:parent-style-name="TableContents" style:family="paragraph">
      <style:paragraph-properties style:snap-to-layout-grid="false"/>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paragraph-properties style:snap-to-layout-grid="false"/>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TableContents" style:family="paragraph">
      <style:paragraph-properties style:snap-to-layout-grid="false"/>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TableContents" style:family="paragraph">
      <style:paragraph-properties style:snap-to-layout-grid="false"/>
    </style:style>
    <style:style style:name="TableCell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 style:parent-style-name="TableContents" style:family="paragraph">
      <style:paragraph-properties style:snap-to-layout-grid="false"/>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TableContents" style:family="paragraph">
      <style:paragraph-properties style:snap-to-layout-grid="false"/>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TableContents" style:family="paragraph">
      <style:paragraph-properties style:snap-to-layout-grid="false"/>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paragraph-properties style:snap-to-layout-grid="false"/>
    </style:style>
    <style:style style:name="TableCell2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 style:parent-style-name="TableContents" style:family="paragraph">
      <style:paragraph-properties style:snap-to-layout-grid="false"/>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TableContents" style:family="paragraph">
      <style:paragraph-properties style:snap-to-layout-grid="false"/>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TableContents" style:family="paragraph">
      <style:paragraph-properties style:snap-to-layout-grid="false"/>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paragraph-properties style:snap-to-layout-grid="false"/>
    </style:style>
    <style:style style:name="TableCell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 style:parent-style-name="TableContents" style:family="paragraph">
      <style:paragraph-properties style:snap-to-layout-grid="false"/>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TableContents" style:family="paragraph">
      <style:paragraph-properties style:snap-to-layout-grid="false"/>
    </style:style>
    <style:style style:name="TableCell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 style:parent-style-name="TableContents" style:family="paragraph">
      <style:paragraph-properties style:snap-to-layout-grid="false"/>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TableContents" style:family="paragraph">
      <style:paragraph-properties style:snap-to-layout-grid="false"/>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 style:parent-style-name="TableContents" style:family="paragraph">
      <style:paragraph-properties style:snap-to-layout-grid="false"/>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TableContents" style:family="paragraph">
      <style:paragraph-properties style:snap-to-layout-grid="false"/>
    </style:style>
    <style:style style:name="TableCell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 style:parent-style-name="TableContents" style:family="paragraph">
      <style:paragraph-properties style:snap-to-layout-grid="false"/>
    </style:style>
    <style:style style:name="P246" style:parent-style-name="Textbody" style:family="paragraph">
      <style:paragraph-properties fo:margin-left="0.25in">
        <style:tab-stops/>
      </style:paragraph-properties>
    </style:style>
    <style:style style:name="P247" style:parent-style-name="Textbody" style:family="paragraph">
      <style:paragraph-properties fo:margin-left="0.25in">
        <style:tab-stops/>
      </style:paragraph-properties>
    </style:style>
    <style:style style:name="P248" style:parent-style-name="Textbody" style:family="paragraph">
      <style:paragraph-properties fo:margin-left="0.25in">
        <style:tab-stops/>
      </style:paragraph-properties>
    </style:style>
    <style:style style:name="TableColumn250" style:family="table-column">
      <style:table-column-properties style:column-width="1.5305in" style:use-optimal-column-width="false"/>
    </style:style>
    <style:style style:name="TableColumn251" style:family="table-column">
      <style:table-column-properties style:column-width="1.6034in" style:use-optimal-column-width="false"/>
    </style:style>
    <style:style style:name="TableColumn252" style:family="table-column">
      <style:table-column-properties style:column-width="1.2812in" style:use-optimal-column-width="false"/>
    </style:style>
    <style:style style:name="TableColumn253" style:family="table-column">
      <style:table-column-properties style:column-width="1.4736in" style:use-optimal-column-width="false"/>
    </style:style>
    <style:style style:name="Table249" style:family="table">
      <style:table-properties style:width="5.8888in" fo:margin-left="0.0076in" table:align="left"/>
    </style:style>
    <style:style style:name="TableRow254" style:family="table-row">
      <style:table-row-properties style:use-optimal-row-height="false"/>
    </style:style>
    <style:style style:name="TableCell255"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256" style:parent-style-name="TableContents" style:family="paragraph">
      <style:paragraph-properties style:snap-to-layout-grid="false"/>
    </style:style>
    <style:style style:name="TableCell257"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258" style:parent-style-name="TableContents" style:family="paragraph">
      <style:paragraph-properties style:snap-to-layout-grid="false"/>
    </style:style>
    <style:style style:name="TableCell259"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260" style:parent-style-name="TableContents" style:family="paragraph">
      <style:paragraph-properties style:snap-to-layout-grid="false"/>
    </style:style>
    <style:style style:name="TableCell261" style:family="table-cell">
      <style:table-cell-properties fo:border="0.0034in solid #000000" fo:background-color="#C0C0C0" fo:padding-top="0.0381in" fo:padding-left="0.0381in" fo:padding-bottom="0.0381in" fo:padding-right="0.0381in"/>
    </style:style>
    <style:style style:name="P262" style:parent-style-name="TableContents" style:family="paragraph">
      <style:paragraph-properties style:snap-to-layout-grid="false"/>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paragraph-properties style:snap-to-layout-grid="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paragraph-properties style:snap-to-layout-grid="false"/>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paragraph-properties style:snap-to-layout-grid="false"/>
    </style:style>
    <style:style style:name="TableCell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 style:parent-style-name="TableContents" style:family="paragraph">
      <style:paragraph-properties style:snap-to-layout-grid="false"/>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TableContents" style:family="paragraph">
      <style:paragraph-properties style:snap-to-layout-grid="false"/>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paragraph-properties style:snap-to-layout-grid="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TableContents" style:family="paragraph">
      <style:paragraph-properties style:snap-to-layout-grid="false"/>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paragraph-properties style:snap-to-layout-grid="false"/>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paragraph-properties style:snap-to-layout-grid="false"/>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ableContents" style:family="paragraph">
      <style:paragraph-properties style:snap-to-layout-grid="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paragraph-properties style:snap-to-layout-grid="false"/>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TableContents" style:family="paragraph">
      <style:paragraph-properties style:snap-to-layout-grid="false"/>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TableContents" style:family="paragraph">
      <style:paragraph-properties style:snap-to-layout-grid="false"/>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TableContents" style:family="paragraph">
      <style:paragraph-properties style:snap-to-layout-grid="false"/>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TableContents" style:family="paragraph">
      <style:paragraph-properties style:snap-to-layout-grid="false"/>
    </style:style>
    <style:style style:name="TableCell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 style:parent-style-name="TableContents" style:family="paragraph">
      <style:paragraph-properties style:snap-to-layout-grid="false"/>
    </style:style>
    <style:style style:name="P299" style:parent-style-name="Textbody" style:family="paragraph">
      <style:paragraph-properties fo:margin-left="0.25in">
        <style:tab-stops/>
      </style:paragraph-properties>
    </style:style>
    <style:style style:name="TableColumn301" style:family="table-column">
      <style:table-column-properties style:column-width="3.7888in" style:use-optimal-column-width="false"/>
    </style:style>
    <style:style style:name="TableColumn302" style:family="table-column">
      <style:table-column-properties style:column-width="1.0965in" style:use-optimal-column-width="false"/>
    </style:style>
    <style:style style:name="TableColumn303" style:family="table-column">
      <style:table-column-properties style:column-width="1.0048in" style:use-optimal-column-width="false"/>
    </style:style>
    <style:style style:name="Table300" style:family="table">
      <style:table-properties style:width="5.8902in" fo:margin-left="0.0076in" table:align="left"/>
    </style:style>
    <style:style style:name="TableRow304" style:family="table-row">
      <style:table-row-properties style:use-optimal-row-height="false"/>
    </style:style>
    <style:style style:name="TableCell305"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306" style:parent-style-name="TableContents" style:family="paragraph">
      <style:paragraph-properties style:snap-to-layout-grid="false"/>
    </style:style>
    <style:style style:name="TableCell307"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308" style:parent-style-name="TableContents" style:family="paragraph">
      <style:paragraph-properties style:snap-to-layout-grid="false"/>
    </style:style>
    <style:style style:name="TableCell309" style:family="table-cell">
      <style:table-cell-properties fo:border="0.0034in solid #000000" fo:background-color="#C0C0C0" fo:padding-top="0.0381in" fo:padding-left="0.0381in" fo:padding-bottom="0.0381in" fo:padding-right="0.0381in"/>
    </style:style>
    <style:style style:name="P310" style:parent-style-name="TableContents" style:family="paragraph">
      <style:paragraph-properties style:snap-to-layout-grid="false"/>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TableContents" style:family="paragraph">
      <style:paragraph-properties style:snap-to-layout-grid="false"/>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TableContents" style:family="paragraph">
      <style:paragraph-properties style:snap-to-layout-grid="false"/>
    </style:style>
    <style:style style:name="TableCell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 style:parent-style-name="TableContents" style:family="paragraph">
      <style:paragraph-properties style:snap-to-layout-grid="false"/>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TableContents" style:family="paragraph">
      <style:paragraph-properties style:snap-to-layout-grid="false"/>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TableContents" style:family="paragraph">
      <style:paragraph-properties style:snap-to-layout-grid="false"/>
    </style:style>
    <style:style style:name="TableCell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 style:parent-style-name="TableContents" style:family="paragraph">
      <style:paragraph-properties style:snap-to-layout-grid="false"/>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TableContents" style:family="paragraph">
      <style:paragraph-properties style:snap-to-layout-grid="false"/>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TableContents" style:family="paragraph">
      <style:paragraph-properties style:snap-to-layout-grid="false"/>
    </style:style>
    <style:style style:name="TableCell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 style:parent-style-name="TableContents" style:family="paragraph">
      <style:paragraph-properties style:snap-to-layout-grid="false"/>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TableContents" style:family="paragraph">
      <style:paragraph-properties style:snap-to-layout-grid="false"/>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TableContents" style:family="paragraph">
      <style:paragraph-properties style:snap-to-layout-grid="false"/>
    </style:style>
    <style:style style:name="TableCell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 style:parent-style-name="TableContents" style:family="paragraph">
      <style:paragraph-properties style:snap-to-layout-grid="false"/>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TableContents" style:family="paragraph">
      <style:paragraph-properties style:snap-to-layout-grid="false"/>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TableContents" style:family="paragraph">
      <style:paragraph-properties style:snap-to-layout-grid="false"/>
    </style:style>
    <style:style style:name="TableCell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 style:parent-style-name="TableContents" style:family="paragraph">
      <style:paragraph-properties style:snap-to-layout-grid="false"/>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TableContents" style:family="paragraph">
      <style:paragraph-properties style:snap-to-layout-grid="false"/>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TableContents" style:family="paragraph">
      <style:paragraph-properties style:snap-to-layout-grid="false"/>
    </style:style>
    <style:style style:name="TableCell3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2" style:parent-style-name="TableContents" style:family="paragraph">
      <style:paragraph-properties style:snap-to-layout-grid="false"/>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TableContents" style:family="paragraph">
      <style:paragraph-properties style:snap-to-layout-grid="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TableContents" style:family="paragraph">
      <style:paragraph-properties style:snap-to-layout-grid="false"/>
    </style:style>
    <style:style style:name="TableCell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 style:parent-style-name="TableContents" style:family="paragraph">
      <style:paragraph-properties style:snap-to-layout-grid="false"/>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TableContents" style:family="paragraph">
      <style:paragraph-properties style:snap-to-layout-grid="false"/>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TableContents" style:family="paragraph">
      <style:paragraph-properties style:snap-to-layout-grid="false"/>
    </style:style>
    <style:style style:name="TableCell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 style:parent-style-name="TableContents" style:family="paragraph">
      <style:paragraph-properties style:snap-to-layout-grid="false"/>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TableContents" style:family="paragraph">
      <style:paragraph-properties style:snap-to-layout-grid="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TableContents" style:family="paragraph">
      <style:paragraph-properties style:snap-to-layout-grid="false"/>
    </style:style>
    <style:style style:name="TableCell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 style:parent-style-name="TableContents" style:family="paragraph">
      <style:paragraph-properties style:snap-to-layout-grid="false"/>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TableContents" style:family="paragraph">
      <style:paragraph-properties style:snap-to-layout-grid="false"/>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TableContents" style:family="paragraph">
      <style:paragraph-properties style:snap-to-layout-grid="false"/>
    </style:style>
    <style:style style:name="TableCell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 style:parent-style-name="TableContents" style:family="paragraph">
      <style:paragraph-properties style:snap-to-layout-grid="false"/>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TableContents" style:family="paragraph">
      <style:paragraph-properties style:snap-to-layout-grid="false"/>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TableContents" style:family="paragraph">
      <style:paragraph-properties style:snap-to-layout-grid="false"/>
    </style:style>
    <style:style style:name="TableCell3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 style:parent-style-name="TableContents" style:family="paragraph">
      <style:paragraph-properties style:snap-to-layout-grid="false"/>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TableContents" style:family="paragraph">
      <style:paragraph-properties style:snap-to-layout-grid="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TableContents" style:family="paragraph">
      <style:paragraph-properties style:snap-to-layout-grid="false"/>
    </style:style>
    <style:style style:name="TableCell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 style:parent-style-name="TableContents" style:family="paragraph">
      <style:paragraph-properties style:snap-to-layout-grid="false"/>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TableContents" style:family="paragraph">
      <style:paragraph-properties style:snap-to-layout-grid="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TableContents" style:family="paragraph">
      <style:paragraph-properties style:snap-to-layout-grid="false"/>
    </style:style>
    <style:style style:name="TableCell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1" style:parent-style-name="TableContents" style:family="paragraph">
      <style:paragraph-properties style:snap-to-layout-grid="false"/>
    </style:style>
    <style:style style:name="P40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03" style:parent-style-name="Internetlink" style:family="text">
      <style:text-properties style:use-window-font-color="true" fo:font-size="12pt" style:font-size-asian="12pt" style:text-underline-type="none"/>
    </style:style>
    <style:style style:name="T404" style:parent-style-name="Internetlink" style:family="text">
      <style:text-properties style:use-window-font-color="true" fo:font-size="12pt" style:font-size-asian="12pt" style:text-underline-type="none"/>
    </style:style>
    <style:style style:name="T405" style:parent-style-name="Internetlink" style:family="text">
      <style:text-properties style:use-window-font-color="true" fo:font-size="12pt" style:font-size-asian="12pt" style:text-underline-type="none"/>
    </style:style>
    <style:style style:name="T406" style:parent-style-name="Internetlink" style:family="text">
      <style:text-properties style:use-window-font-color="true" fo:font-size="12pt" style:font-size-asian="12pt" style:text-underline-type="none"/>
    </style:style>
    <style:style style:name="T407" style:parent-style-name="Internetlink" style:family="text">
      <style:text-properties fo:font-style="italic" style:font-style-asian="italic" style:font-style-complex="italic" style:use-window-font-color="true" fo:font-size="12pt" style:font-size-asian="12pt" style:text-underline-type="none"/>
    </style:style>
    <style:style style:name="T408" style:parent-style-name="Internetlink" style:family="text">
      <style:text-properties style:use-window-font-color="true" fo:font-size="12pt" style:font-size-asian="12pt" style:text-underline-type="none"/>
    </style:style>
    <style:style style:name="T409" style:parent-style-name="Internetlink" style:family="text">
      <style:text-properties fo:font-style="italic" style:font-style-asian="italic" style:font-style-complex="italic" style:use-window-font-color="true" fo:font-size="12pt" style:font-size-asian="12pt" style:text-underline-type="none"/>
    </style:style>
    <style:style style:name="T410" style:parent-style-name="Internetlink" style:family="text">
      <style:text-properties style:use-window-font-color="true" fo:font-size="12pt" style:font-size-asian="12pt" style:text-underline-type="none"/>
    </style:style>
    <style:style style:name="T411" style:parent-style-name="Internetlink" style:family="text">
      <style:text-properties style:use-window-font-color="true" fo:font-size="12pt" style:font-size-asian="12pt" style:text-underline-type="none"/>
    </style:style>
    <style:style style:name="T412" style:parent-style-name="Internetlink" style:family="text">
      <style:text-properties style:use-window-font-color="true" fo:font-size="12pt" style:font-size-asian="12pt" style:text-underline-type="none"/>
    </style:style>
    <style:style style:name="T413" style:parent-style-name="Internetlink" style:family="text">
      <style:text-properties fo:font-style="italic" style:font-style-asian="italic" style:font-style-complex="italic" style:use-window-font-color="true" fo:font-size="12pt" style:font-size-asian="12pt" style:text-underline-type="none"/>
    </style:style>
    <style:style style:name="T414" style:parent-style-name="Internetlink" style:family="text">
      <style:text-properties style:use-window-font-color="true" fo:font-size="12pt" style:font-size-asian="12pt" style:text-underline-type="none"/>
    </style:style>
    <style:style style:name="T415" style:parent-style-name="Internetlink" style:family="text">
      <style:text-properties style:use-window-font-color="true" fo:font-size="12pt" style:font-size-asian="12pt" style:text-underline-type="none"/>
    </style:style>
    <style:style style:name="T416" style:parent-style-name="Internetlink" style:family="text">
      <style:text-properties style:use-window-font-color="true" fo:font-size="12pt" style:font-size-asian="12pt" style:text-underline-type="none"/>
    </style:style>
    <style:style style:name="T417" style:parent-style-name="Internetlink" style:family="text">
      <style:text-properties fo:font-style="italic" style:font-style-asian="italic" style:font-style-complex="italic" style:use-window-font-color="true" fo:font-size="12pt" style:font-size-asian="12pt" style:text-underline-type="none"/>
    </style:style>
    <style:style style:name="T418" style:parent-style-name="Internetlink" style:family="text">
      <style:text-properties style:use-window-font-color="true" fo:font-size="12pt" style:font-size-asian="12pt" style:text-underline-type="none"/>
    </style:style>
    <style:style style:name="T419" style:parent-style-name="Internetlink" style:family="text">
      <style:text-properties fo:font-style="italic" style:font-style-asian="italic" style:font-style-complex="italic" style:use-window-font-color="true" fo:font-size="12pt" style:font-size-asian="12pt" style:text-underline-type="none"/>
    </style:style>
    <style:style style:name="T420" style:parent-style-name="Internetlink" style:family="text">
      <style:text-properties style:use-window-font-color="true" fo:font-size="12pt" style:font-size-asian="12pt" style:text-underline-type="none"/>
    </style:style>
    <style:style style:name="T421" style:parent-style-name="Internetlink" style:family="text">
      <style:text-properties fo:font-style="italic" style:font-style-asian="italic" style:font-style-complex="italic" style:use-window-font-color="true" fo:font-size="12pt" style:font-size-asian="12pt" style:text-underline-type="none"/>
    </style:style>
    <style:style style:name="T422" style:parent-style-name="Internetlink" style:family="text">
      <style:text-properties style:use-window-font-color="true" fo:font-size="12pt" style:font-size-asian="12pt" style:text-underline-type="none"/>
    </style:style>
    <style:style style:name="T423" style:parent-style-name="Internetlink" style:family="text">
      <style:text-properties fo:font-style="italic" style:font-style-asian="italic" style:font-style-complex="italic" style:use-window-font-color="true" fo:font-size="12pt" style:font-size-asian="12pt" style:text-underline-type="none"/>
    </style:style>
    <style:style style:name="T424" style:parent-style-name="Internetlink" style:family="text">
      <style:text-properties style:use-window-font-color="true" fo:font-size="12pt" style:font-size-asian="12pt" style:text-underline-type="none"/>
    </style:style>
    <style:style style:name="T425" style:parent-style-name="Internetlink" style:family="text">
      <style:text-properties style:use-window-font-color="true" fo:font-size="12pt" style:font-size-asian="12pt" style:text-underline-type="none"/>
    </style:style>
    <style:style style:name="T426" style:parent-style-name="Internetlink" style:family="text">
      <style:text-properties fo:font-style="italic" style:font-style-asian="italic" style:font-style-complex="italic" style:use-window-font-color="true" fo:font-size="12pt" style:font-size-asian="12pt" style:text-underline-type="none"/>
    </style:style>
    <style:style style:name="T427" style:parent-style-name="Internetlink" style:family="text">
      <style:text-properties style:use-window-font-color="true" fo:font-size="12pt" style:font-size-asian="12pt" style:text-underline-type="none"/>
    </style:style>
    <style:style style:name="T428" style:parent-style-name="Internetlink" style:family="text">
      <style:text-properties style:use-window-font-color="true" fo:font-size="12pt" style:font-size-asian="12pt" style:text-underline-type="none"/>
    </style:style>
    <style:style style:name="T429" style:parent-style-name="Internetlink" style:family="text">
      <style:text-properties fo:font-style="italic" style:font-style-asian="italic" style:font-style-complex="italic" style:use-window-font-color="true" fo:font-size="12pt" style:font-size-asian="12pt" style:text-underline-type="none"/>
    </style:style>
    <style:style style:name="T430" style:parent-style-name="Internetlink" style:family="text">
      <style:text-properties style:use-window-font-color="true" fo:font-size="12pt" style:font-size-asian="12pt" style:text-underline-type="none"/>
    </style:style>
    <style:style style:name="T431" style:parent-style-name="Internetlink" style:family="text">
      <style:text-properties fo:font-style="italic" style:font-style-asian="italic" style:font-style-complex="italic" style:use-window-font-color="true" fo:font-size="12pt" style:font-size-asian="12pt" style:text-underline-type="none"/>
    </style:style>
    <style:style style:name="T432" style:parent-style-name="Internetlink" style:family="text">
      <style:text-properties style:use-window-font-color="true" fo:font-size="12pt" style:font-size-asian="12pt" style:text-underline-type="none"/>
    </style:style>
    <style:style style:name="T433" style:parent-style-name="Internetlink" style:family="text">
      <style:text-properties fo:font-style="italic" style:font-style-asian="italic" style:font-style-complex="italic" style:use-window-font-color="true" fo:font-size="12pt" style:font-size-asian="12pt" style:text-underline-type="none"/>
    </style:style>
    <style:style style:name="T434" style:parent-style-name="Internetlink" style:family="text">
      <style:text-properties style:use-window-font-color="true" fo:font-size="12pt" style:font-size-asian="12pt" style:text-underline-type="none"/>
    </style:style>
    <style:style style:name="T435" style:parent-style-name="Internetlink" style:family="text">
      <style:text-properties fo:font-style="italic" style:font-style-asian="italic" style:font-style-complex="italic" style:use-window-font-color="true" fo:font-size="12pt" style:font-size-asian="12pt" style:text-underline-type="none"/>
    </style:style>
    <style:style style:name="T436" style:parent-style-name="Internetlink" style:family="text">
      <style:text-properties style:use-window-font-color="true" fo:font-size="12pt" style:font-size-asian="12pt" style:text-underline-type="none"/>
    </style:style>
    <style:style style:name="T437" style:parent-style-name="Internetlink" style:family="text">
      <style:text-properties style:use-window-font-color="true" fo:font-size="12pt" style:font-size-asian="12pt" style:text-underline-type="none"/>
    </style:style>
    <style:style style:name="T438" style:parent-style-name="Internetlink" style:family="text">
      <style:text-properties fo:font-style="italic" style:font-style-asian="italic" style:font-style-complex="italic" style:use-window-font-color="true" fo:font-size="12pt" style:font-size-asian="12pt" style:text-underline-type="none"/>
    </style:style>
    <style:style style:name="T439" style:parent-style-name="Internetlink" style:family="text">
      <style:text-properties fo:font-style="italic" style:font-style-asian="italic" style:font-style-complex="italic" style:use-window-font-color="true" fo:font-size="12pt" style:font-size-asian="12pt" style:text-underline-type="none"/>
    </style:style>
    <style:style style:name="T440" style:parent-style-name="Internetlink" style:family="text">
      <style:text-properties style:use-window-font-color="true" fo:font-size="12pt" style:font-size-asian="12pt" style:text-underline-type="none"/>
    </style:style>
    <style:style style:name="T441" style:parent-style-name="Internetlink" style:family="text">
      <style:text-properties fo:font-style="italic" style:font-style-asian="italic" style:font-style-complex="italic" style:use-window-font-color="true" fo:font-size="12pt" style:font-size-asian="12pt" style:text-underline-type="none"/>
    </style:style>
    <style:style style:name="T442" style:parent-style-name="Internetlink" style:family="text">
      <style:text-properties style:use-window-font-color="true" fo:font-size="12pt" style:font-size-asian="12pt" style:text-underline-type="none"/>
    </style:style>
    <style:style style:name="T443" style:parent-style-name="Internetlink" style:family="text">
      <style:text-properties fo:font-style="italic" style:font-style-asian="italic" style:font-style-complex="italic" style:use-window-font-color="true" fo:font-size="12pt" style:font-size-asian="12pt" style:text-underline-type="none"/>
    </style:style>
    <style:style style:name="T444" style:parent-style-name="Internetlink" style:family="text">
      <style:text-properties style:use-window-font-color="true" fo:font-size="12pt" style:font-size-asian="12pt" style:text-underline-type="none"/>
    </style:style>
    <style:style style:name="T445" style:parent-style-name="Internetlink" style:family="text">
      <style:text-properties fo:font-style="italic" style:font-style-asian="italic" style:font-style-complex="italic" style:use-window-font-color="true" fo:font-size="12pt" style:font-size-asian="12pt" style:text-underline-type="none"/>
    </style:style>
    <style:style style:name="T446" style:parent-style-name="Internetlink" style:family="text">
      <style:text-properties style:use-window-font-color="true" fo:font-size="12pt" style:font-size-asian="12pt" style:text-underline-type="none"/>
    </style:style>
    <style:style style:name="T447" style:parent-style-name="Internetlink" style:family="text">
      <style:text-properties style:use-window-font-color="true" fo:font-size="12pt" style:font-size-asian="12pt" style:text-underline-type="none"/>
    </style:style>
    <style:style style:name="T448" style:parent-style-name="Internetlink" style:family="text">
      <style:text-properties fo:font-style="italic" style:font-style-asian="italic" style:font-style-complex="italic" style:use-window-font-color="true" fo:font-size="12pt" style:font-size-asian="12pt" style:text-underline-type="none"/>
    </style:style>
    <style:style style:name="T449" style:parent-style-name="Internetlink" style:family="text">
      <style:text-properties fo:font-style="italic" style:font-style-asian="italic" style:font-style-complex="italic" style:use-window-font-color="true" fo:font-size="12pt" style:font-size-asian="12pt" style:text-underline-type="none"/>
    </style:style>
    <style:style style:name="T450" style:parent-style-name="Internetlink" style:family="text">
      <style:text-properties style:use-window-font-color="true" fo:font-size="12pt" style:font-size-asian="12pt" style:text-underline-type="none"/>
    </style:style>
    <style:style style:name="T451" style:parent-style-name="Internetlink" style:family="text">
      <style:text-properties fo:font-style="italic" style:font-style-asian="italic" style:font-style-complex="italic" style:use-window-font-color="true" fo:font-size="12pt" style:font-size-asian="12pt" style:text-underline-type="none"/>
    </style:style>
    <style:style style:name="T452" style:parent-style-name="Internetlink" style:family="text">
      <style:text-properties style:use-window-font-color="true" fo:font-size="12pt" style:font-size-asian="12pt" style:text-underline-type="none"/>
    </style:style>
    <style:style style:name="T453" style:parent-style-name="Internetlink" style:family="text">
      <style:text-properties fo:font-style="italic" style:font-style-asian="italic" style:font-style-complex="italic" style:use-window-font-color="true" fo:font-size="12pt" style:font-size-asian="12pt" style:text-underline-type="none"/>
    </style:style>
    <style:style style:name="T454" style:parent-style-name="Internetlink" style:family="text">
      <style:text-properties style:use-window-font-color="true" fo:font-size="12pt" style:font-size-asian="12pt" style:text-underline-type="none"/>
    </style:style>
    <style:style style:name="T455" style:parent-style-name="Internetlink" style:family="text">
      <style:text-properties fo:font-style="italic" style:font-style-asian="italic" style:font-style-complex="italic" style:use-window-font-color="true" fo:font-size="12pt" style:font-size-asian="12pt" style:text-underline-type="none"/>
    </style:style>
    <style:style style:name="T456" style:parent-style-name="Internetlink" style:family="text">
      <style:text-properties style:use-window-font-color="true" fo:font-size="12pt" style:font-size-asian="12pt" style:text-underline-type="none"/>
    </style:style>
    <style:style style:name="T457" style:parent-style-name="Internetlink" style:family="text">
      <style:text-properties style:use-window-font-color="true" fo:font-size="12pt" style:font-size-asian="12pt" style:text-underline-type="none"/>
    </style:style>
    <style:style style:name="T458" style:parent-style-name="Internetlink" style:family="text">
      <style:text-properties style:use-window-font-color="true" fo:font-size="12pt" style:font-size-asian="12pt" style:text-underline-type="none"/>
    </style:style>
    <style:style style:name="T459" style:parent-style-name="Internetlink" style:family="text">
      <style:text-properties fo:font-style="italic" style:font-style-asian="italic" style:font-style-complex="italic" style:use-window-font-color="true" fo:font-size="12pt" style:font-size-asian="12pt" style:text-underline-type="none"/>
    </style:style>
    <style:style style:name="T460" style:parent-style-name="Internetlink" style:family="text">
      <style:text-properties fo:font-style="italic" style:font-style-asian="italic" style:font-style-complex="italic" style:use-window-font-color="true" fo:font-size="12pt" style:font-size-asian="12pt" style:text-underline-type="none"/>
    </style:style>
    <style:style style:name="T461" style:parent-style-name="Internetlink" style:family="text">
      <style:text-properties style:use-window-font-color="true" fo:font-size="12pt" style:font-size-asian="12pt" style:text-underline-type="none"/>
    </style:style>
    <style:style style:name="T462" style:parent-style-name="Internetlink" style:family="text">
      <style:text-properties fo:font-style="italic" style:font-style-asian="italic" style:font-style-complex="italic" style:use-window-font-color="true" fo:font-size="12pt" style:font-size-asian="12pt" style:text-underline-type="none"/>
    </style:style>
    <style:style style:name="T463" style:parent-style-name="Internetlink" style:family="text">
      <style:text-properties style:use-window-font-color="true" fo:font-size="12pt" style:font-size-asian="12pt" style:text-underline-type="none"/>
    </style:style>
    <style:style style:name="T464" style:parent-style-name="Internetlink" style:family="text">
      <style:text-properties fo:font-weight="bold" style:font-weight-asian="bold" style:font-weight-complex="bold" style:use-window-font-color="true"/>
    </style:style>
    <style:style style:name="T465" style:parent-style-name="Internetlink" style:family="text">
      <style:text-properties style:use-window-font-color="true" style:text-underline-type="none"/>
    </style:style>
    <style:style style:name="T466" style:parent-style-name="Internetlink" style:family="text">
      <style:text-properties style:use-window-font-color="true" style:text-underline-type="none"/>
    </style:style>
    <style:style style:name="T467" style:parent-style-name="Internetlink" style:family="text">
      <style:text-properties style:use-window-font-color="true" fo:font-size="12pt" style:font-size-asian="12pt" style:text-underline-type="none"/>
    </style:style>
    <style:style style:name="T468" style:parent-style-name="Internetlink" style:family="text">
      <style:text-properties style:use-window-font-color="true" fo:font-size="12pt" style:font-size-asian="12pt" style:text-underline-type="none"/>
    </style:style>
    <style:style style:name="T469" style:parent-style-name="Internetlink" style:family="text">
      <style:text-properties fo:font-style="italic" style:font-style-asian="italic" style:font-style-complex="italic" style:use-window-font-color="true" fo:font-size="12pt" style:font-size-asian="12pt" style:text-underline-type="none"/>
    </style:style>
    <style:style style:name="T470" style:parent-style-name="Internetlink" style:family="text">
      <style:text-properties style:use-window-font-color="true" fo:font-size="12pt" style:font-size-asian="12pt" style:text-underline-type="none"/>
    </style:style>
    <style:style style:name="T471" style:parent-style-name="Internetlink" style:family="text">
      <style:text-properties fo:font-style="italic" style:font-style-asian="italic" style:font-style-complex="italic" style:use-window-font-color="true" fo:font-size="12pt" style:font-size-asian="12pt" style:text-underline-type="none"/>
    </style:style>
    <style:style style:name="T472" style:parent-style-name="Internetlink" style:family="text">
      <style:text-properties style:use-window-font-color="true" fo:font-size="12pt" style:font-size-asian="12pt" style:text-underline-type="none"/>
    </style:style>
    <style:style style:name="T473" style:parent-style-name="Internetlink" style:family="text">
      <style:text-properties fo:font-style="italic" style:font-style-asian="italic" style:font-style-complex="italic" style:use-window-font-color="true" fo:font-size="12pt" style:font-size-asian="12pt" style:text-underline-type="none"/>
    </style:style>
    <style:style style:name="T474" style:parent-style-name="Internetlink" style:family="text">
      <style:text-properties style:use-window-font-color="true" fo:font-size="12pt" style:font-size-asian="12pt" style:text-underline-type="none"/>
    </style:style>
    <style:style style:name="T475" style:parent-style-name="Internetlink" style:family="text">
      <style:text-properties style:use-window-font-color="true" fo:font-size="12pt" style:font-size-asian="12pt" style:text-underline-type="none"/>
    </style:style>
    <style:style style:name="T476" style:parent-style-name="Internetlink" style:family="text">
      <style:text-properties fo:font-style="italic" style:font-style-asian="italic" style:font-style-complex="italic" style:use-window-font-color="true" fo:font-size="12pt" style:font-size-asian="12pt" style:text-underline-type="none"/>
    </style:style>
    <style:style style:name="T477" style:parent-style-name="Internetlink" style:family="text">
      <style:text-properties style:use-window-font-color="true" fo:font-size="12pt" style:font-size-asian="12pt" style:text-underline-type="none"/>
    </style:style>
    <style:style style:name="T478" style:parent-style-name="Internetlink" style:family="text">
      <style:text-properties fo:font-style="italic" style:font-style-asian="italic" style:font-style-complex="italic" style:use-window-font-color="true" fo:font-size="12pt" style:font-size-asian="12pt" style:text-underline-type="none"/>
    </style:style>
    <style:style style:name="T479" style:parent-style-name="Internetlink" style:family="text">
      <style:text-properties style:use-window-font-color="true" fo:font-size="12pt" style:font-size-asian="12pt" style:text-underline-type="none"/>
    </style:style>
    <style:style style:name="T480" style:parent-style-name="Internetlink" style:family="text">
      <style:text-properties fo:font-style="italic" style:font-style-asian="italic" style:font-style-complex="italic" style:use-window-font-color="true" fo:font-size="12pt" style:font-size-asian="12pt" style:text-underline-type="none"/>
    </style:style>
    <style:style style:name="T481" style:parent-style-name="Internetlink" style:family="text">
      <style:text-properties style:use-window-font-color="true" fo:font-size="12pt" style:font-size-asian="12pt" style:text-underline-type="none"/>
    </style:style>
    <style:style style:name="T482" style:parent-style-name="Internetlink" style:family="text">
      <style:text-properties fo:font-style="italic" style:font-style-asian="italic" style:font-style-complex="italic" style:use-window-font-color="true" fo:font-size="12pt" style:font-size-asian="12pt" style:text-underline-type="none"/>
    </style:style>
    <style:style style:name="T483" style:parent-style-name="Internetlink" style:family="text">
      <style:text-properties style:use-window-font-color="true" fo:font-size="12pt" style:font-size-asian="12pt" style:text-underline-type="none"/>
    </style:style>
    <style:style style:name="T484" style:parent-style-name="Internetlink" style:family="text">
      <style:text-properties fo:font-style="italic" style:font-style-asian="italic" style:font-style-complex="italic" style:use-window-font-color="true" fo:font-size="12pt" style:font-size-asian="12pt" style:text-underline-type="none"/>
    </style:style>
    <style:style style:name="T485" style:parent-style-name="Internetlink" style:family="text">
      <style:text-properties style:use-window-font-color="true" fo:font-size="12pt" style:font-size-asian="12pt" style:text-underline-type="none"/>
    </style:style>
    <style:style style:name="T486" style:parent-style-name="Internetlink" style:family="text">
      <style:text-properties fo:font-style="italic" style:font-style-asian="italic" style:font-style-complex="italic" style:use-window-font-color="true" fo:font-size="12pt" style:font-size-asian="12pt" style:text-underline-type="none"/>
    </style:style>
    <style:style style:name="T487" style:parent-style-name="Internetlink" style:family="text">
      <style:text-properties style:use-window-font-color="true" fo:font-size="12pt" style:font-size-asian="12pt" style:text-underline-type="none"/>
    </style:style>
    <style:style style:name="T488" style:parent-style-name="Internetlink" style:family="text">
      <style:text-properties fo:font-style="italic" style:font-style-asian="italic" style:font-style-complex="italic" style:use-window-font-color="true" fo:font-size="12pt" style:font-size-asian="12pt" style:text-underline-type="none"/>
    </style:style>
    <style:style style:name="T489" style:parent-style-name="Internetlink" style:family="text">
      <style:text-properties style:use-window-font-color="true" fo:font-size="12pt" style:font-size-asian="12pt" style:text-underline-type="none"/>
    </style:style>
    <style:style style:name="T490" style:parent-style-name="Internetlink" style:family="text">
      <style:text-properties fo:font-style="italic" style:font-style-asian="italic" style:font-style-complex="italic" style:use-window-font-color="true" fo:font-size="12pt" style:font-size-asian="12pt" style:text-underline-type="none"/>
    </style:style>
    <style:style style:name="T491" style:parent-style-name="Internetlink" style:family="text">
      <style:text-properties style:use-window-font-color="true" fo:font-size="12pt" style:font-size-asian="12pt" style:text-underline-type="none"/>
    </style:style>
    <style:style style:name="T492" style:parent-style-name="Internetlink" style:family="text">
      <style:text-properties fo:font-style="italic" style:font-style-asian="italic" style:font-style-complex="italic" style:use-window-font-color="true" fo:font-size="12pt" style:font-size-asian="12pt" style:text-underline-type="none"/>
    </style:style>
    <style:style style:name="T493" style:parent-style-name="Internetlink" style:family="text">
      <style:text-properties fo:font-style="italic" style:font-style-asian="italic" style:font-style-complex="italic" style:use-window-font-color="true" fo:font-size="12pt" style:font-size-asian="12pt" style:text-underline-type="none"/>
    </style:style>
    <style:style style:name="T494" style:parent-style-name="Internetlink" style:family="text">
      <style:text-properties style:use-window-font-color="true" fo:font-size="12pt" style:font-size-asian="12pt" style:text-underline-type="none"/>
    </style:style>
    <style:style style:name="T495" style:parent-style-name="Internetlink" style:family="text">
      <style:text-properties fo:font-style="italic" style:font-style-asian="italic" style:font-style-complex="italic" style:use-window-font-color="true" fo:font-size="12pt" style:font-size-asian="12pt" style:text-underline-type="none"/>
    </style:style>
    <style:style style:name="T496" style:parent-style-name="Internetlink" style:family="text">
      <style:text-properties style:use-window-font-color="true" fo:font-size="12pt" style:font-size-asian="12pt" style:text-underline-type="none"/>
    </style:style>
    <style:style style:name="T497" style:parent-style-name="Internetlink" style:family="text">
      <style:text-properties fo:font-style="italic" style:font-style-asian="italic" style:font-style-complex="italic" style:use-window-font-color="true" fo:font-size="12pt" style:font-size-asian="12pt" style:text-underline-type="none"/>
    </style:style>
    <style:style style:name="T498" style:parent-style-name="Internetlink" style:family="text">
      <style:text-properties style:use-window-font-color="true" fo:font-size="12pt" style:font-size-asian="12pt" style:text-underline-type="none"/>
    </style:style>
    <style:style style:name="T499" style:parent-style-name="Internetlink" style:family="text">
      <style:text-properties fo:font-style="italic" style:font-style-asian="italic" style:font-style-complex="italic" style:use-window-font-color="true" fo:font-size="12pt" style:font-size-asian="12pt" style:text-underline-type="none"/>
    </style:style>
    <style:style style:name="T500" style:parent-style-name="Internetlink" style:family="text">
      <style:text-properties style:use-window-font-color="true" fo:font-size="12pt" style:font-size-asian="12pt" style:text-underline-type="none"/>
    </style:style>
    <style:style style:name="T501" style:parent-style-name="Internetlink" style:family="text">
      <style:text-properties fo:font-style="italic" style:font-style-asian="italic" style:font-style-complex="italic" style:use-window-font-color="true" fo:font-size="12pt" style:font-size-asian="12pt" style:text-underline-type="none"/>
    </style:style>
    <style:style style:name="T502" style:parent-style-name="Internetlink" style:family="text">
      <style:text-properties style:use-window-font-color="true" fo:font-size="12pt" style:font-size-asian="12pt" style:text-underline-type="none"/>
    </style:style>
    <style:style style:name="T503" style:parent-style-name="Internetlink" style:family="text">
      <style:text-properties fo:font-style="italic" style:font-style-asian="italic" style:font-style-complex="italic" style:use-window-font-color="true" fo:font-size="12pt" style:font-size-asian="12pt" style:text-underline-type="none"/>
    </style:style>
    <style:style style:name="T504" style:parent-style-name="Internetlink" style:family="text">
      <style:text-properties style:use-window-font-color="true" fo:font-size="12pt" style:font-size-asian="12pt" style:text-underline-type="none"/>
    </style:style>
    <style:style style:name="T505" style:parent-style-name="Internetlink" style:family="text">
      <style:text-properties fo:font-style="italic" style:font-style-asian="italic" style:font-style-complex="italic" style:use-window-font-color="true" fo:font-size="12pt" style:font-size-asian="12pt" style:text-underline-type="none"/>
    </style:style>
    <style:style style:name="T506" style:parent-style-name="Internetlink" style:family="text">
      <style:text-properties style:use-window-font-color="true" fo:font-size="12pt" style:font-size-asian="12pt" style:text-underline-type="none"/>
    </style:style>
    <style:style style:name="T507" style:parent-style-name="Internetlink" style:family="text">
      <style:text-properties fo:font-style="italic" style:font-style-asian="italic" style:font-style-complex="italic" style:use-window-font-color="true" fo:font-size="12pt" style:font-size-asian="12pt" style:text-underline-type="none"/>
    </style:style>
    <style:style style:name="T508" style:parent-style-name="Internetlink" style:family="text">
      <style:text-properties style:use-window-font-color="true" fo:font-size="12pt" style:font-size-asian="12pt" style:text-underline-type="none"/>
    </style:style>
    <style:style style:name="T509" style:parent-style-name="Internetlink" style:family="text">
      <style:text-properties style:use-window-font-color="true" fo:font-size="12pt" style:font-size-asian="12pt" style:text-underline-type="none"/>
    </style:style>
    <style:style style:name="T510" style:parent-style-name="Internetlink" style:family="text">
      <style:text-properties fo:font-style="italic" style:font-style-asian="italic" style:font-style-complex="italic" style:use-window-font-color="true" fo:font-size="12pt" style:font-size-asian="12pt" style:text-underline-type="none"/>
    </style:style>
    <style:style style:name="T511" style:parent-style-name="Internetlink" style:family="text">
      <style:text-properties style:use-window-font-color="true" fo:font-size="12pt" style:font-size-asian="12pt" style:text-underline-type="none"/>
    </style:style>
    <style:style style:name="P512" style:parent-style-name="Standard" style:family="paragraph"/>
    <style:style style:name="T513" style:parent-style-name="Internetlink" style:family="text">
      <style:text-properties style:use-window-font-color="true" fo:font-size="12pt" style:font-size-asian="12pt" style:text-underline-type="none"/>
    </style:style>
    <style:style style:name="T514" style:parent-style-name="Internetlink" style:family="text">
      <style:text-properties fo:font-style="italic" style:font-style-asian="italic" style:font-style-complex="italic" style:use-window-font-color="true" fo:font-size="12pt" style:font-size-asian="12pt" style:text-underline-type="none"/>
    </style:style>
    <style:style style:name="T515" style:parent-style-name="Internetlink" style:family="text">
      <style:text-properties style:use-window-font-color="true" fo:font-size="12pt" style:font-size-asian="12pt" style:text-underline-type="none"/>
    </style:style>
    <style:style style:name="T516" style:parent-style-name="Internetlink" style:family="text">
      <style:text-properties fo:font-style="italic" style:font-style-asian="italic" style:font-style-complex="italic" style:use-window-font-color="true" fo:font-size="12pt" style:font-size-asian="12pt" style:text-underline-type="none"/>
    </style:style>
    <style:style style:name="T517" style:parent-style-name="Internetlink" style:family="text">
      <style:text-properties fo:font-style="italic" style:font-style-asian="italic" style:font-style-complex="italic" style:use-window-font-color="true" fo:font-size="12pt" style:font-size-asian="12pt" style:text-underline-type="none"/>
    </style:style>
    <style:style style:name="T518" style:parent-style-name="Internetlink" style:family="text">
      <style:text-properties style:use-window-font-color="true" fo:font-size="12pt" style:font-size-asian="12pt" style:text-underline-type="none"/>
    </style:style>
    <style:style style:name="T519" style:parent-style-name="Internetlink" style:family="text">
      <style:text-properties fo:font-style="italic" style:font-style-asian="italic" style:font-style-complex="italic" style:use-window-font-color="true" fo:font-size="12pt" style:font-size-asian="12pt" style:text-underline-type="none"/>
    </style:style>
    <style:style style:name="T520" style:parent-style-name="Internetlink" style:family="text">
      <style:text-properties style:use-window-font-color="true" fo:font-size="12pt" style:font-size-asian="12pt" style:text-underline-type="none"/>
    </style:style>
    <style:style style:name="T521" style:parent-style-name="Internetlink" style:family="text">
      <style:text-properties fo:font-style="italic" style:font-style-asian="italic" style:font-style-complex="italic" style:use-window-font-color="true" fo:font-size="12pt" style:font-size-asian="12pt" style:text-underline-type="none"/>
    </style:style>
    <style:style style:name="T522" style:parent-style-name="Internetlink" style:family="text">
      <style:text-properties style:use-window-font-color="true" fo:font-size="12pt" style:font-size-asian="12pt" style:text-underline-type="none"/>
    </style:style>
    <style:style style:name="T523" style:parent-style-name="Internetlink" style:family="text">
      <style:text-properties fo:font-style="italic" style:font-style-asian="italic" style:font-style-complex="italic" style:use-window-font-color="true" fo:font-size="12pt" style:font-size-asian="12pt" style:text-underline-type="none"/>
    </style:style>
    <style:style style:name="T524" style:parent-style-name="Internetlink" style:family="text">
      <style:text-properties style:use-window-font-color="true" fo:font-size="12pt" style:font-size-asian="12pt" style:text-underline-type="none"/>
    </style:style>
    <style:style style:name="T525" style:parent-style-name="Internetlink" style:family="text">
      <style:text-properties fo:font-style="italic" style:font-style-asian="italic" style:font-style-complex="italic" style:use-window-font-color="true" fo:font-size="12pt" style:font-size-asian="12pt" style:text-underline-type="none"/>
    </style:style>
    <style:style style:name="T526" style:parent-style-name="Internetlink" style:family="text">
      <style:text-properties style:use-window-font-color="true" fo:font-size="12pt" style:font-size-asian="12pt" style:text-underline-type="none"/>
    </style:style>
    <style:style style:name="T527" style:parent-style-name="Internetlink" style:family="text">
      <style:text-properties fo:font-style="italic" style:font-style-asian="italic" style:font-style-complex="italic" style:use-window-font-color="true" fo:font-size="12pt" style:font-size-asian="12pt" style:text-underline-type="none"/>
    </style:style>
    <style:style style:name="T528" style:parent-style-name="Internetlink" style:family="text">
      <style:text-properties style:use-window-font-color="true" fo:font-size="12pt" style:font-size-asian="12pt" style:text-underline-type="none"/>
    </style:style>
    <style:style style:name="T529" style:parent-style-name="Internetlink" style:family="text">
      <style:text-properties fo:font-style="italic" style:font-style-asian="italic" style:font-style-complex="italic" style:use-window-font-color="true" fo:font-size="12pt" style:font-size-asian="12pt" style:text-underline-type="none"/>
    </style:style>
    <style:style style:name="T530" style:parent-style-name="Internetlink" style:family="text">
      <style:text-properties style:use-window-font-color="true" fo:font-size="12pt" style:font-size-asian="12pt" style:text-underline-type="none"/>
    </style:style>
    <style:style style:name="P531" style:parent-style-name="Standard" style:family="paragraph"/>
    <style:style style:name="T532" style:parent-style-name="Internetlink" style:family="text">
      <style:text-properties style:use-window-font-color="true" fo:font-size="12pt" style:font-size-asian="12pt" style:text-underline-type="none"/>
    </style:style>
    <style:style style:name="T533" style:parent-style-name="Internetlink" style:family="text">
      <style:text-properties fo:font-style="italic" style:font-style-asian="italic" style:font-style-complex="italic" style:use-window-font-color="true" fo:font-size="12pt" style:font-size-asian="12pt" style:text-underline-type="none"/>
    </style:style>
    <style:style style:name="T534" style:parent-style-name="Internetlink" style:family="text">
      <style:text-properties style:use-window-font-color="true" fo:font-size="12pt" style:font-size-asian="12pt" style:text-underline-type="none"/>
    </style:style>
    <style:style style:name="T535" style:parent-style-name="Internetlink" style:family="text">
      <style:text-properties fo:font-style="italic" style:font-style-asian="italic" style:font-style-complex="italic" style:use-window-font-color="true" fo:font-size="12pt" style:font-size-asian="12pt" style:text-underline-type="none"/>
    </style:style>
    <style:style style:name="T536" style:parent-style-name="Internetlink" style:family="text">
      <style:text-properties style:use-window-font-color="true" fo:font-size="12pt" style:font-size-asian="12pt" style:text-underline-type="none"/>
    </style:style>
    <style:style style:name="T537" style:parent-style-name="Internetlink" style:family="text">
      <style:text-properties style:use-window-font-color="true" fo:font-size="12pt" style:font-size-asian="12pt" style:text-underline-type="none"/>
    </style:style>
    <style:style style:name="T538" style:parent-style-name="Internetlink" style:family="text">
      <style:text-properties fo:font-style="italic" style:font-style-asian="italic" style:font-style-complex="italic" style:use-window-font-color="true" fo:font-size="12pt" style:font-size-asian="12pt" style:text-underline-type="none"/>
    </style:style>
    <style:style style:name="T539" style:parent-style-name="Internetlink" style:family="text">
      <style:text-properties style:use-window-font-color="true" fo:font-size="12pt" style:font-size-asian="12pt" style:text-underline-type="none"/>
    </style:style>
    <style:style style:name="P540" style:parent-style-name="Standard" style:family="paragraph">
      <style:paragraph-properties fo:margin-left="0.2361in" fo:text-indent="-0.2361in">
        <style:tab-stops/>
      </style:paragraph-properties>
    </style:style>
    <style:style style:name="T541" style:parent-style-name="Internetlink" style:family="text">
      <style:text-properties style:use-window-font-color="true" fo:font-size="12pt" style:font-size-asian="12pt" style:text-underline-type="none"/>
    </style:style>
    <style:style style:name="T542" style:parent-style-name="Internetlink" style:family="text">
      <style:text-properties fo:font-style="italic" style:font-style-asian="italic" style:font-style-complex="italic" style:use-window-font-color="true" fo:font-size="12pt" style:font-size-asian="12pt" style:text-underline-type="none"/>
    </style:style>
    <style:style style:name="T543" style:parent-style-name="Internetlink" style:family="text">
      <style:text-properties style:use-window-font-color="true" fo:font-size="12pt" style:font-size-asian="12pt" style:text-underline-type="none"/>
    </style:style>
    <style:style style:name="T544" style:parent-style-name="Internetlink" style:family="text">
      <style:text-properties style:use-window-font-color="true" fo:font-size="12pt" style:font-size-asian="12pt" style:text-underline-type="none"/>
    </style:style>
    <style:style style:name="P545" style:parent-style-name="FuenteInfo" style:family="paragraph">
      <style:paragraph-properties fo:margin-left="0in">
        <style:tab-stops/>
      </style:paragraph-properties>
    </style:style>
    <style:style style:name="T546" style:parent-style-name="Internetlink" style:family="text">
      <style:text-properties style:use-window-font-color="true" fo:font-size="10.5pt" style:font-size-asian="10.5pt" style:text-underline-type="none"/>
    </style:style>
    <style:style style:name="P547" style:parent-style-name="Standard" style:family="paragraph">
      <style:paragraph-properties fo:margin-left="0in">
        <style:tab-stops/>
      </style:paragraph-properties>
    </style:style>
    <style:style style:name="P548" style:parent-style-name="Textbody" style:family="paragraph">
      <style:paragraph-properties fo:margin-left="0.25in">
        <style:tab-stops/>
      </style:paragraph-properties>
    </style:style>
    <style:style style:name="TableColumn550" style:family="table-column">
      <style:table-column-properties style:column-width="5.9055in" style:use-optimal-column-width="false"/>
    </style:style>
    <style:style style:name="Table549" style:family="table">
      <style:table-properties style:width="5.9055in" fo:margin-left="-0.0069in" table:align="left"/>
    </style:style>
    <style:style style:name="TableRow551" style:family="table-row">
      <style:table-row-properties style:use-optimal-row-height="false"/>
    </style:style>
    <style:style style:name="TableCell552" style:family="table-cell">
      <style:table-cell-properties fo:border="none" fo:padding-top="0in" fo:padding-left="0in" fo:padding-bottom="0in" fo:padding-right="0in"/>
    </style:style>
    <style:style style:name="P553" style:parent-style-name="Heading3" style:family="paragraph">
      <style:paragraph-properties fo:text-align="start"/>
      <style:text-properties style:font-size-complex="12pt"/>
    </style:style>
    <style:style style:name="P554" style:parent-style-name="Standard" style:family="paragraph">
      <style:paragraph-properties fo:text-align="start" fo:margin-left="0in">
        <style:tab-stops/>
      </style:paragraph-properties>
    </style:style>
    <style:style style:name="P555" style:parent-style-name="Textbody" style:family="paragraph">
      <style:paragraph-properties fo:margin-left="0.25in">
        <style:tab-stops/>
      </style:paragraph-properties>
    </style:style>
    <style:style style:name="P556" style:parent-style-name="Textbody" style:family="paragraph">
      <style:paragraph-properties fo:margin-left="0.25in">
        <style:tab-stops/>
      </style:paragraph-properties>
    </style:style>
    <style:style style:name="P557" style:parent-style-name="Textbody" style:family="paragraph">
      <style:paragraph-properties fo:margin-left="0.25in">
        <style:tab-stops/>
      </style:paragraph-properties>
    </style:style>
    <style:style style:name="P558" style:parent-style-name="Textbody" style:family="paragraph">
      <style:paragraph-properties fo:margin-left="0.25in">
        <style:tab-stops/>
      </style:paragraph-properties>
    </style:style>
    <style:style style:name="T559" style:parent-style-name="Internetlink" style:family="text">
      <style:text-properties style:use-window-font-color="true" fo:font-size="12pt" style:font-size-asian="12pt" style:text-underline-type="none"/>
    </style:style>
    <style:style style:name="P560" style:parent-style-name="Textbody" style:family="paragraph">
      <style:paragraph-properties fo:margin-left="0.25in">
        <style:tab-stops/>
      </style:paragraph-properties>
    </style:style>
    <style:style style:name="P561" style:parent-style-name="Standard" style:family="paragraph"/>
    <style:style style:name="P562" style:parent-style-name="Standard" style:family="paragraph"/>
    <style:style style:name="P563" style:parent-style-name="Standard" style:family="paragraph"/>
    <style:style style:name="TableRow564" style:family="table-row">
      <style:table-row-properties style:use-optimal-row-height="false"/>
    </style:style>
    <style:style style:name="TableCell565" style:family="table-cell">
      <style:table-cell-properties fo:border="none" fo:padding-top="0in" fo:padding-left="0in" fo:padding-bottom="0in" fo:padding-right="0in"/>
    </style:style>
    <style:style style:name="P566" style:parent-style-name="Heading3" style:family="paragraph">
      <style:paragraph-properties fo:text-align="start"/>
      <style:text-properties style:font-size-complex="12pt"/>
    </style:style>
    <style:style style:name="P567" style:parent-style-name="Standard" style:family="paragraph">
      <style:paragraph-properties fo:text-align="start"/>
    </style:style>
    <style:style style:name="P568" style:parent-style-name="Textbody" style:family="paragraph">
      <style:paragraph-properties fo:margin-left="0.25in">
        <style:tab-stops/>
      </style:paragraph-properties>
    </style:style>
    <style:style style:name="P569" style:parent-style-name="Textbody" style:family="paragraph">
      <style:paragraph-properties fo:margin-left="0.25in">
        <style:tab-stops/>
      </style:paragraph-properties>
    </style:style>
    <style:style style:name="P570" style:parent-style-name="Textbody" style:family="paragraph">
      <style:paragraph-properties fo:margin-left="0.25in">
        <style:tab-stops/>
      </style:paragraph-properties>
    </style:style>
    <style:style style:name="P571" style:parent-style-name="Textbody" style:family="paragraph">
      <style:paragraph-properties fo:margin-left="0.25in">
        <style:tab-stops/>
      </style:paragraph-properties>
    </style:style>
    <style:style style:name="P572" style:parent-style-name="Standard" style:family="paragraph"/>
    <style:style style:name="P573" style:parent-style-name="Standard" style:family="paragraph"/>
    <style:style style:name="P574" style:parent-style-name="Standard" style:family="paragraph"/>
    <style:style style:name="P575" style:parent-style-name="Standard" style:family="paragraph"/>
    <style:style style:name="P576" style:parent-style-name="Textbody" style:family="paragraph">
      <style:paragraph-properties fo:margin-left="0in">
        <style:tab-stops/>
      </style:paragraph-properties>
    </style:style>
    <style:style style:name="P577" style:parent-style-name="Textbody" style:family="paragraph">
      <style:paragraph-properties fo:margin-left="0in">
        <style:tab-stops/>
      </style:paragraph-properties>
    </style:style>
    <style:style style:name="TableColumn579" style:family="table-column">
      <style:table-column-properties style:column-width="3.2541in" style:use-optimal-column-width="false"/>
    </style:style>
    <style:style style:name="TableColumn580" style:family="table-column">
      <style:table-column-properties style:column-width="0.9215in" style:use-optimal-column-width="false"/>
    </style:style>
    <style:style style:name="TableColumn581" style:family="table-column">
      <style:table-column-properties style:column-width="0.8576in" style:use-optimal-column-width="false"/>
    </style:style>
    <style:style style:name="TableColumn582" style:family="table-column">
      <style:table-column-properties style:column-width="0.8576in" style:use-optimal-column-width="false"/>
    </style:style>
    <style:style style:name="Table578" style:family="table">
      <style:table-properties style:width="5.8909in" fo:margin-left="0.0076in" table:align="left"/>
    </style:style>
    <style:style style:name="TableRow583" style:family="table-row">
      <style:table-row-properties style:use-optimal-row-height="false"/>
    </style:style>
    <style:style style:name="TableCell584"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585" style:parent-style-name="TableContents" style:family="paragraph">
      <style:paragraph-properties style:snap-to-layout-grid="false"/>
    </style:style>
    <style:style style:name="TableCell586"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587" style:parent-style-name="TableContents" style:family="paragraph">
      <style:paragraph-properties style:snap-to-layout-grid="false"/>
    </style:style>
    <style:style style:name="TableCell588"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589" style:parent-style-name="TableContents" style:family="paragraph">
      <style:paragraph-properties style:snap-to-layout-grid="false"/>
    </style:style>
    <style:style style:name="TableCell590" style:family="table-cell">
      <style:table-cell-properties fo:border="0.0034in solid #000000" fo:background-color="#C0C0C0" fo:padding-top="0.0381in" fo:padding-left="0.0381in" fo:padding-bottom="0.0381in" fo:padding-right="0.0381in"/>
    </style:style>
    <style:style style:name="P591" style:parent-style-name="TableContents" style:family="paragraph">
      <style:paragraph-properties style:snap-to-layout-grid="false"/>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TableContents" style:family="paragraph">
      <style:paragraph-properties style:snap-to-layout-grid="false"/>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TableContents" style:family="paragraph">
      <style:paragraph-properties style:snap-to-layout-grid="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TableContents" style:family="paragraph">
      <style:paragraph-properties style:snap-to-layout-grid="false"/>
    </style:style>
    <style:style style:name="TableCell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 style:parent-style-name="TableContents" style:family="paragraph">
      <style:paragraph-properties style:snap-to-layout-grid="false"/>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TableContents" style:family="paragraph">
      <style:paragraph-properties style:snap-to-layout-grid="false"/>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TableContents" style:family="paragraph">
      <style:paragraph-properties style:snap-to-layout-grid="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TableContents" style:family="paragraph">
      <style:paragraph-properties style:snap-to-layout-grid="false"/>
    </style:style>
    <style:style style:name="TableCell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 style:parent-style-name="TableContents" style:family="paragraph">
      <style:paragraph-properties style:snap-to-layout-grid="false"/>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TableContents" style:family="paragraph">
      <style:paragraph-properties style:snap-to-layout-grid="false"/>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TableContents" style:family="paragraph">
      <style:paragraph-properties style:snap-to-layout-grid="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TableContents" style:family="paragraph">
      <style:paragraph-properties style:snap-to-layout-grid="false"/>
    </style:style>
    <style:style style:name="TableCell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 style:parent-style-name="TableContents" style:family="paragraph">
      <style:paragraph-properties style:snap-to-layout-grid="false"/>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TableContents" style:family="paragraph">
      <style:paragraph-properties style:snap-to-layout-grid="false"/>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TableContents" style:family="paragraph">
      <style:paragraph-properties style:snap-to-layout-grid="false"/>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TableContents" style:family="paragraph">
      <style:paragraph-properties style:snap-to-layout-grid="false"/>
    </style:style>
    <style:style style:name="TableCell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7" style:parent-style-name="TableContents" style:family="paragraph">
      <style:paragraph-properties style:snap-to-layout-grid="false"/>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fo:padding-top="0.0381in" fo:padding-left="0.0381in" fo:padding-bottom="0.0381in" fo:padding-right="0.0381in"/>
    </style:style>
    <style:style style:name="P630" style:parent-style-name="TableContents" style:family="paragraph">
      <style:paragraph-properties style:snap-to-layout-grid="false"/>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TableContents" style:family="paragraph">
      <style:paragraph-properties style:snap-to-layout-grid="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TableContents" style:family="paragraph">
      <style:paragraph-properties style:snap-to-layout-grid="false"/>
    </style:style>
    <style:style style:name="TableCell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6" style:parent-style-name="TableContents" style:family="paragraph">
      <style:paragraph-properties style:snap-to-layout-grid="false"/>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TableContents" style:family="paragraph">
      <style:paragraph-properties style:snap-to-layout-grid="false"/>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TableContents" style:family="paragraph">
      <style:paragraph-properties style:snap-to-layout-grid="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TableContents" style:family="paragraph">
      <style:paragraph-properties style:snap-to-layout-grid="false"/>
    </style:style>
    <style:style style:name="TableCell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5" style:parent-style-name="TableContents" style:family="paragraph">
      <style:paragraph-properties style:snap-to-layout-grid="false"/>
    </style:style>
    <style:style style:name="T646" style:parent-style-name="Internetlink" style:family="text">
      <style:text-properties style:use-window-font-color="true" fo:font-size="10.5pt" style:font-size-asian="10.5pt" style:text-underline-type="none"/>
    </style:style>
    <style:style style:name="P647" style:parent-style-name="Textbody" style:family="paragraph">
      <style:paragraph-properties fo:margin-left="0.25in">
        <style:tab-stops/>
      </style:paragraph-properties>
    </style:style>
    <style:style style:name="TableColumn649" style:family="table-column">
      <style:table-column-properties style:column-width="1.0506in" style:use-optimal-column-width="false"/>
    </style:style>
    <style:style style:name="TableColumn650" style:family="table-column">
      <style:table-column-properties style:column-width="1.2541in" style:use-optimal-column-width="false"/>
    </style:style>
    <style:style style:name="TableColumn651" style:family="table-column">
      <style:table-column-properties style:column-width="1.3548in" style:use-optimal-column-width="false"/>
    </style:style>
    <style:style style:name="TableColumn652" style:family="table-column">
      <style:table-column-properties style:column-width="1.0506in" style:use-optimal-column-width="false"/>
    </style:style>
    <style:style style:name="TableColumn653" style:family="table-column">
      <style:table-column-properties style:column-width="1.1805in" style:use-optimal-column-width="false"/>
    </style:style>
    <style:style style:name="Table648" style:family="table">
      <style:table-properties style:width="5.8909in" fo:margin-left="0.0076in" table:align="left"/>
    </style:style>
    <style:style style:name="TableRow654" style:family="table-row">
      <style:table-row-properties style:use-optimal-row-height="false"/>
    </style:style>
    <style:style style:name="TableCell655"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656" style:parent-style-name="TableContents" style:family="paragraph">
      <style:paragraph-properties style:snap-to-layout-grid="false"/>
    </style:style>
    <style:style style:name="TableCell657"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658" style:parent-style-name="TableContents" style:family="paragraph">
      <style:paragraph-properties style:snap-to-layout-grid="false"/>
    </style:style>
    <style:style style:name="TableCell659"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660" style:parent-style-name="TableContents" style:family="paragraph">
      <style:paragraph-properties style:snap-to-layout-grid="false"/>
    </style:style>
    <style:style style:name="TableCell661"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662" style:parent-style-name="TableContents" style:family="paragraph">
      <style:paragraph-properties style:snap-to-layout-grid="false"/>
    </style:style>
    <style:style style:name="TableCell663" style:family="table-cell">
      <style:table-cell-properties fo:border="0.0034in solid #000000" fo:background-color="#C0C0C0" fo:padding-top="0.0381in" fo:padding-left="0.0381in" fo:padding-bottom="0.0381in" fo:padding-right="0.0381in"/>
    </style:style>
    <style:style style:name="P664" style:parent-style-name="TableContents" style:family="paragraph">
      <style:paragraph-properties style:snap-to-layout-grid="false"/>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TableContents" style:family="paragraph">
      <style:paragraph-properties style:snap-to-layout-grid="false"/>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TableContents" style:family="paragraph">
      <style:paragraph-properties style:snap-to-layout-grid="false"/>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TableContents" style:family="paragraph">
      <style:paragraph-properties style:snap-to-layout-grid="false"/>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TableContents" style:family="paragraph">
      <style:paragraph-properties style:snap-to-layout-grid="false"/>
    </style:style>
    <style:style style:name="TableCell6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5" style:parent-style-name="TableContents" style:family="paragraph">
      <style:paragraph-properties style:snap-to-layout-grid="false"/>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TableContents" style:family="paragraph">
      <style:paragraph-properties style:snap-to-layout-grid="false"/>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TableContents" style:family="paragraph">
      <style:paragraph-properties style:snap-to-layout-grid="false"/>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TableContents" style:family="paragraph">
      <style:paragraph-properties style:snap-to-layout-grid="false"/>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TableContents" style:family="paragraph">
      <style:paragraph-properties style:snap-to-layout-grid="false"/>
    </style:style>
    <style:style style:name="TableCell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6" style:parent-style-name="TableContents" style:family="paragraph">
      <style:paragraph-properties style:snap-to-layout-grid="false"/>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TableContents" style:family="paragraph">
      <style:paragraph-properties style:snap-to-layout-grid="false"/>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TableContents" style:family="paragraph">
      <style:paragraph-properties style:snap-to-layout-grid="false"/>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TableContents" style:family="paragraph">
      <style:paragraph-properties style:snap-to-layout-grid="false"/>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TableContents" style:family="paragraph">
      <style:paragraph-properties style:snap-to-layout-grid="false"/>
    </style:style>
    <style:style style:name="TableCell6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7" style:parent-style-name="TableContents" style:family="paragraph">
      <style:paragraph-properties style:snap-to-layout-grid="false"/>
    </style:style>
    <style:style style:name="P698" style:parent-style-name="FuenteInfo" style:family="paragraph">
      <style:paragraph-properties fo:margin-left="0.25in">
        <style:tab-stops/>
      </style:paragraph-properties>
    </style:style>
    <style:style style:name="T699" style:parent-style-name="Internetlink" style:family="text">
      <style:text-properties style:use-window-font-color="true" fo:font-size="10.5pt" style:font-size-asian="10.5pt" style:text-underline-type="none"/>
    </style:style>
    <style:style style:name="P700" style:parent-style-name="FuenteInfo" style:family="paragraph">
      <style:paragraph-properties fo:margin-left="0.25in">
        <style:tab-stops/>
      </style:paragraph-properties>
    </style:style>
    <style:style style:name="P701" style:parent-style-name="Standard" style:family="paragraph">
      <style:paragraph-properties fo:margin-left="0.25in">
        <style:tab-stops/>
      </style:paragraph-properties>
    </style:style>
    <style:style style:name="T702" style:parent-style-name="Internetlink" style:family="text">
      <style:text-properties style:use-window-font-color="true" fo:font-size="12pt" style:font-size-asian="12pt" style:text-underline-type="none"/>
    </style:style>
    <style:style style:name="TableColumn704" style:family="table-column">
      <style:table-column-properties style:column-width="1.7145in" style:use-optimal-column-width="false"/>
    </style:style>
    <style:style style:name="TableColumn705" style:family="table-column">
      <style:table-column-properties style:column-width="2.2034in" style:use-optimal-column-width="false"/>
    </style:style>
    <style:style style:name="TableColumn706" style:family="table-column">
      <style:table-column-properties style:column-width="1.9722in" style:use-optimal-column-width="false"/>
    </style:style>
    <style:style style:name="Table703" style:family="table">
      <style:table-properties style:width="5.8902in" fo:margin-left="0.0076in" table:align="left"/>
    </style:style>
    <style:style style:name="TableRow707" style:family="table-row">
      <style:table-row-properties style:use-optimal-row-height="false"/>
    </style:style>
    <style:style style:name="TableCell708" style:family="table-cell">
      <style:table-cell-properties fo:border="0.0034in solid #000000" fo:background-color="#C0C0C0" fo:padding-top="0.0486in" fo:padding-left="0.0486in" fo:padding-bottom="0.0486in" fo:padding-right="0.0486in"/>
    </style:style>
    <style:style style:name="P709" style:parent-style-name="TableContents" style:family="paragraph">
      <style:paragraph-properties style:snap-to-layout-grid="false"/>
      <style:text-properties style:font-size-complex="10pt"/>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none" fo:background-color="#C0C0C0" fo:padding-top="0.0486in" fo:padding-left="0.0486in" fo:padding-bottom="0.0486in" fo:padding-right="0.0486in"/>
    </style:style>
    <style:style style:name="P712" style:parent-style-name="TableContents" style:family="paragraph">
      <style:paragraph-properties style:snap-to-layout-grid="false"/>
      <style:text-properties style:font-size-complex="10pt"/>
    </style:style>
    <style:style style:name="TableCell713" style:family="table-cell">
      <style:table-cell-properties fo:border-top="none" fo:border-left="0.0034in solid #000000" fo:border-bottom="0.0034in solid #000000" fo:border-right="none" fo:background-color="#C0C0C0" fo:padding-top="0.0486in" fo:padding-left="0.0486in" fo:padding-bottom="0.0486in" fo:padding-right="0.0486in"/>
    </style:style>
    <style:style style:name="P714" style:parent-style-name="TableContents" style:family="paragraph">
      <style:paragraph-properties style:snap-to-layout-grid="false"/>
      <style:text-properties style:font-size-complex="10pt"/>
    </style:style>
    <style:style style:name="TableCell715" style:family="table-cell">
      <style:table-cell-properties fo:border-top="none" fo:border-left="0.0034in solid #000000" fo:border-bottom="0.0034in solid #000000" fo:border-right="0.0034in solid #000000" fo:background-color="#C0C0C0" fo:padding-top="0.0486in" fo:padding-left="0.0486in" fo:padding-bottom="0.0486in" fo:padding-right="0.0486in"/>
    </style:style>
    <style:style style:name="P716" style:parent-style-name="TableContents" style:family="paragraph">
      <style:paragraph-properties style:snap-to-layout-grid="false"/>
      <style:text-properties style:font-size-complex="10pt"/>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fo:padding-top="0.0486in" fo:padding-left="0.0486in" fo:padding-bottom="0.0486in" fo:padding-right="0.0486in"/>
    </style:style>
    <style:style style:name="P719" style:parent-style-name="TableContents" style:family="paragraph">
      <style:paragraph-properties style:snap-to-layout-grid="false"/>
    </style:style>
    <style:style style:name="TableCell720" style:family="table-cell">
      <style:table-cell-properties fo:border-top="none" fo:border-left="0.0034in solid #000000" fo:border-bottom="0.0034in solid #000000" fo:border-right="none" fo:padding-top="0.0486in" fo:padding-left="0.0486in" fo:padding-bottom="0.0486in" fo:padding-right="0.0486in"/>
    </style:style>
    <style:style style:name="P721" style:parent-style-name="TableContents" style:family="paragraph">
      <style:paragraph-properties style:snap-to-layout-grid="false"/>
    </style:style>
    <style:style style:name="TableCell722" style:family="table-cell">
      <style:table-cell-properties fo:border-top="none" fo:border-left="0.0034in solid #000000" fo:border-bottom="0.0034in solid #000000" fo:border-right="0.0034in solid #000000" fo:padding-top="0.0486in" fo:padding-left="0.0486in" fo:padding-bottom="0.0486in" fo:padding-right="0.0486in"/>
    </style:style>
    <style:style style:name="P723" style:parent-style-name="TableContents" style:family="paragraph">
      <style:paragraph-properties style:snap-to-layout-grid="false"/>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fo:padding-top="0.0486in" fo:padding-left="0.0486in" fo:padding-bottom="0.0486in" fo:padding-right="0.0486in"/>
    </style:style>
    <style:style style:name="P726" style:parent-style-name="TableContents" style:family="paragraph">
      <style:paragraph-properties style:snap-to-layout-grid="false"/>
    </style:style>
    <style:style style:name="TableCell727" style:family="table-cell">
      <style:table-cell-properties fo:border-top="none" fo:border-left="0.0034in solid #000000" fo:border-bottom="0.0034in solid #000000" fo:border-right="none" fo:padding-top="0.0486in" fo:padding-left="0.0486in" fo:padding-bottom="0.0486in" fo:padding-right="0.0486in"/>
    </style:style>
    <style:style style:name="P728" style:parent-style-name="TableContents" style:family="paragraph">
      <style:paragraph-properties style:snap-to-layout-grid="false"/>
    </style:style>
    <style:style style:name="TableCell729" style:family="table-cell">
      <style:table-cell-properties fo:border-top="none" fo:border-left="0.0034in solid #000000" fo:border-bottom="0.0034in solid #000000" fo:border-right="0.0034in solid #000000" fo:padding-top="0.0486in" fo:padding-left="0.0486in" fo:padding-bottom="0.0486in" fo:padding-right="0.0486in"/>
    </style:style>
    <style:style style:name="P730" style:parent-style-name="TableContents" style:family="paragraph">
      <style:paragraph-properties style:snap-to-layout-grid="false"/>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fo:padding-top="0.0486in" fo:padding-left="0.0486in" fo:padding-bottom="0.0486in" fo:padding-right="0.0486in"/>
    </style:style>
    <style:style style:name="P733" style:parent-style-name="TableContents" style:family="paragraph">
      <style:paragraph-properties style:snap-to-layout-grid="false"/>
    </style:style>
    <style:style style:name="TableCell734" style:family="table-cell">
      <style:table-cell-properties fo:border-top="none" fo:border-left="0.0034in solid #000000" fo:border-bottom="0.0034in solid #000000" fo:border-right="none" fo:padding-top="0.0486in" fo:padding-left="0.0486in" fo:padding-bottom="0.0486in" fo:padding-right="0.0486in"/>
    </style:style>
    <style:style style:name="P735" style:parent-style-name="TableContents" style:family="paragraph">
      <style:paragraph-properties style:snap-to-layout-grid="false"/>
    </style:style>
    <style:style style:name="TableCell736" style:family="table-cell">
      <style:table-cell-properties fo:border-top="none" fo:border-left="0.0034in solid #000000" fo:border-bottom="0.0034in solid #000000" fo:border-right="0.0034in solid #000000" fo:padding-top="0.0486in" fo:padding-left="0.0486in" fo:padding-bottom="0.0486in" fo:padding-right="0.0486in"/>
    </style:style>
    <style:style style:name="P737" style:parent-style-name="TableContents" style:family="paragraph">
      <style:paragraph-properties style:snap-to-layout-grid="false"/>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none" fo:padding-top="0.0486in" fo:padding-left="0.0486in" fo:padding-bottom="0.0486in" fo:padding-right="0.0486in"/>
    </style:style>
    <style:style style:name="P740" style:parent-style-name="TableContents" style:family="paragraph">
      <style:paragraph-properties style:snap-to-layout-grid="false"/>
    </style:style>
    <style:style style:name="TableCell741" style:family="table-cell">
      <style:table-cell-properties fo:border-top="none" fo:border-left="0.0034in solid #000000" fo:border-bottom="0.0034in solid #000000" fo:border-right="none" fo:padding-top="0.0486in" fo:padding-left="0.0486in" fo:padding-bottom="0.0486in" fo:padding-right="0.0486in"/>
    </style:style>
    <style:style style:name="P742" style:parent-style-name="TableContents" style:family="paragraph">
      <style:paragraph-properties style:snap-to-layout-grid="false"/>
    </style:style>
    <style:style style:name="TableCell743" style:family="table-cell">
      <style:table-cell-properties fo:border-top="none" fo:border-left="0.0034in solid #000000" fo:border-bottom="0.0034in solid #000000" fo:border-right="0.0034in solid #000000" fo:padding-top="0.0486in" fo:padding-left="0.0486in" fo:padding-bottom="0.0486in" fo:padding-right="0.0486in"/>
    </style:style>
    <style:style style:name="P744" style:parent-style-name="TableContents" style:family="paragraph">
      <style:paragraph-properties style:snap-to-layout-grid="false"/>
    </style:style>
    <style:style style:name="TableRow745" style:family="table-row">
      <style:table-row-properties style:use-optimal-row-height="false"/>
    </style:style>
    <style:style style:name="TableCell746" style:family="table-cell">
      <style:table-cell-properties fo:border-top="none" fo:border-left="0.0034in solid #000000" fo:border-bottom="0.0034in solid #000000" fo:border-right="none" fo:padding-top="0.0486in" fo:padding-left="0.0486in" fo:padding-bottom="0.0486in" fo:padding-right="0.0486in"/>
    </style:style>
    <style:style style:name="P747" style:parent-style-name="TableContents" style:family="paragraph">
      <style:paragraph-properties style:snap-to-layout-grid="false"/>
    </style:style>
    <style:style style:name="TableCell748" style:family="table-cell">
      <style:table-cell-properties fo:border-top="none" fo:border-left="0.0034in solid #000000" fo:border-bottom="0.0034in solid #000000" fo:border-right="none" fo:padding-top="0.0486in" fo:padding-left="0.0486in" fo:padding-bottom="0.0486in" fo:padding-right="0.0486in"/>
    </style:style>
    <style:style style:name="P749" style:parent-style-name="TableContents" style:family="paragraph">
      <style:paragraph-properties style:snap-to-layout-grid="false"/>
    </style:style>
    <style:style style:name="TableCell750" style:family="table-cell">
      <style:table-cell-properties fo:border-top="none" fo:border-left="0.0034in solid #000000" fo:border-bottom="0.0034in solid #000000" fo:border-right="0.0034in solid #000000" fo:padding-top="0.0486in" fo:padding-left="0.0486in" fo:padding-bottom="0.0486in" fo:padding-right="0.0486in"/>
    </style:style>
    <style:style style:name="P751" style:parent-style-name="TableContents" style:family="paragraph">
      <style:paragraph-properties style:snap-to-layout-grid="false"/>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fo:padding-top="0.0486in" fo:padding-left="0.0486in" fo:padding-bottom="0.0486in" fo:padding-right="0.0486in"/>
    </style:style>
    <style:style style:name="P754" style:parent-style-name="TableContents" style:family="paragraph">
      <style:paragraph-properties style:snap-to-layout-grid="false"/>
    </style:style>
    <style:style style:name="TableCell755" style:family="table-cell">
      <style:table-cell-properties fo:border-top="none" fo:border-left="0.0034in solid #000000" fo:border-bottom="0.0034in solid #000000" fo:border-right="none" fo:padding-top="0.0486in" fo:padding-left="0.0486in" fo:padding-bottom="0.0486in" fo:padding-right="0.0486in"/>
    </style:style>
    <style:style style:name="P756" style:parent-style-name="TableContents" style:family="paragraph">
      <style:paragraph-properties style:snap-to-layout-grid="false"/>
    </style:style>
    <style:style style:name="TableCell757" style:family="table-cell">
      <style:table-cell-properties fo:border-top="none" fo:border-left="0.0034in solid #000000" fo:border-bottom="0.0034in solid #000000" fo:border-right="0.0034in solid #000000" fo:padding-top="0.0486in" fo:padding-left="0.0486in" fo:padding-bottom="0.0486in" fo:padding-right="0.0486in"/>
    </style:style>
    <style:style style:name="P758" style:parent-style-name="TableContents" style:family="paragraph">
      <style:paragraph-properties style:snap-to-layout-grid="false"/>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fo:padding-top="0.0486in" fo:padding-left="0.0486in" fo:padding-bottom="0.0486in" fo:padding-right="0.0486in"/>
    </style:style>
    <style:style style:name="P761" style:parent-style-name="TableContents" style:family="paragraph">
      <style:paragraph-properties style:snap-to-layout-grid="false"/>
    </style:style>
    <style:style style:name="TableCell762" style:family="table-cell">
      <style:table-cell-properties fo:border-top="none" fo:border-left="0.0034in solid #000000" fo:border-bottom="0.0034in solid #000000" fo:border-right="none" fo:padding-top="0.0486in" fo:padding-left="0.0486in" fo:padding-bottom="0.0486in" fo:padding-right="0.0486in"/>
    </style:style>
    <style:style style:name="P763" style:parent-style-name="TableContents" style:family="paragraph">
      <style:paragraph-properties style:snap-to-layout-grid="false"/>
    </style:style>
    <style:style style:name="TableCell764" style:family="table-cell">
      <style:table-cell-properties fo:border-top="none" fo:border-left="0.0034in solid #000000" fo:border-bottom="0.0034in solid #000000" fo:border-right="0.0034in solid #000000" fo:padding-top="0.0486in" fo:padding-left="0.0486in" fo:padding-bottom="0.0486in" fo:padding-right="0.0486in"/>
    </style:style>
    <style:style style:name="P765" style:parent-style-name="TableContents" style:family="paragraph">
      <style:paragraph-properties style:snap-to-layout-grid="false"/>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fo:padding-top="0.0486in" fo:padding-left="0.0486in" fo:padding-bottom="0.0486in" fo:padding-right="0.0486in"/>
    </style:style>
    <style:style style:name="P768" style:parent-style-name="TableContents" style:family="paragraph">
      <style:paragraph-properties style:snap-to-layout-grid="false"/>
    </style:style>
    <style:style style:name="TableCell769" style:family="table-cell">
      <style:table-cell-properties fo:border-top="none" fo:border-left="0.0034in solid #000000" fo:border-bottom="0.0034in solid #000000" fo:border-right="none" fo:padding-top="0.0486in" fo:padding-left="0.0486in" fo:padding-bottom="0.0486in" fo:padding-right="0.0486in"/>
    </style:style>
    <style:style style:name="P770" style:parent-style-name="TableContents" style:family="paragraph">
      <style:paragraph-properties style:snap-to-layout-grid="false"/>
    </style:style>
    <style:style style:name="TableCell771" style:family="table-cell">
      <style:table-cell-properties fo:border-top="none" fo:border-left="0.0034in solid #000000" fo:border-bottom="0.0034in solid #000000" fo:border-right="0.0034in solid #000000" fo:padding-top="0.0486in" fo:padding-left="0.0486in" fo:padding-bottom="0.0486in" fo:padding-right="0.0486in"/>
    </style:style>
    <style:style style:name="P772" style:parent-style-name="TableContents" style:family="paragraph">
      <style:paragraph-properties style:snap-to-layout-grid="false"/>
    </style:style>
    <style:style style:name="TableRow773" style:family="table-row">
      <style:table-row-properties style:use-optimal-row-height="false"/>
    </style:style>
    <style:style style:name="TableCell774" style:family="table-cell">
      <style:table-cell-properties fo:border-top="none" fo:border-left="0.0034in solid #000000" fo:border-bottom="0.0034in solid #000000" fo:border-right="none" fo:padding-top="0.0486in" fo:padding-left="0.0486in" fo:padding-bottom="0.0486in" fo:padding-right="0.0486in"/>
    </style:style>
    <style:style style:name="P775" style:parent-style-name="TableContents" style:family="paragraph">
      <style:paragraph-properties style:snap-to-layout-grid="false"/>
    </style:style>
    <style:style style:name="TableCell776" style:family="table-cell">
      <style:table-cell-properties fo:border-top="none" fo:border-left="0.0034in solid #000000" fo:border-bottom="0.0034in solid #000000" fo:border-right="none" fo:padding-top="0.0486in" fo:padding-left="0.0486in" fo:padding-bottom="0.0486in" fo:padding-right="0.0486in"/>
    </style:style>
    <style:style style:name="P777" style:parent-style-name="TableContents" style:family="paragraph">
      <style:paragraph-properties style:snap-to-layout-grid="false"/>
    </style:style>
    <style:style style:name="TableCell778" style:family="table-cell">
      <style:table-cell-properties fo:border-top="none" fo:border-left="0.0034in solid #000000" fo:border-bottom="0.0034in solid #000000" fo:border-right="0.0034in solid #000000" fo:padding-top="0.0486in" fo:padding-left="0.0486in" fo:padding-bottom="0.0486in" fo:padding-right="0.0486in"/>
    </style:style>
    <style:style style:name="P779" style:parent-style-name="TableContents" style:family="paragraph">
      <style:paragraph-properties style:snap-to-layout-grid="false"/>
    </style:style>
    <style:style style:name="P780" style:parent-style-name="Heading2" style:family="paragraph"/>
    <style:style style:name="TableColumn782" style:family="table-column">
      <style:table-column-properties style:column-width="5.9055in" style:use-optimal-column-width="false"/>
    </style:style>
    <style:style style:name="Table781" style:family="table">
      <style:table-properties style:width="5.9055in" fo:margin-left="0.0312in" table:align="left"/>
    </style:style>
    <style:style style:name="TableRow783" style:family="table-row">
      <style:table-row-properties style:use-optimal-row-height="false"/>
    </style:style>
    <style:style style:name="TableCell784" style:family="table-cell">
      <style:table-cell-properties fo:border="none" fo:padding-top="0.0381in" fo:padding-left="0.0381in" fo:padding-bottom="0.0381in" fo:padding-right="0.0381in"/>
    </style:style>
    <style:style style:name="TableColumn786" style:family="table-column">
      <style:table-column-properties style:column-width="5.8291in" style:use-optimal-column-width="false"/>
    </style:style>
    <style:style style:name="Table785" style:family="table">
      <style:table-properties style:width="5.8291in" fo:margin-left="0in" table:align="left"/>
    </style:style>
    <style:style style:name="TableRow787" style:family="table-row">
      <style:table-row-properties style:use-optimal-row-height="false"/>
    </style:style>
    <style:style style:name="TableCell788" style:family="table-cell">
      <style:table-cell-properties fo:border="none" fo:padding-top="0in" fo:padding-left="0in" fo:padding-bottom="0in" fo:padding-right="0in"/>
    </style:style>
    <style:style style:name="TableColumn790" style:family="table-column">
      <style:table-column-properties style:column-width="3.6576in" style:use-optimal-column-width="false"/>
    </style:style>
    <style:style style:name="TableColumn791" style:family="table-column">
      <style:table-column-properties style:column-width="0.9375in" style:use-optimal-column-width="false"/>
    </style:style>
    <style:style style:name="TableColumn792" style:family="table-column">
      <style:table-column-properties style:column-width="1.2083in" style:use-optimal-column-width="false"/>
    </style:style>
    <style:style style:name="Table789" style:family="table">
      <style:table-properties style:width="5.8034in" fo:margin-left="0.0187in" table:align="left"/>
    </style:style>
    <style:style style:name="TableRow793" style:family="table-row">
      <style:table-row-properties style:use-optimal-row-height="false"/>
    </style:style>
    <style:style style:name="TableCell794"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795" style:parent-style-name="TableContents" style:family="paragraph">
      <style:paragraph-properties style:snap-to-layout-grid="false"/>
      <style:text-properties style:font-size-complex="10pt"/>
    </style:style>
    <style:style style:name="TableCell796"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797" style:parent-style-name="TableContents" style:family="paragraph">
      <style:paragraph-properties style:snap-to-layout-grid="false"/>
      <style:text-properties style:font-size-complex="10pt"/>
    </style:style>
    <style:style style:name="TableCell798" style:family="table-cell">
      <style:table-cell-properties fo:border="0.0034in solid #000000" fo:background-color="#C0C0C0" fo:padding-top="0.0381in" fo:padding-left="0.0381in" fo:padding-bottom="0.0381in" fo:padding-right="0.0381in"/>
    </style:style>
    <style:style style:name="P799" style:parent-style-name="TableContents" style:family="paragraph">
      <style:paragraph-properties style:snap-to-layout-grid="false"/>
      <style:text-properties style:font-size-complex="10pt"/>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TableContents" style:family="paragraph">
      <style:paragraph-properties style:snap-to-layout-grid="false"/>
      <style:text-properties style:font-size-complex="10pt"/>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TableContents" style:family="paragraph">
      <style:paragraph-properties style:snap-to-layout-grid="false"/>
      <style:text-properties style:font-size-complex="10pt"/>
    </style:style>
    <style:style style:name="TableCell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6" style:parent-style-name="TableContents" style:family="paragraph">
      <style:paragraph-properties style:snap-to-layout-grid="false"/>
      <style:text-properties style:font-size-complex="10pt"/>
    </style:style>
    <style:style style:name="T807" style:parent-style-name="Internetlink" style:family="text">
      <style:text-properties style:use-window-font-color="true" fo:font-size="10.5pt" style:font-size-asian="10.5pt" style:text-underline-type="none"/>
    </style:style>
    <style:style style:name="T808" style:parent-style-name="Internetlink" style:family="text">
      <style:text-properties style:use-window-font-color="true" fo:font-size="10.5pt" style:font-size-asian="10.5pt" style:text-underline-type="none"/>
    </style:style>
    <style:style style:name="TableColumn810" style:family="table-column">
      <style:table-column-properties style:column-width="5.8291in" style:use-optimal-column-width="false"/>
    </style:style>
    <style:style style:name="Table809" style:family="table">
      <style:table-properties style:width="5.8291in" fo:margin-left="0in" table:align="left"/>
    </style:style>
    <style:style style:name="TableRow811" style:family="table-row">
      <style:table-row-properties style:use-optimal-row-height="false"/>
    </style:style>
    <style:style style:name="TableCell812" style:family="table-cell">
      <style:table-cell-properties fo:border="none" fo:padding-top="0.0381in" fo:padding-left="0.0381in" fo:padding-bottom="0.0381in" fo:padding-right="0.0381in"/>
    </style:style>
    <style:style style:name="P813" style:parent-style-name="Textbody" style:family="paragraph">
      <style:paragraph-properties fo:margin-left="0.25in">
        <style:tab-stops/>
      </style:paragraph-properties>
    </style:style>
    <style:style style:name="TableColumn815" style:family="table-column">
      <style:table-column-properties style:column-width="1.4368in" style:use-optimal-column-width="false"/>
    </style:style>
    <style:style style:name="TableColumn816" style:family="table-column">
      <style:table-column-properties style:column-width="0.8347in" style:use-optimal-column-width="false"/>
    </style:style>
    <style:style style:name="TableColumn817" style:family="table-column">
      <style:table-column-properties style:column-width="0.5659in" style:use-optimal-column-width="false"/>
    </style:style>
    <style:style style:name="TableColumn818" style:family="table-column">
      <style:table-column-properties style:column-width="1.1763in" style:use-optimal-column-width="false"/>
    </style:style>
    <style:style style:name="TableColumn819" style:family="table-column">
      <style:table-column-properties style:column-width="0.8256in" style:use-optimal-column-width="false"/>
    </style:style>
    <style:style style:name="TableColumn820" style:family="table-column">
      <style:table-column-properties style:column-width="0.8979in" style:use-optimal-column-width="false"/>
    </style:style>
    <style:style style:name="Table814" style:family="table">
      <style:table-properties style:width="5.7375in" fo:margin-left="0.0076in" table:align="left"/>
    </style:style>
    <style:style style:name="TableRow821" style:family="table-row">
      <style:table-row-properties style:use-optimal-row-height="false"/>
    </style:style>
    <style:style style:name="TableCell822" style:family="table-cell">
      <style:table-cell-properties fo:border-top="0.0034in solid #000000" fo:border-left="0.0034in solid #000000" fo:border-bottom="0.0034in solid #000000" fo:border-right="none" fo:background-color="#C0C0C0" style:vertical-align="middle" fo:padding-top="0.0381in" fo:padding-left="0.0381in" fo:padding-bottom="0.0381in" fo:padding-right="0.0381in"/>
    </style:style>
    <style:style style:name="P823" style:parent-style-name="TableContents" style:family="paragraph">
      <style:paragraph-properties style:snap-to-layout-grid="false"/>
      <style:text-properties style:font-size-complex="10pt"/>
    </style:style>
    <style:style style:name="TableCell824" style:family="table-cell">
      <style:table-cell-properties fo:border-top="0.0034in solid #000000" fo:border-left="0.0034in solid #000000" fo:border-bottom="0.0034in solid #000000" fo:border-right="none" fo:background-color="#C0C0C0" style:vertical-align="middle" fo:padding-top="0.0381in" fo:padding-left="0.0381in" fo:padding-bottom="0.0381in" fo:padding-right="0.0381in"/>
    </style:style>
    <style:style style:name="P825" style:parent-style-name="TableContents" style:family="paragraph">
      <style:paragraph-properties style:snap-to-layout-grid="false"/>
      <style:text-properties style:font-size-complex="10pt"/>
    </style:style>
    <style:style style:name="TableCell826" style:family="table-cell">
      <style:table-cell-properties fo:border-top="0.0034in solid #000000" fo:border-left="0.0034in solid #000000" fo:border-bottom="0.0034in solid #000000" fo:border-right="none" fo:background-color="#C0C0C0" style:vertical-align="middle" fo:padding-top="0.0381in" fo:padding-left="0.0381in" fo:padding-bottom="0.0381in" fo:padding-right="0.0381in"/>
    </style:style>
    <style:style style:name="P827" style:parent-style-name="TableContents" style:family="paragraph">
      <style:paragraph-properties style:snap-to-layout-grid="false"/>
      <style:text-properties style:font-size-complex="10pt"/>
    </style:style>
    <style:style style:name="TableCell828" style:family="table-cell">
      <style:table-cell-properties fo:border-top="0.0034in solid #000000" fo:border-left="0.0034in solid #000000" fo:border-bottom="0.0034in solid #000000" fo:border-right="none" fo:background-color="#C0C0C0" style:vertical-align="middle" fo:padding-top="0.0381in" fo:padding-left="0.0381in" fo:padding-bottom="0.0381in" fo:padding-right="0.0381in"/>
    </style:style>
    <style:style style:name="P829" style:parent-style-name="TableContents" style:family="paragraph">
      <style:paragraph-properties style:snap-to-layout-grid="false"/>
      <style:text-properties style:font-size-complex="10pt"/>
    </style:style>
    <style:style style:name="TableCell830" style:family="table-cell">
      <style:table-cell-properties fo:border="0.0034in solid #000000" fo:background-color="#C0C0C0" style:vertical-align="middle" fo:padding-top="0.0381in" fo:padding-left="0.0381in" fo:padding-bottom="0.0381in" fo:padding-right="0.0381in"/>
    </style:style>
    <style:style style:name="P831" style:parent-style-name="TableContents" style:family="paragraph">
      <style:paragraph-properties style:snap-to-layout-grid="false"/>
      <style:text-properties style:font-size-complex="10pt"/>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fo:background-color="#C0C0C0" style:vertical-align="middle" fo:padding-top="0.0381in" fo:padding-left="0.0381in" fo:padding-bottom="0.0381in" fo:padding-right="0.0381in"/>
    </style:style>
    <style:style style:name="P834" style:parent-style-name="TableContents" style:family="paragraph">
      <style:paragraph-properties style:snap-to-layout-grid="false"/>
      <style:text-properties style:font-size-complex="10pt"/>
    </style:style>
    <style:style style:name="TableCell835" style:family="table-cell">
      <style:table-cell-properties fo:border-top="none" fo:border-left="0.0034in solid #000000" fo:border-bottom="0.0034in solid #000000" fo:border-right="0.0034in solid #000000" fo:background-color="#C0C0C0" style:vertical-align="middle" fo:padding-top="0.0381in" fo:padding-left="0.0381in" fo:padding-bottom="0.0381in" fo:padding-right="0.0381in"/>
    </style:style>
    <style:style style:name="P836" style:parent-style-name="TableContents" style:family="paragraph">
      <style:paragraph-properties style:snap-to-layout-grid="false"/>
      <style:text-properties style:font-size-complex="10pt"/>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TableContents" style:family="paragraph">
      <style:paragraph-properties style:snap-to-layout-grid="false"/>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TableContents" style:family="paragraph">
      <style:paragraph-properties style:snap-to-layout-grid="false"/>
    </style:style>
    <style:style style:name="TableCell842" style:family="table-cell">
      <style:table-cell-properties fo:border-top="none" fo:border-left="0.0034in solid #000000" fo:border-bottom="0.0034in solid #000000" fo:border-right="none" fo:padding-top="0.0381in" fo:padding-left="0.0381in" fo:padding-bottom="0.0381in" fo:padding-right="0.0381in"/>
    </style:style>
    <style:style style:name="P843" style:parent-style-name="TableContents" style:family="paragraph">
      <style:paragraph-properties style:snap-to-layout-grid="false"/>
    </style:style>
    <style:style style:name="TableCell844" style:family="table-cell">
      <style:table-cell-properties fo:border-top="none" fo:border-left="0.0034in solid #000000" fo:border-bottom="0.0034in solid #000000" fo:border-right="none" fo:padding-top="0.0381in" fo:padding-left="0.0381in" fo:padding-bottom="0.0381in" fo:padding-right="0.0381in"/>
    </style:style>
    <style:style style:name="P845" style:parent-style-name="TableContents" style:family="paragraph">
      <style:paragraph-properties style:snap-to-layout-grid="false"/>
    </style:style>
    <style:style style:name="TableCell846" style:family="table-cell">
      <style:table-cell-properties fo:border-top="none" fo:border-left="0.0034in solid #000000" fo:border-bottom="0.0034in solid #000000" fo:border-right="none" fo:padding-top="0.0381in" fo:padding-left="0.0381in" fo:padding-bottom="0.0381in" fo:padding-right="0.0381in"/>
    </style:style>
    <style:style style:name="P847" style:parent-style-name="TableContents" style:family="paragraph">
      <style:paragraph-properties style:snap-to-layout-grid="false"/>
    </style:style>
    <style:style style:name="TableCell8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9" style:parent-style-name="TableContents" style:family="paragraph">
      <style:paragraph-properties style:snap-to-layout-grid="false"/>
    </style:style>
    <style:style style:name="P850" style:parent-style-name="Standard" style:family="paragraph">
      <style:paragraph-properties style:text-autospace="none" fo:margin-left="0in">
        <style:tab-stops/>
      </style:paragraph-properties>
      <style:text-properties fo:color="#FF0000" style:text-underline-type="single" style:text-underline-style="solid" style:text-underline-width="auto" style:text-underline-mode="continuous"/>
    </style:style>
    <style:style style:name="P851" style:parent-style-name="Standard" style:family="paragraph">
      <style:text-properties fo:color="#FF0000" style:text-underline-type="single" style:text-underline-style="solid" style:text-underline-width="auto" style:text-underline-mode="continuous"/>
    </style:style>
    <style:style style:name="P852" style:parent-style-name="Heading2" style:family="paragraph">
      <style:text-properties fo:color="#FF0000" style:font-size-complex="12pt" style:text-underline-type="single" style:text-underline-style="solid" style:text-underline-width="auto" style:text-underline-mode="continuous"/>
    </style:style>
    <style:style style:name="TableColumn854" style:family="table-column">
      <style:table-column-properties style:column-width="0.968in" style:use-optimal-column-width="false"/>
    </style:style>
    <style:style style:name="TableColumn855" style:family="table-column">
      <style:table-column-properties style:column-width="1.134in" style:use-optimal-column-width="false"/>
    </style:style>
    <style:style style:name="TableColumn856" style:family="table-column">
      <style:table-column-properties style:column-width="0.9305in" style:use-optimal-column-width="false"/>
    </style:style>
    <style:style style:name="TableColumn857" style:family="table-column">
      <style:table-column-properties style:column-width="0.802in" style:use-optimal-column-width="false"/>
    </style:style>
    <style:style style:name="TableColumn858" style:family="table-column">
      <style:table-column-properties style:column-width="0.9312in" style:use-optimal-column-width="false"/>
    </style:style>
    <style:style style:name="TableColumn859" style:family="table-column">
      <style:table-column-properties style:column-width="1.1263in" style:use-optimal-column-width="false"/>
    </style:style>
    <style:style style:name="Table853" style:family="table">
      <style:table-properties style:width="5.8923in" fo:margin-left="0.0076in" table:align="left"/>
    </style:style>
    <style:style style:name="TableRow860" style:family="table-row">
      <style:table-row-properties style:use-optimal-row-height="false"/>
    </style:style>
    <style:style style:name="TableCell861"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862" style:parent-style-name="TableContents" style:family="paragraph">
      <style:paragraph-properties style:snap-to-layout-grid="false"/>
      <style:text-properties style:font-size-complex="10pt"/>
    </style:style>
    <style:style style:name="TableCell863"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864" style:parent-style-name="TableContents" style:family="paragraph">
      <style:paragraph-properties style:snap-to-layout-grid="false"/>
      <style:text-properties style:font-size-complex="10pt"/>
    </style:style>
    <style:style style:name="TableCell865"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866" style:parent-style-name="TableContents" style:family="paragraph">
      <style:paragraph-properties style:snap-to-layout-grid="false"/>
      <style:text-properties style:font-size-complex="10pt"/>
    </style:style>
    <style:style style:name="TableCell867"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868" style:parent-style-name="TableContents" style:family="paragraph">
      <style:paragraph-properties style:snap-to-layout-grid="false"/>
      <style:text-properties style:font-size-complex="10pt"/>
    </style:style>
    <style:style style:name="TableCell869"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870" style:parent-style-name="TableContents" style:family="paragraph">
      <style:paragraph-properties style:snap-to-layout-grid="false"/>
      <style:text-properties style:font-size-complex="10pt"/>
    </style:style>
    <style:style style:name="TableCell871" style:family="table-cell">
      <style:table-cell-properties fo:border="0.0034in solid #000000" fo:background-color="#C0C0C0" fo:padding-top="0.0381in" fo:padding-left="0.0381in" fo:padding-bottom="0.0381in" fo:padding-right="0.0381in"/>
    </style:style>
    <style:style style:name="P872" style:parent-style-name="TableContents" style:family="paragraph">
      <style:paragraph-properties style:snap-to-layout-grid="false"/>
      <style:text-properties style:font-size-complex="10pt"/>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TableContents" style:family="paragraph">
      <style:paragraph-properties style:snap-to-layout-grid="false"/>
      <style:text-properties style:font-size-complex="10pt"/>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TableContents" style:family="paragraph">
      <style:paragraph-properties style:snap-to-layout-grid="false"/>
      <style:text-properties style:font-size-complex="10pt"/>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TableContents" style:family="paragraph">
      <style:paragraph-properties style:snap-to-layout-grid="false"/>
      <style:text-properties style:font-size-complex="10pt"/>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TableContents" style:family="paragraph">
      <style:paragraph-properties style:snap-to-layout-grid="false"/>
      <style:text-properties style:font-size-complex="10pt"/>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TableContents" style:family="paragraph">
      <style:paragraph-properties style:snap-to-layout-grid="false"/>
      <style:text-properties style:font-size-complex="10pt"/>
    </style:style>
    <style:style style:name="TableCell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5" style:parent-style-name="TableContents" style:family="paragraph">
      <style:paragraph-properties style:snap-to-layout-grid="false"/>
      <style:text-properties style:font-size-complex="10pt"/>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TableContents" style:family="paragraph">
      <style:paragraph-properties style:snap-to-layout-grid="false"/>
      <style:text-properties style:font-size-complex="10pt"/>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TableContents" style:family="paragraph">
      <style:paragraph-properties style:snap-to-layout-grid="false"/>
      <style:text-properties style:font-size-complex="10pt"/>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TableContents" style:family="paragraph">
      <style:paragraph-properties style:snap-to-layout-grid="false"/>
      <style:text-properties style:font-size-complex="10pt"/>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TableContents" style:family="paragraph">
      <style:paragraph-properties style:snap-to-layout-grid="false"/>
      <style:text-properties style:font-size-complex="10pt"/>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TableContents" style:family="paragraph">
      <style:paragraph-properties style:snap-to-layout-grid="false"/>
      <style:text-properties style:font-size-complex="10pt"/>
    </style:style>
    <style:style style:name="P897" style:parent-style-name="TableContents" style:family="paragraph">
      <style:paragraph-properties style:snap-to-layout-grid="false"/>
      <style:text-properties style:font-size-complex="10pt"/>
    </style:style>
    <style:style style:name="TableCell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9" style:parent-style-name="TableContents" style:family="paragraph">
      <style:paragraph-properties style:snap-to-layout-grid="false"/>
      <style:text-properties style:font-size-complex="10pt"/>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TableContents" style:family="paragraph">
      <style:paragraph-properties style:snap-to-layout-grid="false"/>
      <style:text-properties style:font-size-complex="10pt"/>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TableContents" style:family="paragraph">
      <style:paragraph-properties style:snap-to-layout-grid="false"/>
      <style:text-properties style:font-size-complex="10pt"/>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TableContents" style:family="paragraph">
      <style:paragraph-properties style:snap-to-layout-grid="false"/>
      <style:text-properties style:font-size-complex="10pt"/>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TableContents" style:family="paragraph">
      <style:paragraph-properties style:snap-to-layout-grid="false"/>
      <style:text-properties style:font-size-complex="10pt"/>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TableContents" style:family="paragraph">
      <style:paragraph-properties style:snap-to-layout-grid="false"/>
      <style:text-properties style:font-size-complex="10pt"/>
    </style:style>
    <style:style style:name="TableCell9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2" style:parent-style-name="TableContents" style:family="paragraph">
      <style:paragraph-properties style:snap-to-layout-grid="false"/>
      <style:text-properties style:font-size-complex="10pt"/>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TableContents" style:family="paragraph">
      <style:paragraph-properties style:snap-to-layout-grid="false"/>
      <style:text-properties style:font-size-complex="10pt"/>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TableContents" style:family="paragraph">
      <style:paragraph-properties style:snap-to-layout-grid="false"/>
      <style:text-properties style:font-size-complex="10pt"/>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TableContents" style:family="paragraph">
      <style:paragraph-properties style:snap-to-layout-grid="false"/>
      <style:text-properties style:font-size-complex="10pt"/>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TableContents" style:family="paragraph">
      <style:paragraph-properties style:snap-to-layout-grid="false"/>
      <style:text-properties style:font-size-complex="10pt"/>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TableContents" style:family="paragraph">
      <style:paragraph-properties style:snap-to-layout-grid="false"/>
      <style:text-properties style:font-size-complex="10pt"/>
    </style:style>
    <style:style style:name="TableCell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5" style:parent-style-name="TableContents" style:family="paragraph">
      <style:paragraph-properties style:snap-to-layout-grid="false"/>
      <style:text-properties style:font-size-complex="10pt"/>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TableContents" style:family="paragraph">
      <style:paragraph-properties style:snap-to-layout-grid="false"/>
      <style:text-properties style:font-size-complex="10pt"/>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TableContents" style:family="paragraph">
      <style:paragraph-properties style:snap-to-layout-grid="false"/>
      <style:text-properties style:font-size-complex="10pt"/>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TableContents" style:family="paragraph">
      <style:paragraph-properties style:snap-to-layout-grid="false"/>
      <style:text-properties style:font-size-complex="10pt"/>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TableContents" style:family="paragraph">
      <style:paragraph-properties style:snap-to-layout-grid="false"/>
      <style:text-properties style:font-size-complex="10pt"/>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TableContents" style:family="paragraph">
      <style:paragraph-properties style:snap-to-layout-grid="false"/>
      <style:text-properties style:font-size-complex="10pt"/>
    </style:style>
    <style:style style:name="TableCell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8" style:parent-style-name="TableContents" style:family="paragraph">
      <style:paragraph-properties style:snap-to-layout-grid="false"/>
      <style:text-properties style:font-size-complex="10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TableContents" style:family="paragraph">
      <style:paragraph-properties style:snap-to-layout-grid="false"/>
      <style:text-properties style:font-size-complex="10pt"/>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TableContents" style:family="paragraph">
      <style:paragraph-properties style:snap-to-layout-grid="false"/>
      <style:text-properties style:font-size-complex="10pt"/>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TableContents" style:family="paragraph">
      <style:paragraph-properties style:snap-to-layout-grid="false"/>
      <style:text-properties style:font-size-complex="10pt"/>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TableContents" style:family="paragraph">
      <style:paragraph-properties style:snap-to-layout-grid="false"/>
      <style:text-properties style:font-size-complex="10pt"/>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TableContents" style:family="paragraph">
      <style:paragraph-properties style:snap-to-layout-grid="false"/>
      <style:text-properties style:font-size-complex="10pt"/>
    </style:style>
    <style:style style:name="TableCell9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1" style:parent-style-name="TableContents" style:family="paragraph">
      <style:paragraph-properties style:snap-to-layout-grid="false"/>
      <style:text-properties style:font-size-complex="10pt"/>
    </style:style>
    <style:style style:name="T952" style:parent-style-name="Internetlink" style:family="text">
      <style:text-properties style:use-window-font-color="true" fo:font-size="10.5pt" style:font-size-asian="10.5pt" style:text-underline-type="none"/>
    </style:style>
    <style:style style:name="P953" style:parent-style-name="Heading2" style:family="paragraph"/>
    <style:style style:name="TableColumn955" style:family="table-column">
      <style:table-column-properties style:column-width="5.9055in" style:use-optimal-column-width="false"/>
    </style:style>
    <style:style style:name="Table954" style:family="table">
      <style:table-properties style:width="5.9055in" fo:margin-left="-0.0069in" table:align="left"/>
    </style:style>
    <style:style style:name="TableRow956" style:family="table-row">
      <style:table-row-properties style:use-optimal-row-height="false"/>
    </style:style>
    <style:style style:name="TableCell957" style:family="table-cell">
      <style:table-cell-properties fo:border="none" fo:padding-top="0in" fo:padding-left="0in" fo:padding-bottom="0in" fo:padding-right="0in"/>
    </style:style>
    <style:style style:name="P958" style:parent-style-name="Heading3" style:family="paragraph">
      <style:paragraph-properties fo:text-align="start"/>
    </style:style>
    <style:style style:name="P959" style:parent-style-name="Standard" style:family="paragraph">
      <style:paragraph-properties fo:text-align="start"/>
    </style:style>
    <style:style style:name="P960" style:parent-style-name="Textbody" style:family="paragraph">
      <style:paragraph-properties fo:margin-left="0.25in">
        <style:tab-stops/>
      </style:paragraph-properties>
    </style:style>
    <style:style style:name="TableColumn962" style:family="table-column">
      <style:table-column-properties style:column-width="1.825in" style:use-optimal-column-width="false"/>
    </style:style>
    <style:style style:name="TableColumn963" style:family="table-column">
      <style:table-column-properties style:column-width="1.484in" style:use-optimal-column-width="false"/>
    </style:style>
    <style:style style:name="TableColumn964" style:family="table-column">
      <style:table-column-properties style:column-width="0.775in" style:use-optimal-column-width="false"/>
    </style:style>
    <style:style style:name="TableColumn965" style:family="table-column">
      <style:table-column-properties style:column-width="1.802in" style:use-optimal-column-width="false"/>
    </style:style>
    <style:style style:name="Table961" style:family="table">
      <style:table-properties style:width="5.8861in" fo:margin-left="0.0076in" table:align="left"/>
    </style:style>
    <style:style style:name="TableRow966" style:family="table-row">
      <style:table-row-properties style:use-optimal-row-height="false"/>
    </style:style>
    <style:style style:name="TableCell967"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968"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969"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970" style:family="table-cell">
      <style:table-cell-properties fo:border="0.0034in solid #000000" fo:background-color="#C0C0C0" fo:padding-top="0.0381in" fo:padding-left="0.0381in" fo:padding-bottom="0.0381in" fo:padding-right="0.0381in"/>
    </style:style>
    <style:style style:name="TableRow971" style:family="table-row">
      <style:table-row-properties style:use-optimal-row-height="false"/>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TableCell974" style:family="table-cell">
      <style:table-cell-properties fo:border-top="none" fo:border-left="0.0034in solid #000000" fo:border-bottom="0.0034in solid #000000" fo:border-right="none" fo:padding-top="0.0381in" fo:padding-left="0.0381in" fo:padding-bottom="0.0381in" fo:padding-right="0.0381in"/>
    </style:style>
    <style:style style:name="TableCell9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6" style:parent-style-name="FuenteInfo" style:family="paragraph">
      <style:paragraph-properties fo:margin-left="0.25in">
        <style:tab-stops/>
      </style:paragraph-properties>
    </style:style>
    <style:style style:name="P977" style:parent-style-name="FuenteInfo" style:family="paragraph">
      <style:paragraph-properties fo:margin-left="0.25in">
        <style:tab-stops/>
      </style:paragraph-properties>
    </style:style>
    <style:style style:name="P978" style:parent-style-name="FuenteInfo" style:family="paragraph">
      <style:paragraph-properties fo:margin-left="0.25in">
        <style:tab-stops/>
      </style:paragraph-properties>
    </style:style>
    <style:style style:name="P979" style:parent-style-name="FuenteInfo" style:family="paragraph">
      <style:paragraph-properties fo:margin-left="0.25in">
        <style:tab-stops/>
      </style:paragraph-properties>
    </style:style>
    <style:style style:name="P980" style:parent-style-name="FuenteInfo" style:family="paragraph">
      <style:paragraph-properties fo:margin-left="0.25in">
        <style:tab-stops/>
      </style:paragraph-properties>
    </style:style>
    <style:style style:name="P981" style:parent-style-name="FuenteInfo" style:family="paragraph">
      <style:paragraph-properties fo:margin-left="0.25in">
        <style:tab-stops/>
      </style:paragraph-properties>
    </style:style>
    <style:style style:name="P982" style:parent-style-name="FuenteInfo" style:family="paragraph">
      <style:paragraph-properties fo:margin-left="0.25in">
        <style:tab-stops/>
      </style:paragraph-properties>
    </style:style>
    <style:style style:name="P983" style:parent-style-name="FuenteInfo" style:family="paragraph">
      <style:paragraph-properties fo:margin-left="0.25in">
        <style:tab-stops/>
      </style:paragraph-properties>
    </style:style>
    <style:style style:name="TableRow984" style:family="table-row">
      <style:table-row-properties style:use-optimal-row-height="false"/>
    </style:style>
    <style:style style:name="TableCell985" style:family="table-cell">
      <style:table-cell-properties fo:border="none" fo:padding-top="0in" fo:padding-left="0in" fo:padding-bottom="0in" fo:padding-right="0in"/>
    </style:style>
    <style:style style:name="P986" style:parent-style-name="Standard" style:family="paragraph">
      <style:paragraph-properties fo:text-align="start"/>
    </style:style>
    <style:style style:name="TableColumn988" style:family="table-column">
      <style:table-column-properties style:column-width="5.9055in" style:use-optimal-column-width="false"/>
    </style:style>
    <style:style style:name="Table987" style:family="table">
      <style:table-properties style:width="5.9055in" fo:margin-left="0in" table:align="left"/>
    </style:style>
    <style:style style:name="TableRow989" style:family="table-row">
      <style:table-row-properties style:min-row-height="0.625in" style:use-optimal-row-height="false"/>
    </style:style>
    <style:style style:name="TableCell990" style:family="table-cell">
      <style:table-cell-properties fo:border="none" fo:padding-top="0.0381in" fo:padding-left="0.0381in" fo:padding-bottom="0.0381in" fo:padding-right="0.0381in"/>
    </style:style>
    <style:style style:name="P991" style:parent-style-name="Textbody" style:family="paragraph">
      <style:paragraph-properties fo:margin-left="0.25in">
        <style:tab-stops/>
      </style:paragraph-properties>
    </style:style>
    <style:style style:name="TableColumn993" style:family="table-column">
      <style:table-column-properties style:column-width="2.8659in" style:use-optimal-column-width="false"/>
    </style:style>
    <style:style style:name="TableColumn994" style:family="table-column">
      <style:table-column-properties style:column-width="1.6381in" style:use-optimal-column-width="false"/>
    </style:style>
    <style:style style:name="TableColumn995" style:family="table-column">
      <style:table-column-properties style:column-width="1.309in" style:use-optimal-column-width="false"/>
    </style:style>
    <style:style style:name="Table992" style:family="table">
      <style:table-properties style:width="5.8131in" fo:margin-left="0.0076in" table:align="left"/>
    </style:style>
    <style:style style:name="TableRow996" style:family="table-row">
      <style:table-row-properties style:use-optimal-row-height="false"/>
    </style:style>
    <style:style style:name="TableCell997"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998"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999" style:family="table-cell">
      <style:table-cell-properties fo:border="0.0034in solid #000000" fo:background-color="#C0C0C0" fo:padding-top="0.0381in" fo:padding-left="0.0381in" fo:padding-bottom="0.0381in" fo:padding-right="0.0381in"/>
    </style:style>
    <style:style style:name="TableRow1000" style:family="table-row">
      <style:table-row-properties style:use-optimal-row-height="false"/>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TableCell1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04" style:family="table-row">
      <style:table-row-properties style:use-optimal-row-height="false"/>
    </style:style>
    <style:style style:name="TableCell1005" style:family="table-cell">
      <style:table-cell-properties fo:border="none" fo:padding-top="0.0381in" fo:padding-left="0.0381in" fo:padding-bottom="0.0381in" fo:padding-right="0.0381in"/>
    </style:style>
    <style:style style:name="P1006" style:parent-style-name="Textbody" style:family="paragraph">
      <style:paragraph-properties fo:margin-left="0.25in">
        <style:tab-stops/>
      </style:paragraph-properties>
    </style:style>
    <style:style style:name="TableColumn1008" style:family="table-column">
      <style:table-column-properties style:column-width="1.2152in" style:use-optimal-column-width="false"/>
    </style:style>
    <style:style style:name="TableColumn1009" style:family="table-column">
      <style:table-column-properties style:column-width="2.5923in" style:use-optimal-column-width="false"/>
    </style:style>
    <style:style style:name="TableColumn1010" style:family="table-column">
      <style:table-column-properties style:column-width="1.1229in" style:use-optimal-column-width="false"/>
    </style:style>
    <style:style style:name="TableColumn1011" style:family="table-column">
      <style:table-column-properties style:column-width="0.9145in" style:use-optimal-column-width="false"/>
    </style:style>
    <style:style style:name="Table1007" style:family="table">
      <style:table-properties style:width="5.8451in" fo:margin-left="0in" table:align="left"/>
    </style:style>
    <style:style style:name="TableRow1012" style:family="table-row">
      <style:table-row-properties style:use-optimal-row-height="false" fo:keep-together="always"/>
    </style:style>
    <style:style style:name="TableCell1013"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014"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015"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016" style:family="table-cell">
      <style:table-cell-properties fo:border="0.0034in solid #000000" fo:background-color="#C0C0C0" fo:padding-top="0.0381in" fo:padding-left="0.0381in" fo:padding-bottom="0.0381in" fo:padding-right="0.0381in"/>
    </style:style>
    <style:style style:name="TableRow1017" style:family="table-row">
      <style:table-row-properties style:use-optimal-row-height="false" fo:keep-together="always"/>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TableCell1019" style:family="table-cell">
      <style:table-cell-properties fo:border-top="none" fo:border-left="0.0034in solid #000000" fo:border-bottom="0.0034in solid #000000" fo:border-right="none" fo:padding-top="0.0381in" fo:padding-left="0.0381in" fo:padding-bottom="0.0381in" fo:padding-right="0.0381in"/>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TableCell10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22" style:family="table-row">
      <style:table-row-properties style:use-optimal-row-height="false" fo:keep-together="always"/>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TableCell1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27" style:family="table-row">
      <style:table-row-properties style:use-optimal-row-height="false" fo:keep-together="always"/>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TableCell1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2" style:parent-style-name="FuenteInfo" style:family="paragraph">
      <style:paragraph-properties fo:margin-left="0.25in">
        <style:tab-stops/>
      </style:paragraph-properties>
    </style:style>
    <style:style style:name="TableRow1033" style:family="table-row">
      <style:table-row-properties style:use-optimal-row-height="false"/>
    </style:style>
    <style:style style:name="TableCell1034" style:family="table-cell">
      <style:table-cell-properties fo:border="none" fo:padding-top="0.0381in" fo:padding-left="0.0381in" fo:padding-bottom="0.0381in" fo:padding-right="0.0381in"/>
    </style:style>
    <style:style style:name="P1035" style:parent-style-name="Standard" style:family="paragraph">
      <style:paragraph-properties fo:margin-bottom="0.1965in"/>
    </style:style>
    <style:style style:name="T1036" style:parent-style-name="Fuentedepárrafopredeter." style:family="text">
      <style:text-properties fo:color="#000000"/>
    </style:style>
    <style:style style:name="T1037" style:parent-style-name="Fuentedepárrafopredeter." style:family="text">
      <style:text-properties fo:color="#000000"/>
    </style:style>
    <style:style style:name="T1038" style:parent-style-name="Fuentedepárrafopredeter." style:family="text">
      <style:text-properties fo:color="#000000"/>
    </style:style>
    <style:style style:name="T1039" style:parent-style-name="Fuentedepárrafopredeter." style:family="text">
      <style:text-properties fo:color="#000000"/>
    </style:style>
    <style:style style:name="TableColumn1041" style:family="table-column">
      <style:table-column-properties style:column-width="3.3104in" style:use-optimal-column-width="false"/>
    </style:style>
    <style:style style:name="TableColumn1042" style:family="table-column">
      <style:table-column-properties style:column-width="2.5111in" style:use-optimal-column-width="false"/>
    </style:style>
    <style:style style:name="Table1040" style:family="table">
      <style:table-properties style:width="5.8215in" fo:margin-left="0.0076in" table:align="left"/>
    </style:style>
    <style:style style:name="TableRow1043" style:family="table-row">
      <style:table-row-properties style:use-optimal-row-height="false" fo:keep-together="always"/>
    </style:style>
    <style:style style:name="TableCell1044"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045" style:family="table-cell">
      <style:table-cell-properties fo:border="0.0034in solid #000000" fo:background-color="#C0C0C0" fo:padding-top="0.0381in" fo:padding-left="0.0381in" fo:padding-bottom="0.0381in" fo:padding-right="0.0381in"/>
    </style:style>
    <style:style style:name="TableRow1046" style:family="table-row">
      <style:table-row-properties style:use-optimal-row-height="false" fo:keep-together="always"/>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TableCell1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49" style:family="table-row">
      <style:table-row-properties style:use-optimal-row-height="false" fo:keep-together="always"/>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TableCell10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52" style:family="table-row">
      <style:table-row-properties style:use-optimal-row-height="false" fo:keep-together="always"/>
    </style:style>
    <style:style style:name="TableCell1053" style:family="table-cell">
      <style:table-cell-properties fo:border-top="none" fo:border-left="0.0034in solid #000000" fo:border-bottom="0.0034in solid #000000" fo:border-right="none" fo:padding-top="0.0381in" fo:padding-left="0.0381in" fo:padding-bottom="0.0381in" fo:padding-right="0.0381in"/>
    </style:style>
    <style:style style:name="TableCell1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55" style:family="table-row">
      <style:table-row-properties style:use-optimal-row-height="false" fo:keep-together="always"/>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TableCell10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8" style:parent-style-name="Standard" style:family="paragraph">
      <style:paragraph-properties fo:margin-bottom="0.1965in"/>
    </style:style>
    <style:style style:name="P1059" style:parent-style-name="Normal" style:family="paragraph">
      <style:text-properties text:display="none"/>
    </style:style>
    <style:style style:name="TableColumn1061" style:family="table-column">
      <style:table-column-properties style:column-width="5.9055in" style:use-optimal-column-width="false"/>
    </style:style>
    <style:style style:name="Table1060" style:family="table">
      <style:table-properties style:width="5.9055in" fo:margin-left="0.0312in" table:align="left"/>
    </style:style>
    <style:style style:name="TableRow1062" style:family="table-row">
      <style:table-row-properties style:use-optimal-row-height="false"/>
    </style:style>
    <style:style style:name="TableCell1063" style:family="table-cell">
      <style:table-cell-properties fo:border="none" fo:padding-top="0.0381in" fo:padding-left="0.0381in" fo:padding-bottom="0.0381in" fo:padding-right="0.0381in"/>
    </style:style>
    <style:style style:name="P1064" style:parent-style-name="Normal" style:family="paragraph">
      <style:text-properties style:font-name="Arial Narrow" style:font-name-asian="Times New Roman" style:font-name-complex="Times New Roman" fo:font-weight="bold" style:font-weight-asian="bold" text:display="none" style:font-size-complex="7pt" style:language-complex="ar" style:country-complex="SA"/>
    </style:style>
    <style:style style:name="TableColumn1066" style:family="table-column">
      <style:table-column-properties style:column-width="5.9055in" style:use-optimal-column-width="false"/>
    </style:style>
    <style:style style:name="Table1065" style:family="table">
      <style:table-properties style:width="5.9055in" fo:margin-left="0.0312in" table:align="left"/>
    </style:style>
    <style:style style:name="TableRow1067" style:family="table-row">
      <style:table-row-properties style:use-optimal-row-height="false"/>
    </style:style>
    <style:style style:name="TableCell1068" style:family="table-cell">
      <style:table-cell-properties fo:border="none" fo:padding-top="0.0381in" fo:padding-left="0.0381in" fo:padding-bottom="0.0381in" fo:padding-right="0.0381in"/>
    </style:style>
    <style:style style:name="P1069" style:parent-style-name="Standard" style:family="paragraph">
      <style:paragraph-properties fo:margin-bottom="0.1965in"/>
    </style:style>
    <style:style style:name="T1070" style:parent-style-name="Fuentedepárrafopredeter." style:family="text">
      <style:text-properties fo:color="#000000"/>
    </style:style>
    <style:style style:name="T1071" style:parent-style-name="Fuentedepárrafopredeter." style:family="text">
      <style:text-properties fo:color="#000000"/>
    </style:style>
    <style:style style:name="TableColumn1073" style:family="table-column">
      <style:table-column-properties style:column-width="3.2868in" style:use-optimal-column-width="false"/>
    </style:style>
    <style:style style:name="TableColumn1074" style:family="table-column">
      <style:table-column-properties style:column-width="2.5347in" style:use-optimal-column-width="false"/>
    </style:style>
    <style:style style:name="Table1072" style:family="table">
      <style:table-properties style:width="5.8215in" fo:margin-left="0.0187in" table:align="left"/>
    </style:style>
    <style:style style:name="TableRow1075" style:family="table-row">
      <style:table-row-properties style:use-optimal-row-height="false" fo:keep-together="always"/>
    </style:style>
    <style:style style:name="TableCell1076"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077" style:family="table-cell">
      <style:table-cell-properties fo:border="0.0034in solid #000000" fo:background-color="#C0C0C0" fo:padding-top="0.0381in" fo:padding-left="0.0381in" fo:padding-bottom="0.0381in" fo:padding-right="0.0381in"/>
    </style:style>
    <style:style style:name="TableRow1078" style:family="table-row">
      <style:table-row-properties style:use-optimal-row-height="false" fo:keep-together="always"/>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TableCell10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81" style:family="table-row">
      <style:table-row-properties style:use-optimal-row-height="false" fo:keep-together="always"/>
    </style:style>
    <style:style style:name="TableCell1082" style:family="table-cell">
      <style:table-cell-properties fo:border-top="none" fo:border-left="0.0034in solid #000000" fo:border-bottom="0.0034in solid #000000" fo:border-right="none" fo:padding-top="0.0381in" fo:padding-left="0.0381in" fo:padding-bottom="0.0381in" fo:padding-right="0.0381in"/>
    </style:style>
    <style:style style:name="TableCell1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84" style:family="table-row">
      <style:table-row-properties style:use-optimal-row-height="false" fo:keep-together="always"/>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TableCell10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87" style:family="table-row">
      <style:table-row-properties style:use-optimal-row-height="false" fo:keep-together="always"/>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TableCell10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0" style:parent-style-name="FuenteInfo" style:family="paragraph">
      <style:paragraph-properties fo:margin-bottom="0.1965in" fo:margin-left="0.25in">
        <style:tab-stops/>
      </style:paragraph-properties>
    </style:style>
    <style:style style:name="P1091" style:parent-style-name="Normal" style:family="paragraph">
      <style:text-properties style:font-name="Arial Narrow" style:font-name-asian="Times New Roman" style:font-name-complex="Times New Roman" fo:font-weight="bold" style:font-weight-asian="bold" text:display="none" style:font-size-complex="7pt" style:language-complex="ar" style:country-complex="SA"/>
    </style:style>
    <style:style style:name="TableColumn1093" style:family="table-column">
      <style:table-column-properties style:column-width="5.9055in" style:use-optimal-column-width="false"/>
    </style:style>
    <style:style style:name="Table1092" style:family="table">
      <style:table-properties style:width="5.9055in" fo:margin-left="0.0312in" table:align="left"/>
    </style:style>
    <style:style style:name="TableRow1094" style:family="table-row">
      <style:table-row-properties style:use-optimal-row-height="false"/>
    </style:style>
    <style:style style:name="TableCell1095" style:family="table-cell">
      <style:table-cell-properties fo:border="none" fo:padding-top="0.0381in" fo:padding-left="0.0381in" fo:padding-bottom="0.0381in" fo:padding-right="0.0381in"/>
    </style:style>
    <style:style style:name="P1096" style:parent-style-name="Standard" style:family="paragraph">
      <style:paragraph-properties fo:margin-bottom="0.1965in"/>
    </style:style>
    <style:style style:name="T1097" style:parent-style-name="Fuentedepárrafopredeter." style:family="text">
      <style:text-properties fo:color="#000000"/>
    </style:style>
    <style:style style:name="TableColumn1099" style:family="table-column">
      <style:table-column-properties style:column-width="0.968in" style:use-optimal-column-width="false"/>
    </style:style>
    <style:style style:name="TableColumn1100" style:family="table-column">
      <style:table-column-properties style:column-width="0.5895in" style:use-optimal-column-width="false"/>
    </style:style>
    <style:style style:name="TableColumn1101" style:family="table-column">
      <style:table-column-properties style:column-width="0.6458in" style:use-optimal-column-width="false"/>
    </style:style>
    <style:style style:name="TableColumn1102" style:family="table-column">
      <style:table-column-properties style:column-width="0.6173in" style:use-optimal-column-width="false"/>
    </style:style>
    <style:style style:name="TableColumn1103" style:family="table-column">
      <style:table-column-properties style:column-width="0.8388in" style:use-optimal-column-width="false"/>
    </style:style>
    <style:style style:name="TableColumn1104" style:family="table-column">
      <style:table-column-properties style:column-width="0.7284in" style:use-optimal-column-width="false"/>
    </style:style>
    <style:style style:name="TableColumn1105" style:family="table-column">
      <style:table-column-properties style:column-width="0.7277in" style:use-optimal-column-width="false"/>
    </style:style>
    <style:style style:name="TableColumn1106" style:family="table-column">
      <style:table-column-properties style:column-width="0.7465in" style:use-optimal-column-width="false"/>
    </style:style>
    <style:style style:name="Table1098" style:family="table">
      <style:table-properties style:width="5.8625in" fo:margin-left="0in" table:align="left"/>
    </style:style>
    <style:style style:name="TableRow1107" style:family="table-row">
      <style:table-row-properties style:use-optimal-row-height="false"/>
    </style:style>
    <style:style style:name="TableCell1108" style:family="table-cell">
      <style:table-cell-properties fo:border-top="0.0034in solid #000000" fo:border-left="0.0034in solid #000000" fo:border-bottom="0.0034in solid #000000" fo:border-right="none" fo:background-color="#C0C0C0" style:vertical-align="middle" fo:padding-top="0.0381in" fo:padding-left="0.0381in" fo:padding-bottom="0.0381in" fo:padding-right="0.0381in"/>
    </style:style>
    <style:style style:name="P1109" style:parent-style-name="TableContents" style:family="paragraph">
      <style:paragraph-properties style:snap-to-layout-grid="false"/>
      <style:text-properties style:font-size-complex="10pt"/>
    </style:style>
    <style:style style:name="TableCell1110" style:family="table-cell">
      <style:table-cell-properties fo:border-top="0.0034in solid #000000" fo:border-left="0.0034in solid #000000" fo:border-bottom="0.0034in solid #000000" fo:border-right="none" fo:background-color="#C0C0C0" style:vertical-align="middle" fo:padding-top="0.0381in" fo:padding-left="0.0381in" fo:padding-bottom="0.0381in" fo:padding-right="0.0381in"/>
    </style:style>
    <style:style style:name="TableCell1111" style:family="table-cell">
      <style:table-cell-properties fo:border-top="0.0034in solid #000000" fo:border-left="0.0034in solid #000000" fo:border-bottom="0.0034in solid #000000" fo:border-right="none" fo:background-color="#C0C0C0" style:vertical-align="middle" fo:padding-top="0.0381in" fo:padding-left="0.0381in" fo:padding-bottom="0.0381in" fo:padding-right="0.0381in"/>
    </style:style>
    <style:style style:name="TableCell1112" style:family="table-cell">
      <style:table-cell-properties fo:border-top="0.0034in solid #000000" fo:border-left="0.0034in solid #000000" fo:border-bottom="0.0034in solid #000000" fo:border-right="none" fo:background-color="#C0C0C0" style:vertical-align="middle" fo:padding-top="0.0381in" fo:padding-left="0.0381in" fo:padding-bottom="0.0381in" fo:padding-right="0.0381in"/>
    </style:style>
    <style:style style:name="TableCell1113" style:family="table-cell">
      <style:table-cell-properties fo:border-top="0.0034in solid #000000" fo:border-left="0.0034in solid #000000" fo:border-bottom="0.0034in solid #000000" fo:border-right="none" fo:background-color="#C0C0C0" style:vertical-align="middle" fo:padding-top="0.0381in" fo:padding-left="0.0381in" fo:padding-bottom="0.0381in" fo:padding-right="0.0381in"/>
    </style:style>
    <style:style style:name="TableCell1114" style:family="table-cell">
      <style:table-cell-properties fo:border-top="0.0034in solid #000000" fo:border-left="0.0034in solid #000000" fo:border-bottom="0.0034in solid #000000" fo:border-right="none" fo:background-color="#C0C0C0" style:vertical-align="middle" fo:padding-top="0.0381in" fo:padding-left="0.0381in" fo:padding-bottom="0.0381in" fo:padding-right="0.0381in"/>
    </style:style>
    <style:style style:name="TableCell1115" style:family="table-cell">
      <style:table-cell-properties fo:border="0.0034in solid #000000" fo:background-color="#C0C0C0" style:vertical-align="middle" fo:padding-top="0.0381in" fo:padding-left="0.0381in" fo:padding-bottom="0.0381in" fo:padding-right="0.0381in"/>
    </style:style>
    <style:style style:name="TableRow1116" style:family="table-row">
      <style:table-row-properties style:use-optimal-row-height="false"/>
    </style:style>
    <style:style style:name="TableCell1117" style:family="table-cell">
      <style:table-cell-properties fo:border-top="none" fo:border-left="0.0034in solid #000000" fo:border-bottom="0.0034in solid #000000" fo:border-right="none" fo:background-color="#C0C0C0" style:vertical-align="middle" fo:padding-top="0.0381in" fo:padding-left="0.0381in" fo:padding-bottom="0.0381in" fo:padding-right="0.0381in"/>
    </style:style>
    <style:style style:name="TableCell1118" style:family="table-cell">
      <style:table-cell-properties fo:border-top="none" fo:border-left="0.0034in solid #000000" fo:border-bottom="0.0034in solid #000000" fo:border-right="0.0034in solid #000000" fo:background-color="#C0C0C0" style:vertical-align="middle" fo:padding-top="0.0381in" fo:padding-left="0.0381in" fo:padding-bottom="0.0381in" fo:padding-right="0.0381in"/>
    </style:style>
    <style:style style:name="TableRow1119" style:family="table-row">
      <style:table-row-properties style:use-optimal-row-height="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TableCell1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28" style:family="table-row">
      <style:table-row-properties style:use-optimal-row-height="false"/>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TableCell1130" style:family="table-cell">
      <style:table-cell-properties fo:border-top="none" fo:border-left="0.0034in solid #000000" fo:border-bottom="0.0034in solid #000000" fo:border-right="none" fo:padding-top="0.0381in" fo:padding-left="0.0381in" fo:padding-bottom="0.0381in" fo:padding-right="0.0381in"/>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TableCell1134" style:family="table-cell">
      <style:table-cell-properties fo:border-top="none" fo:border-left="0.0034in solid #000000" fo:border-bottom="0.0034in solid #000000" fo:border-right="none" fo:padding-top="0.0381in" fo:padding-left="0.0381in" fo:padding-bottom="0.0381in" fo:padding-right="0.0381in"/>
    </style:style>
    <style:style style:name="TableCell1135" style:family="table-cell">
      <style:table-cell-properties fo:border-top="none" fo:border-left="0.0034in solid #000000" fo:border-bottom="0.0034in solid #000000" fo:border-right="none" fo:padding-top="0.0381in" fo:padding-left="0.0381in" fo:padding-bottom="0.0381in" fo:padding-right="0.0381in"/>
    </style:style>
    <style:style style:name="TableCell1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37" style:family="table-row">
      <style:table-row-properties style:use-optimal-row-height="false"/>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TableCell1139" style:family="table-cell">
      <style:table-cell-properties fo:border-top="none" fo:border-left="0.0034in solid #000000" fo:border-bottom="0.0034in solid #000000" fo:border-right="none" fo:padding-top="0.0381in" fo:padding-left="0.0381in" fo:padding-bottom="0.0381in" fo:padding-right="0.0381in"/>
    </style:style>
    <style:style style:name="TableCell1140" style:family="table-cell">
      <style:table-cell-properties fo:border-top="none" fo:border-left="0.0034in solid #000000" fo:border-bottom="0.0034in solid #000000" fo:border-right="none" fo:padding-top="0.0381in" fo:padding-left="0.0381in" fo:padding-bottom="0.0381in" fo:padding-right="0.0381in"/>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TableCell1143" style:family="table-cell">
      <style:table-cell-properties fo:border-top="none" fo:border-left="0.0034in solid #000000" fo:border-bottom="0.0034in solid #000000" fo:border-right="none" fo:padding-top="0.0381in" fo:padding-left="0.0381in" fo:padding-bottom="0.0381in" fo:padding-right="0.0381in"/>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TableCell1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46" style:family="table-row">
      <style:table-row-properties style:use-optimal-row-height="false"/>
    </style:style>
    <style:style style:name="TableCell1147" style:family="table-cell">
      <style:table-cell-properties fo:border-top="none" fo:border-left="0.0034in solid #000000" fo:border-bottom="0.0034in solid #000000" fo:border-right="none" fo:padding-top="0.0381in" fo:padding-left="0.0381in" fo:padding-bottom="0.0381in" fo:padding-right="0.0381in"/>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TableCell1149" style:family="table-cell">
      <style:table-cell-properties fo:border-top="none" fo:border-left="0.0034in solid #000000" fo:border-bottom="0.0034in solid #000000" fo:border-right="none" fo:padding-top="0.0381in" fo:padding-left="0.0381in" fo:padding-bottom="0.0381in" fo:padding-right="0.0381in"/>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TableCell1151" style:family="table-cell">
      <style:table-cell-properties fo:border-top="none" fo:border-left="0.0034in solid #000000" fo:border-bottom="0.0034in solid #000000" fo:border-right="none" fo:padding-top="0.0381in" fo:padding-left="0.0381in" fo:padding-bottom="0.0381in" fo:padding-right="0.0381in"/>
    </style:style>
    <style:style style:name="TableCell1152" style:family="table-cell">
      <style:table-cell-properties fo:border-top="none" fo:border-left="0.0034in solid #000000" fo:border-bottom="0.0034in solid #000000" fo:border-right="none" fo:padding-top="0.0381in" fo:padding-left="0.0381in" fo:padding-bottom="0.0381in" fo:padding-right="0.0381in"/>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TableCell1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55" style:family="table-row">
      <style:table-row-properties style:use-optimal-row-height="false"/>
    </style:style>
    <style:style style:name="TableCell1156" style:family="table-cell">
      <style:table-cell-properties fo:border-top="none" fo:border-left="0.0034in solid #000000" fo:border-bottom="0.0034in solid #000000" fo:border-right="none" fo:padding-top="0.0381in" fo:padding-left="0.0381in" fo:padding-bottom="0.0381in" fo:padding-right="0.0381in"/>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TableCell1158" style:family="table-cell">
      <style:table-cell-properties fo:border-top="none" fo:border-left="0.0034in solid #000000" fo:border-bottom="0.0034in solid #000000" fo:border-right="none" fo:padding-top="0.0381in" fo:padding-left="0.0381in" fo:padding-bottom="0.0381in" fo:padding-right="0.0381in"/>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TableCell1162" style:family="table-cell">
      <style:table-cell-properties fo:border-top="none" fo:border-left="0.0034in solid #000000" fo:border-bottom="0.0034in solid #000000" fo:border-right="none" fo:padding-top="0.0381in" fo:padding-left="0.0381in" fo:padding-bottom="0.0381in" fo:padding-right="0.0381in"/>
    </style:style>
    <style:style style:name="TableCell1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64" style:family="table-row">
      <style:table-row-properties style:use-optimal-row-height="false"/>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TableCell1166" style:family="table-cell">
      <style:table-cell-properties fo:border-top="none" fo:border-left="0.0034in solid #000000" fo:border-bottom="0.0034in solid #000000" fo:border-right="none" fo:padding-top="0.0381in" fo:padding-left="0.0381in" fo:padding-bottom="0.0381in" fo:padding-right="0.0381in"/>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TableCell1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3" style:parent-style-name="Standard" style:family="paragraph">
      <style:paragraph-properties fo:margin-bottom="0.1965in" fo:margin-left="0in">
        <style:tab-stops/>
      </style:paragraph-properties>
    </style:style>
    <style:style style:name="P1174" style:parent-style-name="Textbody" style:family="paragraph">
      <style:paragraph-properties fo:margin-bottom="0.1965in" fo:margin-left="0in">
        <style:tab-stops/>
      </style:paragraph-properties>
      <style:text-properties style:font-size-complex="14pt"/>
    </style:style>
    <style:style style:name="P1175" style:parent-style-name="Saltotitulo" style:family="paragraph">
      <style:paragraph-properties fo:break-before="page"/>
    </style:style>
    <style:style style:name="P1176" style:parent-style-name="Título" style:family="paragraph">
      <style:paragraph-properties style:vertical-align="middle"/>
      <style:text-properties style:font-size-complex="14pt"/>
    </style:style>
    <style:style style:name="T1177" style:parent-style-name="Fuentedepárrafopredeter." style:family="text">
      <style:text-properties fo:color="#000000"/>
    </style:style>
    <style:style style:name="T1178" style:parent-style-name="Fuentedepárrafopredeter." style:family="text">
      <style:text-properties fo:color="#FF0000"/>
    </style:style>
    <style:style style:name="T1179" style:parent-style-name="Fuentedepárrafopredeter." style:family="text">
      <style:text-properties fo:color="#000000"/>
    </style:style>
    <style:style style:name="P1180" style:parent-style-name="Standard" style:family="paragraph">
      <style:text-properties fo:color="#000000"/>
    </style:style>
    <style:style style:name="TableColumn1182" style:family="table-column">
      <style:table-column-properties style:column-width="5.9055in" style:use-optimal-column-width="false"/>
    </style:style>
    <style:style style:name="Table1181" style:family="table">
      <style:table-properties style:width="5.9055in" fo:margin-left="0.0312in" table:align="left"/>
    </style:style>
    <style:style style:name="TableRow1183" style:family="table-row">
      <style:table-row-properties style:use-optimal-row-height="false"/>
    </style:style>
    <style:style style:name="TableCell1184" style:family="table-cell">
      <style:table-cell-properties fo:border="none" fo:padding-top="0.0381in" fo:padding-left="0.0381in" fo:padding-bottom="0.0381in" fo:padding-right="0.0381in"/>
    </style:style>
    <style:style style:name="P1185" style:parent-style-name="Standard" style:family="paragraph">
      <style:paragraph-properties fo:margin-left="0in">
        <style:tab-stops/>
      </style:paragraph-properties>
      <style:text-properties fo:color="#FF0000"/>
    </style:style>
    <style:style style:name="P1186" style:parent-style-name="Heading4" style:family="paragraph"/>
    <style:style style:name="TableColumn1188" style:family="table-column">
      <style:table-column-properties style:column-width="5.8291in" style:use-optimal-column-width="false"/>
    </style:style>
    <style:style style:name="Table1187" style:family="table">
      <style:table-properties style:width="5.8291in" fo:margin-left="0in" table:align="left"/>
    </style:style>
    <style:style style:name="TableRow1189" style:family="table-row">
      <style:table-row-properties style:use-optimal-row-height="false"/>
    </style:style>
    <style:style style:name="TableCell1190" style:family="table-cell">
      <style:table-cell-properties fo:border="none" fo:padding-top="0in" fo:padding-left="0in" fo:padding-bottom="0in" fo:padding-right="0in"/>
    </style:style>
    <style:style style:name="T1191" style:parent-style-name="Fuentedepárrafopredeter." style:family="text">
      <style:text-properties fo:color="#000000" style:language-complex="hi" style:country-complex="IN"/>
    </style:style>
    <style:style style:name="T1192" style:parent-style-name="Fuentedepárrafopredeter." style:family="text">
      <style:text-properties fo:color="#000000" style:language-complex="hi" style:country-complex="IN"/>
    </style:style>
    <style:style style:name="T1193" style:parent-style-name="Fuentedepárrafopredeter." style:family="text">
      <style:text-properties fo:color="#000000" style:language-complex="hi" style:country-complex="IN"/>
    </style:style>
    <style:style style:name="T1194" style:parent-style-name="Fuentedepárrafopredeter." style:family="text">
      <style:text-properties fo:color="#FF0000" style:language-complex="hi" style:country-complex="IN"/>
    </style:style>
    <style:style style:name="T1195" style:parent-style-name="Fuentedepárrafopredeter." style:family="text">
      <style:text-properties fo:color="#000000" style:language-complex="hi" style:country-complex="IN"/>
    </style:style>
    <style:style style:name="TableColumn1197" style:family="table-column">
      <style:table-column-properties style:column-width="2.293in" style:use-optimal-column-width="false"/>
    </style:style>
    <style:style style:name="TableColumn1198" style:family="table-column">
      <style:table-column-properties style:column-width="1.7923in" style:use-optimal-column-width="false"/>
    </style:style>
    <style:style style:name="TableColumn1199" style:family="table-column">
      <style:table-column-properties style:column-width="1.7305in" style:use-optimal-column-width="false"/>
    </style:style>
    <style:style style:name="Table1196" style:family="table">
      <style:table-properties style:width="5.8159in" fo:margin-left="0.0076in" table:align="left"/>
    </style:style>
    <style:style style:name="TableRow1200" style:family="table-row">
      <style:table-row-properties style:use-optimal-row-height="false"/>
    </style:style>
    <style:style style:name="TableCell1201"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1202" style:parent-style-name="TableContents" style:family="paragraph">
      <style:paragraph-properties style:snap-to-layout-grid="false"/>
      <style:text-properties fo:color="#000000"/>
    </style:style>
    <style:style style:name="TableCell1203"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P1204" style:parent-style-name="TableContents" style:family="paragraph">
      <style:paragraph-properties style:snap-to-layout-grid="false"/>
      <style:text-properties fo:color="#000000"/>
    </style:style>
    <style:style style:name="TableCell1205" style:family="table-cell">
      <style:table-cell-properties fo:border="0.0034in solid #000000" fo:background-color="#C0C0C0" fo:padding-top="0.0381in" fo:padding-left="0.0381in" fo:padding-bottom="0.0381in" fo:padding-right="0.0381in"/>
    </style:style>
    <style:style style:name="P1206" style:parent-style-name="TableContents" style:family="paragraph">
      <style:paragraph-properties style:snap-to-layout-grid="false"/>
      <style:text-properties fo:color="#000000"/>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TableCell1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1212" style:family="table-column">
      <style:table-column-properties style:column-width="5.8291in" style:use-optimal-column-width="false"/>
    </style:style>
    <style:style style:name="Table1211" style:family="table">
      <style:table-properties style:width="5.8291in" fo:margin-left="0in" table:align="left"/>
    </style:style>
    <style:style style:name="TableRow1213" style:family="table-row">
      <style:table-row-properties style:use-optimal-row-height="false"/>
    </style:style>
    <style:style style:name="TableCell1214" style:family="table-cell">
      <style:table-cell-properties fo:border="none" fo:padding-top="0.0381in" fo:padding-left="0.0381in" fo:padding-bottom="0.0381in" fo:padding-right="0.0381in"/>
    </style:style>
    <style:style style:name="P1215" style:parent-style-name="Standard" style:family="paragraph">
      <style:text-properties fo:color="#000000" style:language-complex="hi" style:country-complex="IN"/>
    </style:style>
    <style:style style:name="TableColumn1217" style:family="table-column">
      <style:table-column-properties style:column-width="1.7055in" style:use-optimal-column-width="false"/>
    </style:style>
    <style:style style:name="TableColumn1218" style:family="table-column">
      <style:table-column-properties style:column-width="1.8319in" style:use-optimal-column-width="false"/>
    </style:style>
    <style:style style:name="TableColumn1219" style:family="table-column">
      <style:table-column-properties style:column-width="2.2034in" style:use-optimal-column-width="false"/>
    </style:style>
    <style:style style:name="Table1216" style:family="table">
      <style:table-properties style:width="5.7409in" fo:margin-left="0.0173in" table:align="left"/>
    </style:style>
    <style:style style:name="TableRow1220" style:family="table-row">
      <style:table-row-properties style:use-optimal-row-height="false"/>
    </style:style>
    <style:style style:name="TableCell1221"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222" style:parent-style-name="TableContents" style:family="paragraph">
      <style:paragraph-properties style:snap-to-layout-grid="false"/>
      <style:text-properties fo:color="#000000"/>
    </style:style>
    <style:style style:name="TableCell1223"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224" style:parent-style-name="TableContents" style:family="paragraph">
      <style:paragraph-properties style:snap-to-layout-grid="false"/>
      <style:text-properties fo:color="#000000"/>
    </style:style>
    <style:style style:name="TableCell1225" style:family="table-cell">
      <style:table-cell-properties fo:border="0.0034in solid #000000" fo:background-color="#C0C0C0" style:vertical-align="middle" fo:padding-top="0.0486in" fo:padding-left="0.0486in" fo:padding-bottom="0.0486in" fo:padding-right="0.0486in"/>
    </style:style>
    <style:style style:name="P1226" style:parent-style-name="TableContents" style:family="paragraph">
      <style:paragraph-properties style:snap-to-layout-grid="false"/>
      <style:text-properties fo:color="#000000"/>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229" style:parent-style-name="TableContents" style:family="paragraph">
      <style:paragraph-properties style:snap-to-layout-grid="false"/>
      <style:text-properties fo:color="#000000"/>
    </style:style>
    <style:style style:name="TableCell1230"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231" style:parent-style-name="TableContents" style:family="paragraph">
      <style:paragraph-properties style:snap-to-layout-grid="false"/>
      <style:text-properties fo:color="#000000"/>
    </style:style>
    <style:style style:name="TableCell1232"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233" style:parent-style-name="TableContents" style:family="paragraph">
      <style:paragraph-properties style:snap-to-layout-grid="false"/>
      <style:text-properties fo:color="#000000"/>
    </style:style>
    <style:style style:name="TableColumn1235" style:family="table-column">
      <style:table-column-properties style:column-width="5.9055in" style:use-optimal-column-width="false"/>
    </style:style>
    <style:style style:name="Table1234" style:family="table">
      <style:table-properties style:width="5.9055in" fo:margin-left="0.0312in" table:align="left"/>
    </style:style>
    <style:style style:name="TableRow1236" style:family="table-row">
      <style:table-row-properties style:use-optimal-row-height="false"/>
    </style:style>
    <style:style style:name="TableCell1237" style:family="table-cell">
      <style:table-cell-properties fo:border="none" fo:padding-top="0.0381in" fo:padding-left="0.0381in" fo:padding-bottom="0.0381in" fo:padding-right="0.0381in"/>
    </style:style>
    <style:style style:name="P1238" style:parent-style-name="Textbody" style:family="paragraph">
      <style:paragraph-properties fo:margin-left="0.25in">
        <style:tab-stops/>
      </style:paragraph-properties>
    </style:style>
    <style:style style:name="P1239" style:parent-style-name="Standard" style:family="paragraph">
      <style:text-properties fo:color="#000000" style:language-complex="hi" style:country-complex="IN"/>
    </style:style>
    <style:style style:name="TableColumn1241" style:family="table-column">
      <style:table-column-properties style:column-width="1.7375in" style:use-optimal-column-width="false"/>
    </style:style>
    <style:style style:name="TableColumn1242" style:family="table-column">
      <style:table-column-properties style:column-width="1.8562in" style:use-optimal-column-width="false"/>
    </style:style>
    <style:style style:name="TableColumn1243" style:family="table-column">
      <style:table-column-properties style:column-width="2.2236in" style:use-optimal-column-width="false"/>
    </style:style>
    <style:style style:name="Table1240" style:family="table">
      <style:table-properties style:width="5.8173in" fo:margin-left="0.0076in" table:align="left"/>
    </style:style>
    <style:style style:name="TableRow1244" style:family="table-row">
      <style:table-row-properties style:use-optimal-row-height="false"/>
    </style:style>
    <style:style style:name="TableCell1245"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246" style:parent-style-name="TableContents" style:family="paragraph">
      <style:paragraph-properties style:snap-to-layout-grid="false"/>
      <style:text-properties fo:color="#000000"/>
    </style:style>
    <style:style style:name="TableCell1247"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248" style:parent-style-name="TableContents" style:family="paragraph">
      <style:paragraph-properties style:snap-to-layout-grid="false"/>
      <style:text-properties fo:color="#000000"/>
    </style:style>
    <style:style style:name="TableCell1249" style:family="table-cell">
      <style:table-cell-properties fo:border="0.0034in solid #000000" fo:background-color="#C0C0C0" style:vertical-align="middle" fo:padding-top="0.0486in" fo:padding-left="0.0486in" fo:padding-bottom="0.0486in" fo:padding-right="0.0486in"/>
    </style:style>
    <style:style style:name="P1250" style:parent-style-name="TableContents" style:family="paragraph">
      <style:paragraph-properties style:snap-to-layout-grid="false"/>
      <style:text-properties fo:color="#000000"/>
    </style:style>
    <style:style style:name="TableRow1251" style:family="table-row">
      <style:table-row-properties style:use-optimal-row-height="false"/>
    </style:style>
    <style:style style:name="TableCell1252"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253" style:parent-style-name="TableContents" style:family="paragraph">
      <style:paragraph-properties style:snap-to-layout-grid="false"/>
      <style:text-properties fo:color="#000000"/>
    </style:style>
    <style:style style:name="TableCell1254"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255" style:parent-style-name="TableContents" style:family="paragraph">
      <style:paragraph-properties style:snap-to-layout-grid="false"/>
      <style:text-properties fo:color="#000000"/>
    </style:style>
    <style:style style:name="TableCell1256"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257" style:parent-style-name="TableContents" style:family="paragraph">
      <style:paragraph-properties style:snap-to-layout-grid="false"/>
      <style:text-properties fo:color="#000000"/>
    </style:style>
    <style:style style:name="P1258" style:parent-style-name="Heading4" style:family="paragraph">
      <style:paragraph-properties fo:margin-left="0.252in">
        <style:tab-stops/>
      </style:paragraph-properties>
    </style:style>
    <style:style style:name="TableColumn1260" style:family="table-column">
      <style:table-column-properties style:column-width="5.9055in" style:use-optimal-column-width="false"/>
    </style:style>
    <style:style style:name="Table1259" style:family="table">
      <style:table-properties style:width="5.9055in" fo:margin-left="0.0312in" table:align="left"/>
    </style:style>
    <style:style style:name="TableRow1261" style:family="table-row">
      <style:table-row-properties style:min-row-height="4.1354in" style:use-optimal-row-height="false"/>
    </style:style>
    <style:style style:name="TableCell1262" style:family="table-cell">
      <style:table-cell-properties fo:border="none" fo:padding-top="0.0381in" fo:padding-left="0.0381in" fo:padding-bottom="0.0381in" fo:padding-right="0.0381in"/>
    </style:style>
    <style:style style:name="P1263" style:parent-style-name="Textbody" style:family="paragraph">
      <style:paragraph-properties fo:margin-left="0.25in">
        <style:tab-stops/>
      </style:paragraph-properties>
    </style:style>
    <style:style style:name="P1264" style:parent-style-name="Textbody" style:family="paragraph">
      <style:paragraph-properties fo:margin-left="0.25in">
        <style:tab-stops/>
      </style:paragraph-properties>
    </style:style>
    <style:style style:name="P1265" style:parent-style-name="Textbody" style:family="paragraph">
      <style:paragraph-properties fo:margin-left="0.25in">
        <style:tab-stops/>
      </style:paragraph-properties>
    </style:style>
    <style:style style:name="P1266" style:parent-style-name="Textbody" style:family="paragraph">
      <style:paragraph-properties fo:margin-left="0.25in">
        <style:tab-stops/>
      </style:paragraph-properties>
    </style:style>
    <style:style style:name="TableColumn1268" style:family="table-column">
      <style:table-column-properties style:column-width="5.8291in" style:use-optimal-column-width="false"/>
    </style:style>
    <style:style style:name="Table1267" style:family="table">
      <style:table-properties style:width="5.8291in" fo:margin-left="0in" table:align="left"/>
    </style:style>
    <style:style style:name="TableRow1269" style:family="table-row">
      <style:table-row-properties style:use-optimal-row-height="false"/>
    </style:style>
    <style:style style:name="TableCell1270" style:family="table-cell">
      <style:table-cell-properties fo:border="none" fo:padding-top="0in" fo:padding-left="0in" fo:padding-bottom="0in" fo:padding-right="0in"/>
    </style:style>
    <style:style style:name="P1271" style:parent-style-name="Standard" style:family="paragraph">
      <style:text-properties fo:color="#000000" style:language-complex="hi" style:country-complex="IN"/>
    </style:style>
    <style:style style:name="TableColumn1273" style:family="table-column">
      <style:table-column-properties style:column-width="1.5284in" style:use-optimal-column-width="false"/>
    </style:style>
    <style:style style:name="TableColumn1274" style:family="table-column">
      <style:table-column-properties style:column-width="2.2111in" style:use-optimal-column-width="false"/>
    </style:style>
    <style:style style:name="TableColumn1275" style:family="table-column">
      <style:table-column-properties style:column-width="2.0687in" style:use-optimal-column-width="false"/>
    </style:style>
    <style:style style:name="Table1272" style:family="table">
      <style:table-properties style:width="5.8083in" fo:margin-left="0.0076in" table:align="left"/>
    </style:style>
    <style:style style:name="TableRow1276" style:family="table-row">
      <style:table-row-properties style:use-optimal-row-height="false"/>
    </style:style>
    <style:style style:name="TableCell1277"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278" style:parent-style-name="TableContents" style:family="paragraph">
      <style:paragraph-properties style:snap-to-layout-grid="false"/>
      <style:text-properties fo:color="#000000"/>
    </style:style>
    <style:style style:name="TableCell1279"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280" style:parent-style-name="TableContents" style:family="paragraph">
      <style:paragraph-properties style:snap-to-layout-grid="false"/>
      <style:text-properties fo:color="#000000"/>
    </style:style>
    <style:style style:name="TableCell1281" style:family="table-cell">
      <style:table-cell-properties fo:border="0.0034in solid #000000" fo:background-color="#C0C0C0" style:vertical-align="middle" fo:padding-top="0.0486in" fo:padding-left="0.0486in" fo:padding-bottom="0.0486in" fo:padding-right="0.0486in"/>
    </style:style>
    <style:style style:name="P1282" style:parent-style-name="TableContents" style:family="paragraph">
      <style:paragraph-properties style:snap-to-layout-grid="false"/>
      <style:text-properties fo:color="#000000"/>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285" style:parent-style-name="TableContents" style:family="paragraph">
      <style:paragraph-properties style:snap-to-layout-grid="false"/>
      <style:text-properties fo:color="#000000"/>
    </style:style>
    <style:style style:name="TableCell1286"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287" style:parent-style-name="TableContents" style:family="paragraph">
      <style:paragraph-properties style:snap-to-layout-grid="false"/>
      <style:text-properties fo:color="#000000"/>
    </style:style>
    <style:style style:name="TableCell1288"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289" style:parent-style-name="TableContents" style:family="paragraph">
      <style:paragraph-properties style:snap-to-layout-grid="false"/>
      <style:text-properties fo:color="#000000"/>
    </style:style>
    <style:style style:name="P1290" style:parent-style-name="Standard" style:family="paragraph">
      <style:paragraph-properties fo:margin-left="0in">
        <style:tab-stops/>
      </style:paragraph-properties>
      <style:text-properties style:text-line-through-style="solid" style:text-line-through-width="auto" style:text-line-through-color="font-color" style:text-line-through-mode="continuous" style:text-line-through-type="single" fo:color="#FF0000" fo:background-color="#FFFF00" style:text-underline-type="single" style:text-underline-style="solid" style:text-underline-width="auto" style:text-underline-mode="continuous" style:language-complex="hi" style:country-complex="IN"/>
    </style:style>
    <style:style style:name="P1291" style:parent-style-name="Textbody"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FF0000" fo:background-color="#FFFF00" style:text-underline-type="single" style:text-underline-style="solid" style:text-underline-width="auto" style:text-underline-mode="continuous" style:language-complex="hi" style:country-complex="IN"/>
    </style:style>
    <style:style style:name="P1292" style:parent-style-name="Normal" style:family="paragraph">
      <style:paragraph-properties fo:break-before="page"/>
    </style:style>
    <style:style style:name="TableColumn1294" style:family="table-column">
      <style:table-column-properties style:column-width="5.9055in" style:use-optimal-column-width="false"/>
    </style:style>
    <style:style style:name="Table1293" style:family="table">
      <style:table-properties style:width="5.9055in" fo:margin-left="0.0312in" table:align="left"/>
    </style:style>
    <style:style style:name="TableRow1295" style:family="table-row">
      <style:table-row-properties style:use-optimal-row-height="false"/>
    </style:style>
    <style:style style:name="TableCell1296" style:family="table-cell">
      <style:table-cell-properties fo:border="none" fo:padding-top="0.0381in" fo:padding-left="0.0381in" fo:padding-bottom="0.0381in" fo:padding-right="0.0381in"/>
    </style:style>
    <style:style style:name="P1297" style:parent-style-name="Textbody" style:family="paragraph">
      <style:paragraph-properties fo:margin-left="0.25in">
        <style:tab-stops/>
      </style:paragraph-properties>
    </style:style>
    <style:style style:name="TableColumn1299" style:family="table-column">
      <style:table-column-properties style:column-width="5.8291in" style:use-optimal-column-width="false"/>
    </style:style>
    <style:style style:name="Table1298" style:family="table">
      <style:table-properties style:width="5.8291in" fo:margin-left="0in" table:align="left"/>
    </style:style>
    <style:style style:name="TableRow1300" style:family="table-row">
      <style:table-row-properties style:use-optimal-row-height="false"/>
    </style:style>
    <style:style style:name="TableCell1301" style:family="table-cell">
      <style:table-cell-properties fo:border="none" fo:padding-top="0in" fo:padding-left="0in" fo:padding-bottom="0in" fo:padding-right="0in"/>
    </style:style>
    <style:style style:name="P1302" style:parent-style-name="Standard" style:family="paragraph">
      <style:text-properties fo:color="#000000" style:language-complex="hi" style:country-complex="IN"/>
    </style:style>
    <style:style style:name="P1303" style:parent-style-name="Standard" style:family="paragraph">
      <style:text-properties fo:color="#000000" style:language-complex="hi" style:country-complex="IN"/>
    </style:style>
    <style:style style:name="TableColumn1305" style:family="table-column">
      <style:table-column-properties style:column-width="1.3659in" style:use-optimal-column-width="false"/>
    </style:style>
    <style:style style:name="TableColumn1306" style:family="table-column">
      <style:table-column-properties style:column-width="2.1986in" style:use-optimal-column-width="false"/>
    </style:style>
    <style:style style:name="TableColumn1307" style:family="table-column">
      <style:table-column-properties style:column-width="2.1993in" style:use-optimal-column-width="false"/>
    </style:style>
    <style:style style:name="Table1304" style:family="table">
      <style:table-properties style:width="5.7638in" fo:margin-left="0.0423in" table:align="left"/>
    </style:style>
    <style:style style:name="TableRow1308" style:family="table-row">
      <style:table-row-properties style:use-optimal-row-height="false"/>
    </style:style>
    <style:style style:name="TableCell1309"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310" style:parent-style-name="TableContents" style:family="paragraph">
      <style:paragraph-properties style:snap-to-layout-grid="false"/>
      <style:text-properties fo:color="#000000"/>
    </style:style>
    <style:style style:name="TableCell1311"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312" style:parent-style-name="TableContents" style:family="paragraph">
      <style:paragraph-properties style:snap-to-layout-grid="false"/>
      <style:text-properties fo:color="#000000"/>
    </style:style>
    <style:style style:name="TableCell1313" style:family="table-cell">
      <style:table-cell-properties fo:border="0.0034in solid #000000" fo:background-color="#C0C0C0" style:vertical-align="middle" fo:padding-top="0.0486in" fo:padding-left="0.0486in" fo:padding-bottom="0.0486in" fo:padding-right="0.0486in"/>
    </style:style>
    <style:style style:name="P1314" style:parent-style-name="TableContents" style:family="paragraph">
      <style:paragraph-properties style:snap-to-layout-grid="false"/>
      <style:text-properties fo:color="#000000"/>
    </style:style>
    <style:style style:name="TableRow1315" style:family="table-row">
      <style:table-row-properties style:use-optimal-row-height="false"/>
    </style:style>
    <style:style style:name="TableCell1316"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317" style:parent-style-name="TableContents" style:family="paragraph">
      <style:paragraph-properties style:snap-to-layout-grid="false"/>
      <style:text-properties fo:color="#000000"/>
    </style:style>
    <style:style style:name="TableCell1318"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319" style:parent-style-name="TableContents" style:family="paragraph">
      <style:paragraph-properties style:snap-to-layout-grid="false"/>
      <style:text-properties fo:color="#000000"/>
    </style:style>
    <style:style style:name="TableCell1320"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321" style:parent-style-name="TableContents" style:family="paragraph">
      <style:paragraph-properties style:snap-to-layout-grid="false"/>
      <style:text-properties fo:color="#000000"/>
    </style:style>
    <style:style style:name="P1322" style:parent-style-name="Textbody"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FF0000" fo:background-color="#FFFF00" style:text-underline-type="single" style:text-underline-style="solid" style:text-underline-width="auto" style:text-underline-mode="continuous" style:language-complex="hi" style:country-complex="IN"/>
    </style:style>
    <style:style style:name="P1323" style:parent-style-name="Textbody" style:family="paragraph">
      <style:paragraph-properties fo:margin-left="0.25in">
        <style:tab-stops/>
      </style:paragraph-properties>
    </style:style>
    <style:style style:name="P1324" style:parent-style-name="Textbody" style:family="paragraph">
      <style:paragraph-properties fo:margin-left="0.25in">
        <style:tab-stops/>
      </style:paragraph-properties>
    </style:style>
    <style:style style:name="TableColumn1326" style:family="table-column">
      <style:table-column-properties style:column-width="5.9055in" style:use-optimal-column-width="false"/>
    </style:style>
    <style:style style:name="Table1325" style:family="table">
      <style:table-properties style:width="5.9055in" fo:margin-left="-0.0069in" table:align="left"/>
    </style:style>
    <style:style style:name="TableRow1327" style:family="table-row">
      <style:table-row-properties style:use-optimal-row-height="false"/>
    </style:style>
    <style:style style:name="TableCell1328" style:family="table-cell">
      <style:table-cell-properties fo:border="none" fo:padding-top="0in" fo:padding-left="0in" fo:padding-bottom="0in" fo:padding-right="0in"/>
    </style:style>
    <style:style style:name="P1329" style:parent-style-name="Textbody" style:family="paragraph">
      <style:paragraph-properties fo:margin-left="0.25in">
        <style:tab-stops/>
      </style:paragraph-properties>
    </style:style>
    <style:style style:name="TableColumn1331" style:family="table-column">
      <style:table-column-properties style:column-width="1.375in" style:use-optimal-column-width="false"/>
    </style:style>
    <style:style style:name="TableColumn1332" style:family="table-column">
      <style:table-column-properties style:column-width="1.1041in" style:use-optimal-column-width="false"/>
    </style:style>
    <style:style style:name="TableColumn1333" style:family="table-column">
      <style:table-column-properties style:column-width="1.7187in" style:use-optimal-column-width="false"/>
    </style:style>
    <style:style style:name="TableColumn1334" style:family="table-column">
      <style:table-column-properties style:column-width="1.6562in" style:use-optimal-column-width="false"/>
    </style:style>
    <style:style style:name="Table1330" style:family="table">
      <style:table-properties style:width="5.8541in" fo:margin-left="0.0375in" table:align="left"/>
    </style:style>
    <style:style style:name="TableRow1335" style:family="table-row">
      <style:table-row-properties style:use-optimal-row-height="false"/>
    </style:style>
    <style:style style:name="TableCell1336" style:family="table-cell">
      <style:table-cell-properties fo:border="0.0034in solid #000000" fo:background-color="#C0C0C0" fo:padding-top="0.0486in" fo:padding-left="0.0486in" fo:padding-bottom="0.0486in" fo:padding-right="0.0486in"/>
    </style:style>
    <style:style style:name="P1337" style:parent-style-name="TableContents" style:family="paragraph">
      <style:paragraph-properties style:snap-to-layout-grid="false"/>
      <style:text-properties fo:font-weight="bold" style:font-weight-asian="bold" style:font-weight-complex="bold"/>
    </style:style>
    <style:style style:name="TableRow1338" style:family="table-row">
      <style:table-row-properties style:use-optimal-row-height="false"/>
    </style:style>
    <style:style style:name="TableCell1339" style:family="table-cell">
      <style:table-cell-properties fo:border-top="0.0034in solid #000000" fo:border-left="0.0034in solid #000000" fo:border-bottom="0.0034in solid #000000" fo:border-right="none" fo:background-color="#C0C0C0" fo:padding-top="0.0486in" fo:padding-left="0.0486in" fo:padding-bottom="0.0486in" fo:padding-right="0.0486in"/>
    </style:style>
    <style:style style:name="P1340" style:parent-style-name="TableContents" style:family="paragraph">
      <style:paragraph-properties style:snap-to-layout-grid="false"/>
    </style:style>
    <style:style style:name="TableCell1341"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342" style:parent-style-name="TableContents" style:family="paragraph">
      <style:paragraph-properties style:snap-to-layout-grid="false"/>
    </style:style>
    <style:style style:name="TableCell1343"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344" style:parent-style-name="TableContents" style:family="paragraph">
      <style:paragraph-properties style:snap-to-layout-grid="false"/>
    </style:style>
    <style:style style:name="TableCell1345" style:family="table-cell">
      <style:table-cell-properties fo:border="0.0034in solid #000000" fo:background-color="#C0C0C0" style:vertical-align="middle" fo:padding-top="0.0486in" fo:padding-left="0.0486in" fo:padding-bottom="0.0486in" fo:padding-right="0.0486in"/>
    </style:style>
    <style:style style:name="P1346" style:parent-style-name="TableContents" style:family="paragraph">
      <style:paragraph-properties style:snap-to-layout-grid="false"/>
    </style:style>
    <style:style style:name="TableRow1347" style:family="table-row">
      <style:table-row-properties style:use-optimal-row-height="false"/>
    </style:style>
    <style:style style:name="TableCell1348" style:family="table-cell">
      <style:table-cell-properties fo:border-top="none" fo:border-left="0.0034in solid #000000" fo:border-bottom="0.0034in solid #000000" fo:border-right="none" fo:padding-top="0.0486in" fo:padding-left="0.0486in" fo:padding-bottom="0.0486in" fo:padding-right="0.0486in"/>
    </style:style>
    <style:style style:name="P1349" style:parent-style-name="TableContents" style:family="paragraph">
      <style:paragraph-properties style:snap-to-layout-grid="false"/>
    </style:style>
    <style:style style:name="TableCell1350"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351" style:parent-style-name="TableContents" style:family="paragraph">
      <style:paragraph-properties style:snap-to-layout-grid="false"/>
    </style:style>
    <style:style style:name="TableCell1352"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353" style:parent-style-name="TableContents" style:family="paragraph">
      <style:paragraph-properties style:snap-to-layout-grid="false"/>
    </style:style>
    <style:style style:name="TableCell1354"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355" style:parent-style-name="TableContents" style:family="paragraph">
      <style:paragraph-properties style:snap-to-layout-grid="false"/>
    </style:style>
    <style:style style:name="TableRow1356" style:family="table-row">
      <style:table-row-properties style:use-optimal-row-height="false"/>
    </style:style>
    <style:style style:name="TableCell1357" style:family="table-cell">
      <style:table-cell-properties fo:border-top="none" fo:border-left="0.0034in solid #000000" fo:border-bottom="0.0034in solid #000000" fo:border-right="none" fo:padding-top="0.0486in" fo:padding-left="0.0486in" fo:padding-bottom="0.0486in" fo:padding-right="0.0486in"/>
    </style:style>
    <style:style style:name="P1358" style:parent-style-name="TableContents" style:family="paragraph">
      <style:paragraph-properties style:snap-to-layout-grid="false"/>
    </style:style>
    <style:style style:name="TableCell1359"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360" style:parent-style-name="TableContents" style:family="paragraph">
      <style:paragraph-properties style:snap-to-layout-grid="false"/>
    </style:style>
    <style:style style:name="TableCell1361"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362" style:parent-style-name="TableContents" style:family="paragraph">
      <style:paragraph-properties style:snap-to-layout-grid="false"/>
    </style:style>
    <style:style style:name="TableCell1363"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364" style:parent-style-name="TableContents" style:family="paragraph">
      <style:paragraph-properties style:snap-to-layout-grid="false"/>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fo:padding-top="0.0486in" fo:padding-left="0.0486in" fo:padding-bottom="0.0486in" fo:padding-right="0.0486in"/>
    </style:style>
    <style:style style:name="P1367" style:parent-style-name="TableContents" style:family="paragraph">
      <style:paragraph-properties style:snap-to-layout-grid="false"/>
    </style:style>
    <style:style style:name="TableCell1368"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369" style:parent-style-name="TableContents" style:family="paragraph">
      <style:paragraph-properties style:snap-to-layout-grid="false"/>
    </style:style>
    <style:style style:name="TableCell1370"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371" style:parent-style-name="TableContents" style:family="paragraph">
      <style:paragraph-properties style:snap-to-layout-grid="false"/>
    </style:style>
    <style:style style:name="TableCell1372"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373" style:parent-style-name="TableContents" style:family="paragraph">
      <style:paragraph-properties style:snap-to-layout-grid="false"/>
    </style:style>
    <style:style style:name="TableRow1374" style:family="table-row">
      <style:table-row-properties style:use-optimal-row-height="false"/>
    </style:style>
    <style:style style:name="TableCell1375" style:family="table-cell">
      <style:table-cell-properties fo:border-top="none" fo:border-left="0.0034in solid #000000" fo:border-bottom="0.0034in solid #000000" fo:border-right="none" fo:padding-top="0.0486in" fo:padding-left="0.0486in" fo:padding-bottom="0.0486in" fo:padding-right="0.0486in"/>
    </style:style>
    <style:style style:name="P1376" style:parent-style-name="TableContents" style:family="paragraph">
      <style:paragraph-properties style:snap-to-layout-grid="false"/>
    </style:style>
    <style:style style:name="TableCell1377"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378" style:parent-style-name="TableContents" style:family="paragraph">
      <style:paragraph-properties style:snap-to-layout-grid="false"/>
    </style:style>
    <style:style style:name="TableCell1379"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380" style:parent-style-name="TableContents" style:family="paragraph">
      <style:paragraph-properties style:snap-to-layout-grid="false"/>
    </style:style>
    <style:style style:name="TableCell1381"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382" style:parent-style-name="TableContents" style:family="paragraph">
      <style:paragraph-properties style:snap-to-layout-grid="false"/>
    </style:style>
    <style:style style:name="P1383" style:parent-style-name="Standard" style:family="paragraph">
      <style:paragraph-properties fo:margin-top="0.0833in">
        <style:tab-stops>
          <style:tab-stop style:type="left" style:position="-0.9625in"/>
          <style:tab-stop style:type="left" style:position="-0.5in"/>
          <style:tab-stop style:type="left" style:position="0in"/>
          <style:tab-stop style:type="left" style:position="0.1506in"/>
          <style:tab-stop style:type="left" style:position="0.4381in"/>
          <style:tab-stop style:type="left" style:position="0.734in"/>
          <style:tab-stop style:type="left" style:position="1.0423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 style:type="left" style:position="4.509in"/>
          <style:tab-stop style:type="left" style:position="5.009in"/>
          <style:tab-stop style:type="left" style:position="5.509in"/>
          <style:tab-stop style:type="left" style:position="6.009in"/>
          <style:tab-stop style:type="left" style:position="6.5923in"/>
        </style:tab-stops>
      </style:paragraph-properties>
      <style:text-properties fo:color="#FF0000"/>
    </style:style>
    <style:style style:name="TableColumn1385" style:family="table-column">
      <style:table-column-properties style:column-width="5.9055in" style:use-optimal-column-width="false"/>
    </style:style>
    <style:style style:name="Table1384" style:family="table">
      <style:table-properties style:width="5.9055in" fo:margin-left="-0.0069in" table:align="left"/>
    </style:style>
    <style:style style:name="TableRow1386" style:family="table-row">
      <style:table-row-properties style:use-optimal-row-height="false"/>
    </style:style>
    <style:style style:name="TableCell1387" style:family="table-cell">
      <style:table-cell-properties fo:border="none" fo:padding-top="0in" fo:padding-left="0in" fo:padding-bottom="0in" fo:padding-right="0in"/>
    </style:style>
    <style:style style:name="P1388" style:parent-style-name="Textbody" style:family="paragraph">
      <style:paragraph-properties fo:margin-left="0.25in">
        <style:tab-stops/>
      </style:paragraph-properties>
      <style:text-properties fo:color="#FF0000"/>
    </style:style>
    <style:style style:name="TableColumn1390" style:family="table-column">
      <style:table-column-properties style:column-width="1.4104in" style:use-optimal-column-width="false"/>
    </style:style>
    <style:style style:name="TableColumn1391" style:family="table-column">
      <style:table-column-properties style:column-width="1.0972in" style:use-optimal-column-width="false"/>
    </style:style>
    <style:style style:name="TableColumn1392" style:family="table-column">
      <style:table-column-properties style:column-width="1.7236in" style:use-optimal-column-width="false"/>
    </style:style>
    <style:style style:name="TableColumn1393" style:family="table-column">
      <style:table-column-properties style:column-width="1.65in" style:use-optimal-column-width="false"/>
    </style:style>
    <style:style style:name="Table1389" style:family="table">
      <style:table-properties style:width="5.8812in" fo:margin-left="0.0076in" table:align="left"/>
    </style:style>
    <style:style style:name="TableRow1394" style:family="table-row">
      <style:table-row-properties style:use-optimal-row-height="false"/>
    </style:style>
    <style:style style:name="TableCell1395" style:family="table-cell">
      <style:table-cell-properties fo:border="0.0034in solid #000000" fo:background-color="#C0C0C0" fo:padding-top="0.0486in" fo:padding-left="0.0486in" fo:padding-bottom="0.0486in" fo:padding-right="0.0486in"/>
    </style:style>
    <style:style style:name="P1396" style:parent-style-name="TableContents" style:family="paragraph">
      <style:paragraph-properties style:snap-to-layout-grid="false"/>
      <style:text-properties fo:font-weight="bold" style:font-weight-asian="bold" style:font-weight-complex="bold"/>
    </style:style>
    <style:style style:name="TableRow1397" style:family="table-row">
      <style:table-row-properties style:use-optimal-row-height="false"/>
    </style:style>
    <style:style style:name="TableCell1398" style:family="table-cell">
      <style:table-cell-properties fo:border-top="0.0034in solid #000000" fo:border-left="0.0034in solid #000000" fo:border-bottom="0.0034in solid #000000" fo:border-right="none" fo:background-color="#C0C0C0" fo:padding-top="0.0486in" fo:padding-left="0.0486in" fo:padding-bottom="0.0486in" fo:padding-right="0.0486in"/>
    </style:style>
    <style:style style:name="P1399" style:parent-style-name="TableContents" style:family="paragraph">
      <style:paragraph-properties style:snap-to-layout-grid="false"/>
    </style:style>
    <style:style style:name="TableCell1400"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401" style:parent-style-name="TableContents" style:family="paragraph">
      <style:paragraph-properties style:snap-to-layout-grid="false"/>
    </style:style>
    <style:style style:name="TableCell1402"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403" style:parent-style-name="TableContents" style:family="paragraph">
      <style:paragraph-properties style:snap-to-layout-grid="false"/>
    </style:style>
    <style:style style:name="TableCell1404" style:family="table-cell">
      <style:table-cell-properties fo:border="0.0034in solid #000000" fo:background-color="#C0C0C0" style:vertical-align="middle" fo:padding-top="0.0486in" fo:padding-left="0.0486in" fo:padding-bottom="0.0486in" fo:padding-right="0.0486in"/>
    </style:style>
    <style:style style:name="P1405" style:parent-style-name="TableContents" style:family="paragraph">
      <style:paragraph-properties style:snap-to-layout-grid="false"/>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fo:padding-top="0.0486in" fo:padding-left="0.0486in" fo:padding-bottom="0.0486in" fo:padding-right="0.0486in"/>
    </style:style>
    <style:style style:name="P1408" style:parent-style-name="TableContents" style:family="paragraph">
      <style:paragraph-properties style:snap-to-layout-grid="false"/>
    </style:style>
    <style:style style:name="TableCell1409"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10" style:parent-style-name="TableContents" style:family="paragraph">
      <style:paragraph-properties style:snap-to-layout-grid="false"/>
    </style:style>
    <style:style style:name="TableCell1411"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12" style:parent-style-name="TableContents" style:family="paragraph">
      <style:paragraph-properties style:snap-to-layout-grid="false"/>
    </style:style>
    <style:style style:name="TableCell1413"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414" style:parent-style-name="TableContents" style:family="paragraph">
      <style:paragraph-properties style:snap-to-layout-grid="false"/>
    </style:style>
    <style:style style:name="TableRow1415" style:family="table-row">
      <style:table-row-properties style:use-optimal-row-height="false"/>
    </style:style>
    <style:style style:name="TableCell1416" style:family="table-cell">
      <style:table-cell-properties fo:border-top="none" fo:border-left="0.0034in solid #000000" fo:border-bottom="0.0034in solid #000000" fo:border-right="none" fo:padding-top="0.0486in" fo:padding-left="0.0486in" fo:padding-bottom="0.0486in" fo:padding-right="0.0486in"/>
    </style:style>
    <style:style style:name="P1417" style:parent-style-name="TableContents" style:family="paragraph">
      <style:paragraph-properties style:snap-to-layout-grid="false"/>
    </style:style>
    <style:style style:name="TableCell1418"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19" style:parent-style-name="TableContents" style:family="paragraph">
      <style:paragraph-properties style:snap-to-layout-grid="false"/>
    </style:style>
    <style:style style:name="TableCell1420"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21" style:parent-style-name="TableContents" style:family="paragraph">
      <style:paragraph-properties style:snap-to-layout-grid="false"/>
    </style:style>
    <style:style style:name="TableCell1422"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423" style:parent-style-name="TableContents" style:family="paragraph">
      <style:paragraph-properties style:snap-to-layout-grid="false"/>
    </style:style>
    <style:style style:name="TableRow1424" style:family="table-row">
      <style:table-row-properties style:use-optimal-row-height="false"/>
    </style:style>
    <style:style style:name="TableCell1425" style:family="table-cell">
      <style:table-cell-properties fo:border-top="none" fo:border-left="0.0034in solid #000000" fo:border-bottom="0.0034in solid #000000" fo:border-right="none" fo:padding-top="0.0486in" fo:padding-left="0.0486in" fo:padding-bottom="0.0486in" fo:padding-right="0.0486in"/>
    </style:style>
    <style:style style:name="P1426" style:parent-style-name="TableContents" style:family="paragraph">
      <style:paragraph-properties style:snap-to-layout-grid="false"/>
    </style:style>
    <style:style style:name="TableCell1427"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28" style:parent-style-name="TableContents" style:family="paragraph">
      <style:paragraph-properties style:snap-to-layout-grid="false"/>
    </style:style>
    <style:style style:name="TableCell1429"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30" style:parent-style-name="TableContents" style:family="paragraph">
      <style:paragraph-properties style:snap-to-layout-grid="false"/>
    </style:style>
    <style:style style:name="TableCell1431"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432" style:parent-style-name="TableContents" style:family="paragraph">
      <style:paragraph-properties style:snap-to-layout-grid="false"/>
    </style:style>
    <style:style style:name="TableRow1433" style:family="table-row">
      <style:table-row-properties style:use-optimal-row-height="false"/>
    </style:style>
    <style:style style:name="TableCell1434" style:family="table-cell">
      <style:table-cell-properties fo:border-top="none" fo:border-left="0.0034in solid #000000" fo:border-bottom="0.0034in solid #000000" fo:border-right="none" fo:padding-top="0.0486in" fo:padding-left="0.0486in" fo:padding-bottom="0.0486in" fo:padding-right="0.0486in"/>
    </style:style>
    <style:style style:name="P1435" style:parent-style-name="TableContents" style:family="paragraph">
      <style:paragraph-properties style:snap-to-layout-grid="false"/>
    </style:style>
    <style:style style:name="TableCell1436"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37" style:parent-style-name="TableContents" style:family="paragraph">
      <style:paragraph-properties style:snap-to-layout-grid="false"/>
    </style:style>
    <style:style style:name="TableCell1438"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39" style:parent-style-name="TableContents" style:family="paragraph">
      <style:paragraph-properties style:snap-to-layout-grid="false"/>
    </style:style>
    <style:style style:name="TableCell1440"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441" style:parent-style-name="TableContents" style:family="paragraph">
      <style:paragraph-properties style:snap-to-layout-grid="false"/>
    </style:style>
    <style:style style:name="TableRow1442" style:family="table-row">
      <style:table-row-properties style:use-optimal-row-height="false"/>
    </style:style>
    <style:style style:name="TableCell1443" style:family="table-cell">
      <style:table-cell-properties fo:border-top="none" fo:border-left="0.0034in solid #000000" fo:border-bottom="0.0034in solid #000000" fo:border-right="none" fo:padding-top="0.0486in" fo:padding-left="0.0486in" fo:padding-bottom="0.0486in" fo:padding-right="0.0486in"/>
    </style:style>
    <style:style style:name="P1444" style:parent-style-name="TableContents" style:family="paragraph">
      <style:paragraph-properties style:snap-to-layout-grid="false"/>
    </style:style>
    <style:style style:name="TableCell1445"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46" style:parent-style-name="TableContents" style:family="paragraph">
      <style:paragraph-properties style:snap-to-layout-grid="false"/>
    </style:style>
    <style:style style:name="TableCell1447"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48" style:parent-style-name="TableContents" style:family="paragraph">
      <style:paragraph-properties style:snap-to-layout-grid="false"/>
    </style:style>
    <style:style style:name="TableCell1449"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450" style:parent-style-name="TableContents" style:family="paragraph">
      <style:paragraph-properties style:snap-to-layout-grid="false"/>
    </style:style>
    <style:style style:name="TableRow1451" style:family="table-row">
      <style:table-row-properties style:use-optimal-row-height="false"/>
    </style:style>
    <style:style style:name="TableCell1452" style:family="table-cell">
      <style:table-cell-properties fo:border-top="none" fo:border-left="0.0034in solid #000000" fo:border-bottom="0.0034in solid #000000" fo:border-right="none" fo:padding-top="0.0486in" fo:padding-left="0.0486in" fo:padding-bottom="0.0486in" fo:padding-right="0.0486in"/>
    </style:style>
    <style:style style:name="P1453" style:parent-style-name="TableContents" style:family="paragraph">
      <style:paragraph-properties style:snap-to-layout-grid="false"/>
    </style:style>
    <style:style style:name="TableCell1454"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55" style:parent-style-name="TableContents" style:family="paragraph">
      <style:paragraph-properties style:snap-to-layout-grid="false"/>
    </style:style>
    <style:style style:name="TableCell1456"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57" style:parent-style-name="TableContents" style:family="paragraph">
      <style:paragraph-properties style:snap-to-layout-grid="false"/>
    </style:style>
    <style:style style:name="TableCell1458"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459" style:parent-style-name="TableContents" style:family="paragraph">
      <style:paragraph-properties style:snap-to-layout-grid="false"/>
    </style:style>
    <style:style style:name="TableRow1460" style:family="table-row">
      <style:table-row-properties style:use-optimal-row-height="false"/>
    </style:style>
    <style:style style:name="TableCell1461" style:family="table-cell">
      <style:table-cell-properties fo:border-top="none" fo:border-left="0.0034in solid #000000" fo:border-bottom="0.0034in solid #000000" fo:border-right="none" fo:padding-top="0.0486in" fo:padding-left="0.0486in" fo:padding-bottom="0.0486in" fo:padding-right="0.0486in"/>
    </style:style>
    <style:style style:name="P1462" style:parent-style-name="TableContents" style:family="paragraph">
      <style:paragraph-properties style:snap-to-layout-grid="false"/>
    </style:style>
    <style:style style:name="TableCell1463"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64" style:parent-style-name="TableContents" style:family="paragraph">
      <style:paragraph-properties style:snap-to-layout-grid="false"/>
    </style:style>
    <style:style style:name="TableCell1465"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66" style:parent-style-name="TableContents" style:family="paragraph">
      <style:paragraph-properties style:snap-to-layout-grid="false"/>
    </style:style>
    <style:style style:name="TableCell1467"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468" style:parent-style-name="TableContents" style:family="paragraph">
      <style:paragraph-properties style:snap-to-layout-grid="false"/>
    </style:style>
    <style:style style:name="TableRow1469" style:family="table-row">
      <style:table-row-properties style:use-optimal-row-height="false"/>
    </style:style>
    <style:style style:name="TableCell1470" style:family="table-cell">
      <style:table-cell-properties fo:border-top="none" fo:border-left="0.0034in solid #000000" fo:border-bottom="0.0034in solid #000000" fo:border-right="none" fo:padding-top="0.0486in" fo:padding-left="0.0486in" fo:padding-bottom="0.0486in" fo:padding-right="0.0486in"/>
    </style:style>
    <style:style style:name="P1471" style:parent-style-name="TableContents" style:family="paragraph">
      <style:paragraph-properties style:snap-to-layout-grid="false"/>
    </style:style>
    <style:style style:name="TableCell1472"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73" style:parent-style-name="TableContents" style:family="paragraph">
      <style:paragraph-properties style:snap-to-layout-grid="false"/>
    </style:style>
    <style:style style:name="TableCell1474"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475" style:parent-style-name="TableContents" style:family="paragraph">
      <style:paragraph-properties style:snap-to-layout-grid="false"/>
    </style:style>
    <style:style style:name="TableCell1476"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477" style:parent-style-name="TableContents" style:family="paragraph">
      <style:paragraph-properties style:snap-to-layout-grid="false"/>
    </style:style>
    <style:style style:name="P1478" style:parent-style-name="Standard" style:family="paragraph">
      <style:paragraph-properties fo:margin-top="0.0833in" fo:margin-left="0in">
        <style:tab-stops>
          <style:tab-stop style:type="left" style:position="-0.9625in"/>
          <style:tab-stop style:type="left" style:position="-0.5in"/>
          <style:tab-stop style:type="left" style:position="0in"/>
          <style:tab-stop style:type="left" style:position="0.1506in"/>
          <style:tab-stop style:type="left" style:position="0.4381in"/>
          <style:tab-stop style:type="left" style:position="0.734in"/>
          <style:tab-stop style:type="left" style:position="1.0423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 style:type="left" style:position="4.509in"/>
          <style:tab-stop style:type="left" style:position="5.009in"/>
          <style:tab-stop style:type="left" style:position="5.509in"/>
          <style:tab-stop style:type="left" style:position="6.009in"/>
          <style:tab-stop style:type="left" style:position="6.5923in"/>
        </style:tab-stops>
      </style:paragraph-properties>
      <style:text-properties fo:color="#FF0000"/>
    </style:style>
    <style:style style:name="P1479" style:parent-style-name="Normal" style:family="paragraph">
      <style:text-properties text:display="none"/>
    </style:style>
    <style:style style:name="TableColumn1481" style:family="table-column">
      <style:table-column-properties style:column-width="5.9055in" style:use-optimal-column-width="false"/>
    </style:style>
    <style:style style:name="Table1480" style:family="table">
      <style:table-properties style:width="5.9055in" fo:margin-left="-0.0069in" table:align="left"/>
    </style:style>
    <style:style style:name="TableRow1482" style:family="table-row">
      <style:table-row-properties style:use-optimal-row-height="false"/>
    </style:style>
    <style:style style:name="TableCell1483" style:family="table-cell">
      <style:table-cell-properties fo:border="none" fo:padding-top="0in" fo:padding-left="0in" fo:padding-bottom="0in" fo:padding-right="0in"/>
    </style:style>
    <style:style style:name="P1484" style:parent-style-name="Standard" style:family="paragraph">
      <style:paragraph-properties fo:margin-top="0.0833in">
        <style:tab-stops>
          <style:tab-stop style:type="left" style:position="-0.9625in"/>
          <style:tab-stop style:type="left" style:position="-0.5in"/>
          <style:tab-stop style:type="left" style:position="0in"/>
          <style:tab-stop style:type="left" style:position="0.1506in"/>
          <style:tab-stop style:type="left" style:position="0.4381in"/>
          <style:tab-stop style:type="left" style:position="0.734in"/>
          <style:tab-stop style:type="left" style:position="1.0423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09in"/>
          <style:tab-stop style:type="left" style:position="4.509in"/>
          <style:tab-stop style:type="left" style:position="5.009in"/>
          <style:tab-stop style:type="left" style:position="5.509in"/>
          <style:tab-stop style:type="left" style:position="6.009in"/>
          <style:tab-stop style:type="left" style:position="6.5923in"/>
        </style:tab-stops>
      </style:paragraph-properties>
      <style:text-properties fo:color="#FF0000"/>
    </style:style>
    <style:style style:name="TableColumn1486" style:family="table-column">
      <style:table-column-properties style:column-width="1.4104in" style:use-optimal-column-width="false"/>
    </style:style>
    <style:style style:name="TableColumn1487" style:family="table-column">
      <style:table-column-properties style:column-width="1.0972in" style:use-optimal-column-width="false"/>
    </style:style>
    <style:style style:name="TableColumn1488" style:family="table-column">
      <style:table-column-properties style:column-width="1.7236in" style:use-optimal-column-width="false"/>
    </style:style>
    <style:style style:name="TableColumn1489" style:family="table-column">
      <style:table-column-properties style:column-width="1.659in" style:use-optimal-column-width="false"/>
    </style:style>
    <style:style style:name="Table1485" style:family="table">
      <style:table-properties style:width="5.8902in" fo:margin-left="0.0076in" table:align="left"/>
    </style:style>
    <style:style style:name="TableRow1490" style:family="table-row">
      <style:table-row-properties style:use-optimal-row-height="false"/>
    </style:style>
    <style:style style:name="TableCell1491" style:family="table-cell">
      <style:table-cell-properties fo:border="0.0034in solid #000000" fo:background-color="#C0C0C0" fo:padding-top="0.0486in" fo:padding-left="0.0486in" fo:padding-bottom="0.0486in" fo:padding-right="0.0486in"/>
    </style:style>
    <style:style style:name="P1492" style:parent-style-name="TableContents" style:family="paragraph">
      <style:paragraph-properties style:snap-to-layout-grid="false"/>
      <style:text-properties fo:font-weight="bold" style:font-weight-asian="bold" style:font-weight-complex="bold"/>
    </style:style>
    <style:style style:name="TableRow1493" style:family="table-row">
      <style:table-row-properties style:use-optimal-row-height="false"/>
    </style:style>
    <style:style style:name="TableCell1494" style:family="table-cell">
      <style:table-cell-properties fo:border-top="0.0034in solid #000000" fo:border-left="0.0034in solid #000000" fo:border-bottom="0.0034in solid #000000" fo:border-right="none" fo:background-color="#CCCCCC" fo:padding-top="0.0486in" fo:padding-left="0.0486in" fo:padding-bottom="0.0486in" fo:padding-right="0.0486in"/>
    </style:style>
    <style:style style:name="P1495" style:parent-style-name="TableContents" style:family="paragraph">
      <style:paragraph-properties style:snap-to-layout-grid="false"/>
    </style:style>
    <style:style style:name="TableCell1496" style:family="table-cell">
      <style:table-cell-properties fo:border-top="0.0034in solid #000000" fo:border-left="0.0034in solid #000000" fo:border-bottom="0.0034in solid #000000" fo:border-right="none" fo:background-color="#CCCCCC" style:vertical-align="middle" fo:padding-top="0.0486in" fo:padding-left="0.0486in" fo:padding-bottom="0.0486in" fo:padding-right="0.0486in"/>
    </style:style>
    <style:style style:name="P1497" style:parent-style-name="TableContents" style:family="paragraph">
      <style:paragraph-properties style:snap-to-layout-grid="false"/>
    </style:style>
    <style:style style:name="TableCell1498" style:family="table-cell">
      <style:table-cell-properties fo:border-top="0.0034in solid #000000" fo:border-left="0.0034in solid #000000" fo:border-bottom="0.0034in solid #000000" fo:border-right="none" fo:background-color="#CCCCCC" style:vertical-align="middle" fo:padding-top="0.0486in" fo:padding-left="0.0486in" fo:padding-bottom="0.0486in" fo:padding-right="0.0486in"/>
    </style:style>
    <style:style style:name="P1499" style:parent-style-name="TableContents" style:family="paragraph">
      <style:paragraph-properties style:snap-to-layout-grid="false"/>
    </style:style>
    <style:style style:name="TableCell1500" style:family="table-cell">
      <style:table-cell-properties fo:border="0.0034in solid #000000" fo:background-color="#CCCCCC" style:vertical-align="middle" fo:padding-top="0.0486in" fo:padding-left="0.0486in" fo:padding-bottom="0.0486in" fo:padding-right="0.0486in"/>
    </style:style>
    <style:style style:name="P1501" style:parent-style-name="TableContents" style:family="paragraph">
      <style:paragraph-properties style:snap-to-layout-grid="false"/>
    </style:style>
    <style:style style:name="TableRow1502" style:family="table-row">
      <style:table-row-properties style:use-optimal-row-height="false"/>
    </style:style>
    <style:style style:name="TableCell1503" style:family="table-cell">
      <style:table-cell-properties fo:border-top="none" fo:border-left="0.0034in solid #000000" fo:border-bottom="0.0034in solid #000000" fo:border-right="none" fo:padding-top="0.0486in" fo:padding-left="0.0486in" fo:padding-bottom="0.0486in" fo:padding-right="0.0486in"/>
    </style:style>
    <style:style style:name="P1504" style:parent-style-name="TableContents" style:family="paragraph">
      <style:paragraph-properties style:snap-to-layout-grid="false"/>
    </style:style>
    <style:style style:name="TableCell1505"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506" style:parent-style-name="TableContents" style:family="paragraph">
      <style:paragraph-properties style:snap-to-layout-grid="false"/>
    </style:style>
    <style:style style:name="TableCell1507"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508" style:parent-style-name="TableContents" style:family="paragraph">
      <style:paragraph-properties style:snap-to-layout-grid="false"/>
    </style:style>
    <style:style style:name="TableCell1509"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510" style:parent-style-name="TableContents" style:family="paragraph">
      <style:paragraph-properties style:snap-to-layout-grid="false"/>
    </style:style>
    <style:style style:name="TableRow1511" style:family="table-row">
      <style:table-row-properties style:use-optimal-row-height="false"/>
    </style:style>
    <style:style style:name="TableCell1512" style:family="table-cell">
      <style:table-cell-properties fo:border-top="none" fo:border-left="0.0034in solid #000000" fo:border-bottom="0.0034in solid #000000" fo:border-right="none" fo:padding-top="0.0486in" fo:padding-left="0.0486in" fo:padding-bottom="0.0486in" fo:padding-right="0.0486in"/>
    </style:style>
    <style:style style:name="P1513" style:parent-style-name="TableContents" style:family="paragraph">
      <style:paragraph-properties style:snap-to-layout-grid="false"/>
    </style:style>
    <style:style style:name="TableCell1514"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515" style:parent-style-name="TableContents" style:family="paragraph">
      <style:paragraph-properties style:snap-to-layout-grid="false"/>
    </style:style>
    <style:style style:name="TableCell1516"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517" style:parent-style-name="TableContents" style:family="paragraph">
      <style:paragraph-properties style:snap-to-layout-grid="false"/>
    </style:style>
    <style:style style:name="TableCell1518"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519" style:parent-style-name="TableContents" style:family="paragraph">
      <style:paragraph-properties style:snap-to-layout-grid="false"/>
    </style:style>
    <style:style style:name="TableRow1520" style:family="table-row">
      <style:table-row-properties style:use-optimal-row-height="false"/>
    </style:style>
    <style:style style:name="TableCell1521" style:family="table-cell">
      <style:table-cell-properties fo:border-top="none" fo:border-left="0.0034in solid #000000" fo:border-bottom="0.0034in solid #000000" fo:border-right="none" fo:padding-top="0.0486in" fo:padding-left="0.0486in" fo:padding-bottom="0.0486in" fo:padding-right="0.0486in"/>
    </style:style>
    <style:style style:name="P1522" style:parent-style-name="TableContents" style:family="paragraph">
      <style:paragraph-properties style:snap-to-layout-grid="false"/>
    </style:style>
    <style:style style:name="TableCell1523"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524" style:parent-style-name="TableContents" style:family="paragraph">
      <style:paragraph-properties style:snap-to-layout-grid="false"/>
    </style:style>
    <style:style style:name="TableCell1525"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526" style:parent-style-name="TableContents" style:family="paragraph">
      <style:paragraph-properties style:snap-to-layout-grid="false"/>
    </style:style>
    <style:style style:name="TableCell1527"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528" style:parent-style-name="TableContents" style:family="paragraph">
      <style:paragraph-properties style:snap-to-layout-grid="false"/>
    </style:style>
    <style:style style:name="P1529" style:parent-style-name="Standard" style:family="paragraph">
      <style:paragraph-properties fo:margin-left="0in">
        <style:tab-stops/>
      </style:paragraph-properties>
    </style:style>
    <style:style style:name="P1530" style:parent-style-name="Normal" style:family="paragraph">
      <style:text-properties style:font-name="Arial Narrow" style:font-name-asian="Times New Roman" style:font-name-complex="Times New Roman" text:display="none" style:language-complex="ar" style:country-complex="SA"/>
    </style:style>
    <style:style style:name="TableColumn1532" style:family="table-column">
      <style:table-column-properties style:column-width="5.9055in" style:use-optimal-column-width="false"/>
    </style:style>
    <style:style style:name="Table1531" style:family="table">
      <style:table-properties style:width="5.9055in" fo:margin-left="-0.0069in" table:align="left"/>
    </style:style>
    <style:style style:name="TableRow1533" style:family="table-row">
      <style:table-row-properties style:use-optimal-row-height="false"/>
    </style:style>
    <style:style style:name="TableCell1534" style:family="table-cell">
      <style:table-cell-properties fo:border="none" fo:padding-top="0in" fo:padding-left="0in" fo:padding-bottom="0in" fo:padding-right="0in"/>
    </style:style>
    <style:style style:name="TableColumn1536" style:family="table-column">
      <style:table-column-properties style:column-width="1.4104in" style:use-optimal-column-width="false"/>
    </style:style>
    <style:style style:name="TableColumn1537" style:family="table-column">
      <style:table-column-properties style:column-width="1.0972in" style:use-optimal-column-width="false"/>
    </style:style>
    <style:style style:name="TableColumn1538" style:family="table-column">
      <style:table-column-properties style:column-width="1.7236in" style:use-optimal-column-width="false"/>
    </style:style>
    <style:style style:name="TableColumn1539" style:family="table-column">
      <style:table-column-properties style:column-width="1.65in" style:use-optimal-column-width="false"/>
    </style:style>
    <style:style style:name="Table1535" style:family="table">
      <style:table-properties style:width="5.8812in" fo:margin-left="0.0076in" table:align="left"/>
    </style:style>
    <style:style style:name="TableRow1540" style:family="table-row">
      <style:table-row-properties style:use-optimal-row-height="false"/>
    </style:style>
    <style:style style:name="TableCell1541" style:family="table-cell">
      <style:table-cell-properties fo:border="0.0034in solid #000000" fo:background-color="#C0C0C0" fo:padding-top="0.0486in" fo:padding-left="0.0486in" fo:padding-bottom="0.0486in" fo:padding-right="0.0486in"/>
    </style:style>
    <style:style style:name="P1542" style:parent-style-name="TableContents" style:family="paragraph">
      <style:paragraph-properties style:snap-to-layout-grid="false"/>
      <style:text-properties fo:font-weight="bold" style:font-weight-asian="bold" style:font-weight-complex="bold"/>
    </style:style>
    <style:style style:name="TableRow1543" style:family="table-row">
      <style:table-row-properties style:use-optimal-row-height="false"/>
    </style:style>
    <style:style style:name="TableCell1544" style:family="table-cell">
      <style:table-cell-properties fo:border-top="0.0034in solid #000000" fo:border-left="0.0034in solid #000000" fo:border-bottom="0.0034in solid #000000" fo:border-right="none" fo:background-color="#C0C0C0" fo:padding-top="0.0486in" fo:padding-left="0.0486in" fo:padding-bottom="0.0486in" fo:padding-right="0.0486in"/>
    </style:style>
    <style:style style:name="P1545" style:parent-style-name="TableContents" style:family="paragraph">
      <style:paragraph-properties style:snap-to-layout-grid="false"/>
    </style:style>
    <style:style style:name="TableCell1546"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547" style:parent-style-name="TableContents" style:family="paragraph">
      <style:paragraph-properties style:snap-to-layout-grid="false"/>
    </style:style>
    <style:style style:name="TableCell1548"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549" style:parent-style-name="TableContents" style:family="paragraph">
      <style:paragraph-properties style:snap-to-layout-grid="false"/>
    </style:style>
    <style:style style:name="TableCell1550" style:family="table-cell">
      <style:table-cell-properties fo:border="0.0034in solid #000000" fo:background-color="#C0C0C0" style:vertical-align="middle" fo:padding-top="0.0486in" fo:padding-left="0.0486in" fo:padding-bottom="0.0486in" fo:padding-right="0.0486in"/>
    </style:style>
    <style:style style:name="P1551" style:parent-style-name="TableContents" style:family="paragraph">
      <style:paragraph-properties style:snap-to-layout-grid="false"/>
    </style:style>
    <style:style style:name="TableRow1552" style:family="table-row">
      <style:table-row-properties style:use-optimal-row-height="false"/>
    </style:style>
    <style:style style:name="TableCell1553" style:family="table-cell">
      <style:table-cell-properties fo:border-top="none" fo:border-left="0.0034in solid #000000" fo:border-bottom="0.0034in solid #000000" fo:border-right="none" fo:padding-top="0.0486in" fo:padding-left="0.0486in" fo:padding-bottom="0.0486in" fo:padding-right="0.0486in"/>
    </style:style>
    <style:style style:name="P1554" style:parent-style-name="TableContents" style:family="paragraph">
      <style:paragraph-properties style:snap-to-layout-grid="false"/>
    </style:style>
    <style:style style:name="TableCell1555"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556" style:parent-style-name="TableContents" style:family="paragraph">
      <style:paragraph-properties style:snap-to-layout-grid="false"/>
    </style:style>
    <style:style style:name="TableCell1557"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558" style:parent-style-name="TableContents" style:family="paragraph">
      <style:paragraph-properties style:snap-to-layout-grid="false"/>
    </style:style>
    <style:style style:name="TableCell1559"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560" style:parent-style-name="TableContents" style:family="paragraph">
      <style:paragraph-properties style:snap-to-layout-grid="false"/>
    </style:style>
    <style:style style:name="TableRow1561" style:family="table-row">
      <style:table-row-properties style:use-optimal-row-height="false"/>
    </style:style>
    <style:style style:name="TableCell1562" style:family="table-cell">
      <style:table-cell-properties fo:border-top="none" fo:border-left="0.0034in solid #000000" fo:border-bottom="0.0034in solid #000000" fo:border-right="none" fo:padding-top="0.0486in" fo:padding-left="0.0486in" fo:padding-bottom="0.0486in" fo:padding-right="0.0486in"/>
    </style:style>
    <style:style style:name="P1563" style:parent-style-name="TableContents" style:family="paragraph">
      <style:paragraph-properties style:snap-to-layout-grid="false"/>
    </style:style>
    <style:style style:name="TableCell1564"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565" style:parent-style-name="TableContents" style:family="paragraph">
      <style:paragraph-properties style:snap-to-layout-grid="false"/>
    </style:style>
    <style:style style:name="TableCell1566"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567" style:parent-style-name="TableContents" style:family="paragraph">
      <style:paragraph-properties style:snap-to-layout-grid="false"/>
    </style:style>
    <style:style style:name="TableCell1568"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569" style:parent-style-name="TableContents" style:family="paragraph">
      <style:paragraph-properties style:snap-to-layout-grid="false"/>
    </style:style>
    <style:style style:name="TableColumn1571" style:family="table-column">
      <style:table-column-properties style:column-width="1.4104in" style:use-optimal-column-width="false"/>
    </style:style>
    <style:style style:name="TableColumn1572" style:family="table-column">
      <style:table-column-properties style:column-width="1.0972in" style:use-optimal-column-width="false"/>
    </style:style>
    <style:style style:name="TableColumn1573" style:family="table-column">
      <style:table-column-properties style:column-width="1.7236in" style:use-optimal-column-width="false"/>
    </style:style>
    <style:style style:name="TableColumn1574" style:family="table-column">
      <style:table-column-properties style:column-width="1.65in" style:use-optimal-column-width="false"/>
    </style:style>
    <style:style style:name="Table1570" style:family="table">
      <style:table-properties style:width="5.8812in" fo:margin-left="0.0076in" table:align="left"/>
    </style:style>
    <style:style style:name="TableRow1575" style:family="table-row">
      <style:table-row-properties style:use-optimal-row-height="false"/>
    </style:style>
    <style:style style:name="TableCell1576" style:family="table-cell">
      <style:table-cell-properties fo:border="0.0034in solid #000000" fo:background-color="#C0C0C0" fo:padding-top="0.0486in" fo:padding-left="0.0486in" fo:padding-bottom="0.0486in" fo:padding-right="0.0486in"/>
    </style:style>
    <style:style style:name="P1577" style:parent-style-name="TableContents" style:family="paragraph">
      <style:paragraph-properties style:snap-to-layout-grid="false"/>
      <style:text-properties fo:font-weight="bold" style:font-weight-asian="bold" style:font-weight-complex="bold"/>
    </style:style>
    <style:style style:name="TableRow1578" style:family="table-row">
      <style:table-row-properties style:use-optimal-row-height="false"/>
    </style:style>
    <style:style style:name="TableCell1579" style:family="table-cell">
      <style:table-cell-properties fo:border-top="none" fo:border-left="0.0034in solid #000000" fo:border-bottom="0.0034in solid #000000" fo:border-right="none" fo:padding-top="0.0486in" fo:padding-left="0.0486in" fo:padding-bottom="0.0486in" fo:padding-right="0.0486in"/>
    </style:style>
    <style:style style:name="P1580" style:parent-style-name="TableContents" style:family="paragraph">
      <style:paragraph-properties style:snap-to-layout-grid="false"/>
    </style:style>
    <style:style style:name="TableCell1581"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582" style:parent-style-name="TableContents" style:family="paragraph">
      <style:paragraph-properties style:snap-to-layout-grid="false"/>
    </style:style>
    <style:style style:name="TableCell1583"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584" style:parent-style-name="TableContents" style:family="paragraph">
      <style:paragraph-properties style:snap-to-layout-grid="false"/>
    </style:style>
    <style:style style:name="TableCell1585"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586" style:parent-style-name="TableContents" style:family="paragraph">
      <style:paragraph-properties style:snap-to-layout-grid="false"/>
    </style:style>
    <style:style style:name="P1587" style:parent-style-name="Standard" style:family="paragraph">
      <style:paragraph-properties fo:margin-left="0in">
        <style:tab-stops/>
      </style:paragraph-properties>
    </style:style>
    <style:style style:name="P1588" style:parent-style-name="Normal" style:family="paragraph">
      <style:text-properties style:font-name="Arial Narrow" style:font-name-asian="Times New Roman" style:font-name-complex="Times New Roman" text:display="none" style:language-complex="ar" style:country-complex="SA"/>
    </style:style>
    <style:style style:name="TableColumn1590" style:family="table-column">
      <style:table-column-properties style:column-width="5.9055in" style:use-optimal-column-width="false"/>
    </style:style>
    <style:style style:name="Table1589" style:family="table">
      <style:table-properties style:width="5.9055in" fo:margin-left="-0.0069in" table:align="left"/>
    </style:style>
    <style:style style:name="TableRow1591" style:family="table-row">
      <style:table-row-properties style:use-optimal-row-height="false"/>
    </style:style>
    <style:style style:name="TableCell1592" style:family="table-cell">
      <style:table-cell-properties fo:border="none" fo:padding-top="0in" fo:padding-left="0in" fo:padding-bottom="0in" fo:padding-right="0in"/>
    </style:style>
    <style:style style:name="P1593" style:parent-style-name="Standard" style:family="paragraph">
      <style:paragraph-properties fo:margin-left="0in">
        <style:tab-stops/>
      </style:paragraph-properties>
    </style:style>
    <style:style style:name="TableColumn1595" style:family="table-column">
      <style:table-column-properties style:column-width="1.4104in" style:use-optimal-column-width="false"/>
    </style:style>
    <style:style style:name="TableColumn1596" style:family="table-column">
      <style:table-column-properties style:column-width="1.0972in" style:use-optimal-column-width="false"/>
    </style:style>
    <style:style style:name="TableColumn1597" style:family="table-column">
      <style:table-column-properties style:column-width="1.7236in" style:use-optimal-column-width="false"/>
    </style:style>
    <style:style style:name="TableColumn1598" style:family="table-column">
      <style:table-column-properties style:column-width="1.65in" style:use-optimal-column-width="false"/>
    </style:style>
    <style:style style:name="Table1594" style:family="table">
      <style:table-properties style:width="5.8812in" fo:margin-left="0.0076in" table:align="left"/>
    </style:style>
    <style:style style:name="TableRow1599" style:family="table-row">
      <style:table-row-properties style:use-optimal-row-height="false"/>
    </style:style>
    <style:style style:name="TableCell1600" style:family="table-cell">
      <style:table-cell-properties fo:border="0.0034in solid #000000" fo:background-color="#C0C0C0" fo:padding-top="0.0486in" fo:padding-left="0.0486in" fo:padding-bottom="0.0486in" fo:padding-right="0.0486in"/>
    </style:style>
    <style:style style:name="P1601" style:parent-style-name="TableContents" style:family="paragraph">
      <style:paragraph-properties style:snap-to-layout-grid="false"/>
      <style:text-properties fo:font-weight="bold" style:font-weight-asian="bold" style:font-weight-complex="bold"/>
    </style:style>
    <style:style style:name="TableRow1602" style:family="table-row">
      <style:table-row-properties style:use-optimal-row-height="false"/>
    </style:style>
    <style:style style:name="TableCell1603" style:family="table-cell">
      <style:table-cell-properties fo:border-top="0.0034in solid #000000" fo:border-left="0.0034in solid #000000" fo:border-bottom="0.0034in solid #000000" fo:border-right="none" fo:background-color="#C0C0C0" fo:padding-top="0.0486in" fo:padding-left="0.0486in" fo:padding-bottom="0.0486in" fo:padding-right="0.0486in"/>
    </style:style>
    <style:style style:name="P1604" style:parent-style-name="TableContents" style:family="paragraph">
      <style:paragraph-properties style:snap-to-layout-grid="false"/>
    </style:style>
    <style:style style:name="TableCell1605"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606" style:parent-style-name="TableContents" style:family="paragraph">
      <style:paragraph-properties style:snap-to-layout-grid="false"/>
    </style:style>
    <style:style style:name="TableCell1607"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608" style:parent-style-name="TableContents" style:family="paragraph">
      <style:paragraph-properties style:snap-to-layout-grid="false"/>
    </style:style>
    <style:style style:name="TableCell1609" style:family="table-cell">
      <style:table-cell-properties fo:border="0.0034in solid #000000" fo:background-color="#C0C0C0" style:vertical-align="middle" fo:padding-top="0.0486in" fo:padding-left="0.0486in" fo:padding-bottom="0.0486in" fo:padding-right="0.0486in"/>
    </style:style>
    <style:style style:name="P1610" style:parent-style-name="TableContents" style:family="paragraph">
      <style:paragraph-properties style:snap-to-layout-grid="false"/>
    </style:style>
    <style:style style:name="TableRow1611" style:family="table-row">
      <style:table-row-properties style:use-optimal-row-height="false"/>
    </style:style>
    <style:style style:name="TableCell1612" style:family="table-cell">
      <style:table-cell-properties fo:border-top="none" fo:border-left="0.0034in solid #000000" fo:border-bottom="0.0034in solid #000000" fo:border-right="none" fo:padding-top="0.0486in" fo:padding-left="0.0486in" fo:padding-bottom="0.0486in" fo:padding-right="0.0486in"/>
    </style:style>
    <style:style style:name="P1613" style:parent-style-name="TableContents" style:family="paragraph">
      <style:paragraph-properties style:snap-to-layout-grid="false"/>
    </style:style>
    <style:style style:name="TableCell1614"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615" style:parent-style-name="TableContents" style:family="paragraph">
      <style:paragraph-properties style:snap-to-layout-grid="false"/>
    </style:style>
    <style:style style:name="TableCell1616"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617" style:parent-style-name="TableContents" style:family="paragraph">
      <style:paragraph-properties style:snap-to-layout-grid="false"/>
    </style:style>
    <style:style style:name="TableCell1618"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619" style:parent-style-name="TableContents" style:family="paragraph">
      <style:paragraph-properties style:snap-to-layout-grid="false"/>
    </style:style>
    <style:style style:name="TableRow1620" style:family="table-row">
      <style:table-row-properties style:use-optimal-row-height="false"/>
    </style:style>
    <style:style style:name="TableCell1621" style:family="table-cell">
      <style:table-cell-properties fo:border-top="none" fo:border-left="0.0034in solid #000000" fo:border-bottom="0.0034in solid #000000" fo:border-right="none" fo:padding-top="0.0486in" fo:padding-left="0.0486in" fo:padding-bottom="0.0486in" fo:padding-right="0.0486in"/>
    </style:style>
    <style:style style:name="P1622" style:parent-style-name="TableContents" style:family="paragraph">
      <style:paragraph-properties style:snap-to-layout-grid="false"/>
    </style:style>
    <style:style style:name="TableCell1623"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624" style:parent-style-name="TableContents" style:family="paragraph">
      <style:paragraph-properties style:snap-to-layout-grid="false"/>
    </style:style>
    <style:style style:name="TableCell1625"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626" style:parent-style-name="TableContents" style:family="paragraph">
      <style:paragraph-properties style:snap-to-layout-grid="false"/>
    </style:style>
    <style:style style:name="TableCell1627"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628" style:parent-style-name="TableContents" style:family="paragraph">
      <style:paragraph-properties style:snap-to-layout-grid="false"/>
    </style:style>
    <style:style style:name="TableRow1629" style:family="table-row">
      <style:table-row-properties style:use-optimal-row-height="false"/>
    </style:style>
    <style:style style:name="TableCell1630" style:family="table-cell">
      <style:table-cell-properties fo:border-top="none" fo:border-left="0.0034in solid #000000" fo:border-bottom="0.0034in solid #000000" fo:border-right="none" fo:padding-top="0.0486in" fo:padding-left="0.0486in" fo:padding-bottom="0.0486in" fo:padding-right="0.0486in"/>
    </style:style>
    <style:style style:name="P1631" style:parent-style-name="TableContents" style:family="paragraph">
      <style:paragraph-properties style:snap-to-layout-grid="false"/>
    </style:style>
    <style:style style:name="TableCell1632"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633" style:parent-style-name="TableContents" style:family="paragraph">
      <style:paragraph-properties style:snap-to-layout-grid="false"/>
    </style:style>
    <style:style style:name="TableCell1634"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635" style:parent-style-name="TableContents" style:family="paragraph">
      <style:paragraph-properties style:snap-to-layout-grid="false"/>
    </style:style>
    <style:style style:name="TableCell1636"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637" style:parent-style-name="TableContents" style:family="paragraph">
      <style:paragraph-properties style:snap-to-layout-grid="false"/>
    </style:style>
    <style:style style:name="P1638" style:parent-style-name="Standard" style:family="paragraph">
      <style:paragraph-properties fo:margin-left="0in">
        <style:tab-stops/>
      </style:paragraph-properties>
    </style:style>
    <style:style style:name="P1639" style:parent-style-name="Normal" style:family="paragraph">
      <style:text-properties style:font-name="Arial Narrow" style:font-name-asian="Times New Roman" style:font-name-complex="Times New Roman" text:display="none" style:language-complex="ar" style:country-complex="SA"/>
    </style:style>
    <style:style style:name="TableColumn1641" style:family="table-column">
      <style:table-column-properties style:column-width="5.9055in" style:use-optimal-column-width="false"/>
    </style:style>
    <style:style style:name="Table1640" style:family="table">
      <style:table-properties style:width="5.9055in" fo:margin-left="-0.0069in" table:align="left"/>
    </style:style>
    <style:style style:name="TableRow1642" style:family="table-row">
      <style:table-row-properties style:use-optimal-row-height="false"/>
    </style:style>
    <style:style style:name="TableCell1643" style:family="table-cell">
      <style:table-cell-properties fo:border="none" fo:padding-top="0in" fo:padding-left="0in" fo:padding-bottom="0in" fo:padding-right="0in"/>
    </style:style>
    <style:style style:name="P1644" style:parent-style-name="Standard" style:family="paragraph">
      <style:paragraph-properties fo:margin-left="0in">
        <style:tab-stops/>
      </style:paragraph-properties>
    </style:style>
    <style:style style:name="TableColumn1646" style:family="table-column">
      <style:table-column-properties style:column-width="1.4104in" style:use-optimal-column-width="false"/>
    </style:style>
    <style:style style:name="TableColumn1647" style:family="table-column">
      <style:table-column-properties style:column-width="1.0972in" style:use-optimal-column-width="false"/>
    </style:style>
    <style:style style:name="TableColumn1648" style:family="table-column">
      <style:table-column-properties style:column-width="1.7236in" style:use-optimal-column-width="false"/>
    </style:style>
    <style:style style:name="TableColumn1649" style:family="table-column">
      <style:table-column-properties style:column-width="1.65in" style:use-optimal-column-width="false"/>
    </style:style>
    <style:style style:name="Table1645" style:family="table">
      <style:table-properties style:width="5.8812in" fo:margin-left="0.0076in" table:align="left"/>
    </style:style>
    <style:style style:name="TableRow1650" style:family="table-row">
      <style:table-row-properties style:use-optimal-row-height="false"/>
    </style:style>
    <style:style style:name="TableCell1651" style:family="table-cell">
      <style:table-cell-properties fo:border="0.0034in solid #000000" fo:background-color="#C0C0C0" fo:padding-top="0.0486in" fo:padding-left="0.0486in" fo:padding-bottom="0.0486in" fo:padding-right="0.0486in"/>
    </style:style>
    <style:style style:name="P1652" style:parent-style-name="TableContents" style:family="paragraph">
      <style:paragraph-properties style:snap-to-layout-grid="false"/>
      <style:text-properties fo:font-weight="bold" style:font-weight-asian="bold" style:font-weight-complex="bold"/>
    </style:style>
    <style:style style:name="TableRow1653" style:family="table-row">
      <style:table-row-properties style:use-optimal-row-height="false"/>
    </style:style>
    <style:style style:name="TableCell1654" style:family="table-cell">
      <style:table-cell-properties fo:border-top="0.0034in solid #000000" fo:border-left="0.0034in solid #000000" fo:border-bottom="0.0034in solid #000000" fo:border-right="none" fo:background-color="#C0C0C0" fo:padding-top="0.0486in" fo:padding-left="0.0486in" fo:padding-bottom="0.0486in" fo:padding-right="0.0486in"/>
    </style:style>
    <style:style style:name="P1655" style:parent-style-name="TableContents" style:family="paragraph">
      <style:paragraph-properties style:snap-to-layout-grid="false"/>
    </style:style>
    <style:style style:name="TableCell1656"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657" style:parent-style-name="TableContents" style:family="paragraph">
      <style:paragraph-properties style:snap-to-layout-grid="false"/>
    </style:style>
    <style:style style:name="TableCell1658"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659" style:parent-style-name="TableContents" style:family="paragraph">
      <style:paragraph-properties style:snap-to-layout-grid="false"/>
    </style:style>
    <style:style style:name="TableCell1660" style:family="table-cell">
      <style:table-cell-properties fo:border="0.0034in solid #000000" fo:background-color="#C0C0C0" style:vertical-align="middle" fo:padding-top="0.0486in" fo:padding-left="0.0486in" fo:padding-bottom="0.0486in" fo:padding-right="0.0486in"/>
    </style:style>
    <style:style style:name="P1661" style:parent-style-name="TableContents" style:family="paragraph">
      <style:paragraph-properties style:snap-to-layout-grid="false"/>
    </style:style>
    <style:style style:name="TableRow1662" style:family="table-row">
      <style:table-row-properties style:use-optimal-row-height="false"/>
    </style:style>
    <style:style style:name="TableCell1663" style:family="table-cell">
      <style:table-cell-properties fo:border-top="none" fo:border-left="0.0034in solid #000000" fo:border-bottom="0.0034in solid #000000" fo:border-right="none" fo:padding-top="0.0486in" fo:padding-left="0.0486in" fo:padding-bottom="0.0486in" fo:padding-right="0.0486in"/>
    </style:style>
    <style:style style:name="P1664" style:parent-style-name="TableContents" style:family="paragraph">
      <style:paragraph-properties style:snap-to-layout-grid="false"/>
    </style:style>
    <style:style style:name="TableCell1665"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666" style:parent-style-name="TableContents" style:family="paragraph">
      <style:paragraph-properties style:snap-to-layout-grid="false"/>
    </style:style>
    <style:style style:name="TableCell1667"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668" style:parent-style-name="TableContents" style:family="paragraph">
      <style:paragraph-properties style:snap-to-layout-grid="false"/>
    </style:style>
    <style:style style:name="TableCell1669"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670" style:parent-style-name="TableContents" style:family="paragraph">
      <style:paragraph-properties style:snap-to-layout-grid="false"/>
    </style:style>
    <style:style style:name="P1671" style:parent-style-name="Standard" style:family="paragraph">
      <style:paragraph-properties fo:margin-left="0in">
        <style:tab-stops/>
      </style:paragraph-properties>
    </style:style>
    <style:style style:name="P1672" style:parent-style-name="Normal" style:family="paragraph">
      <style:text-properties style:font-name="Arial Narrow" style:font-name-asian="Times New Roman" style:font-name-complex="Times New Roman" text:display="none" style:language-complex="ar" style:country-complex="SA"/>
    </style:style>
    <style:style style:name="TableColumn1674" style:family="table-column">
      <style:table-column-properties style:column-width="5.9055in" style:use-optimal-column-width="false"/>
    </style:style>
    <style:style style:name="Table1673" style:family="table">
      <style:table-properties style:width="5.9055in" fo:margin-left="-0.0069in" table:align="left"/>
    </style:style>
    <style:style style:name="TableRow1675" style:family="table-row">
      <style:table-row-properties style:use-optimal-row-height="false"/>
    </style:style>
    <style:style style:name="TableCell1676" style:family="table-cell">
      <style:table-cell-properties fo:border="none" fo:padding-top="0in" fo:padding-left="0in" fo:padding-bottom="0in" fo:padding-right="0in"/>
    </style:style>
    <style:style style:name="P1677" style:parent-style-name="Standard" style:family="paragraph">
      <style:paragraph-properties fo:margin-left="0in">
        <style:tab-stops/>
      </style:paragraph-properties>
    </style:style>
    <style:style style:name="TableColumn1679" style:family="table-column">
      <style:table-column-properties style:column-width="1.4104in" style:use-optimal-column-width="false"/>
    </style:style>
    <style:style style:name="TableColumn1680" style:family="table-column">
      <style:table-column-properties style:column-width="1.0972in" style:use-optimal-column-width="false"/>
    </style:style>
    <style:style style:name="TableColumn1681" style:family="table-column">
      <style:table-column-properties style:column-width="1.7236in" style:use-optimal-column-width="false"/>
    </style:style>
    <style:style style:name="TableColumn1682" style:family="table-column">
      <style:table-column-properties style:column-width="1.65in" style:use-optimal-column-width="false"/>
    </style:style>
    <style:style style:name="Table1678" style:family="table">
      <style:table-properties style:width="5.8812in" fo:margin-left="0.0076in" table:align="left"/>
    </style:style>
    <style:style style:name="TableRow1683" style:family="table-row">
      <style:table-row-properties style:use-optimal-row-height="false"/>
    </style:style>
    <style:style style:name="TableCell1684" style:family="table-cell">
      <style:table-cell-properties fo:border="0.0034in solid #000000" fo:background-color="#C0C0C0" fo:padding-top="0.0486in" fo:padding-left="0.0486in" fo:padding-bottom="0.0486in" fo:padding-right="0.0486in"/>
    </style:style>
    <style:style style:name="P1685" style:parent-style-name="TableContents" style:family="paragraph">
      <style:paragraph-properties style:snap-to-layout-grid="false"/>
      <style:text-properties fo:font-weight="bold" style:font-weight-asian="bold" style:font-weight-complex="bold"/>
    </style:style>
    <style:style style:name="TableRow1686" style:family="table-row">
      <style:table-row-properties style:use-optimal-row-height="false"/>
    </style:style>
    <style:style style:name="TableCell1687" style:family="table-cell">
      <style:table-cell-properties fo:border-top="0.0034in solid #000000" fo:border-left="0.0034in solid #000000" fo:border-bottom="0.0034in solid #000000" fo:border-right="none" fo:background-color="#C0C0C0" fo:padding-top="0.0486in" fo:padding-left="0.0486in" fo:padding-bottom="0.0486in" fo:padding-right="0.0486in"/>
    </style:style>
    <style:style style:name="P1688" style:parent-style-name="TableContents" style:family="paragraph">
      <style:paragraph-properties style:snap-to-layout-grid="false"/>
    </style:style>
    <style:style style:name="TableCell1689"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690" style:parent-style-name="TableContents" style:family="paragraph">
      <style:paragraph-properties style:snap-to-layout-grid="false"/>
    </style:style>
    <style:style style:name="TableCell1691"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692" style:parent-style-name="TableContents" style:family="paragraph">
      <style:paragraph-properties style:snap-to-layout-grid="false"/>
    </style:style>
    <style:style style:name="TableCell1693" style:family="table-cell">
      <style:table-cell-properties fo:border="0.0034in solid #000000" fo:background-color="#C0C0C0" style:vertical-align="middle" fo:padding-top="0.0486in" fo:padding-left="0.0486in" fo:padding-bottom="0.0486in" fo:padding-right="0.0486in"/>
    </style:style>
    <style:style style:name="P1694" style:parent-style-name="TableContents" style:family="paragraph">
      <style:paragraph-properties style:snap-to-layout-grid="false"/>
    </style:style>
    <style:style style:name="TableRow1695" style:family="table-row">
      <style:table-row-properties style:use-optimal-row-height="false"/>
    </style:style>
    <style:style style:name="TableCell1696" style:family="table-cell">
      <style:table-cell-properties fo:border-top="none" fo:border-left="0.0034in solid #000000" fo:border-bottom="0.0034in solid #000000" fo:border-right="none" fo:padding-top="0.0486in" fo:padding-left="0.0486in" fo:padding-bottom="0.0486in" fo:padding-right="0.0486in"/>
    </style:style>
    <style:style style:name="P1697" style:parent-style-name="TableContents" style:family="paragraph">
      <style:paragraph-properties style:snap-to-layout-grid="false"/>
    </style:style>
    <style:style style:name="TableCell1698"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699" style:parent-style-name="TableContents" style:family="paragraph">
      <style:paragraph-properties style:snap-to-layout-grid="false"/>
    </style:style>
    <style:style style:name="TableCell1700"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701" style:parent-style-name="TableContents" style:family="paragraph">
      <style:paragraph-properties style:snap-to-layout-grid="false"/>
    </style:style>
    <style:style style:name="TableCell1702"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703" style:parent-style-name="TableContents" style:family="paragraph">
      <style:paragraph-properties style:snap-to-layout-grid="false"/>
    </style:style>
    <style:style style:name="P1704" style:parent-style-name="Standard" style:family="paragraph">
      <style:paragraph-properties fo:margin-left="0in">
        <style:tab-stops/>
      </style:paragraph-properties>
      <style:text-properties fo:color="#0000FF"/>
    </style:style>
    <style:style style:name="P1705" style:parent-style-name="Standard" style:family="paragraph">
      <style:paragraph-properties fo:margin-left="0in">
        <style:tab-stops/>
      </style:paragraph-properties>
    </style:style>
    <style:style style:name="P1706" style:parent-style-name="Standard" style:family="paragraph">
      <style:paragraph-properties fo:margin-left="0in">
        <style:tab-stops/>
      </style:paragraph-properties>
      <style:text-properties style:text-line-through-style="solid" style:text-line-through-width="auto" style:text-line-through-color="font-color" style:text-line-through-mode="continuous" style:text-line-through-type="single" fo:color="#FF0000" fo:background-color="#FFFF00"/>
    </style:style>
    <style:style style:name="P1707" style:parent-style-name="Primeraviñeta" style:family="paragraph"/>
    <style:style style:name="P1708" style:parent-style-name="Saltotitulo" style:family="paragraph">
      <style:paragraph-properties fo:break-before="page"/>
    </style:style>
    <style:style style:name="P1709" style:parent-style-name="Título" style:family="paragraph">
      <style:text-properties style:font-size-complex="14pt"/>
    </style:style>
    <style:style style:name="P1710" style:parent-style-name="Standard" style:family="paragraph">
      <style:paragraph-properties fo:text-align="center" fo:margin-left="0.25in">
        <style:tab-stops/>
      </style:paragraph-properties>
    </style:style>
    <style:style style:name="T1711" style:parent-style-name="Fuentedepárrafopredeter." style:family="text">
      <style:text-properties style:language-asian="es" style:country-asian="ES"/>
    </style:style>
    <style:style style:name="T1712" style:parent-style-name="Fuentedepárrafopredeter." style:family="text">
      <style:text-properties fo:color="#000000"/>
    </style:style>
    <style:style style:name="T1713" style:parent-style-name="Fuentedepárrafopredeter." style:family="text">
      <style:text-properties fo:font-weight="bold" style:font-weight-asian="bold" style:font-weight-complex="bold" fo:color="#000000"/>
    </style:style>
    <style:style style:name="T1714" style:parent-style-name="Fuentedepárrafopredeter." style:family="text">
      <style:text-properties style:font-weight-complex="bold"/>
    </style:style>
    <style:style style:name="P1715" style:parent-style-name="Primeraviñeta" style:family="paragraph">
      <style:text-properties fo:color="#000000"/>
    </style:style>
    <style:style style:name="P1716" style:parent-style-name="Primeraviñeta" style:family="paragraph">
      <style:text-properties fo:color="#000000"/>
    </style:style>
    <style:style style:name="P1717" style:parent-style-name="Primeraviñeta" style:family="paragraph">
      <style:text-properties fo:color="#000000"/>
    </style:style>
    <style:style style:name="P1718" style:parent-style-name="Primeraviñeta" style:family="paragraph">
      <style:text-properties fo:color="#000000"/>
    </style:style>
    <style:style style:name="P1719" style:parent-style-name="Primeraviñeta" style:family="paragraph">
      <style:text-properties fo:color="#000000"/>
    </style:style>
    <style:style style:name="P1720" style:parent-style-name="Primeraviñeta" style:family="paragraph">
      <style:text-properties fo:color="#000000"/>
    </style:style>
    <style:style style:name="P1721" style:parent-style-name="Primeraviñeta" style:family="paragraph">
      <style:text-properties fo:color="#000000"/>
    </style:style>
    <style:style style:name="P1722" style:parent-style-name="Primeraviñeta" style:family="paragraph">
      <style:text-properties fo:color="#000000"/>
    </style:style>
    <style:style style:name="P1723" style:parent-style-name="Primeraviñeta" style:family="paragraph">
      <style:text-properties fo:color="#000000"/>
    </style:style>
    <style:style style:name="P1724" style:parent-style-name="Primeraviñeta" style:family="paragraph">
      <style:text-properties fo:color="#000000"/>
    </style:style>
    <style:style style:name="P1725" style:parent-style-name="Primeraviñeta" style:family="paragraph">
      <style:text-properties fo:color="#000000"/>
    </style:style>
    <style:style style:name="P1726" style:parent-style-name="Primeraviñeta" style:family="paragraph">
      <style:text-properties fo:color="#000000"/>
    </style:style>
    <style:style style:name="P1727" style:parent-style-name="Primeraviñeta" style:family="paragraph">
      <style:text-properties fo:color="#000000"/>
    </style:style>
    <style:style style:name="P1728" style:parent-style-name="Primeraviñeta" style:family="paragraph">
      <style:text-properties fo:color="#000000"/>
    </style:style>
    <style:style style:name="P1729" style:parent-style-name="Primeraviñeta" style:family="paragraph">
      <style:text-properties fo:color="#000000"/>
    </style:style>
    <style:style style:name="P1730" style:parent-style-name="Standard" style:family="paragraph">
      <style:text-properties fo:color="#00FF00"/>
    </style:style>
    <style:style style:name="P1731" style:parent-style-name="Standard" style:family="paragraph"/>
    <style:style style:name="P1732" style:parent-style-name="Standard" style:family="paragraph"/>
    <style:style style:name="P1733" style:parent-style-name="Standard" style:family="paragraph"/>
    <style:style style:name="P1734" style:parent-style-name="Standard" style:family="paragraph">
      <style:text-properties fo:color="#FF0000"/>
    </style:style>
    <style:style style:name="P1735" style:parent-style-name="Encabezado2Subapartado" style:family="paragraph">
      <style:text-properties style:font-weight-complex="bold"/>
    </style:style>
    <style:style style:name="P1736" style:parent-style-name="Primeraviñeta" style:family="paragraph"/>
    <style:style style:name="P1737" style:parent-style-name="Primeraviñeta" style:family="paragraph">
      <style:paragraph-properties fo:margin-left="0.4722in">
        <style:tab-stops/>
      </style:paragraph-properties>
    </style:style>
    <style:style style:name="P1738" style:parent-style-name="Primeraviñeta" style:family="paragraph">
      <style:text-properties fo:font-weight="bold" style:font-weight-asian="bold" style:font-weight-complex="bold" style:text-underline-type="single" style:text-underline-style="solid" style:text-underline-width="auto" style:text-underline-mode="continuous"/>
    </style:style>
    <style:style style:name="P1739" style:parent-style-name="Standard" style:family="paragraph">
      <style:text-properties fo:color="#00FF00"/>
    </style:style>
    <style:style style:name="P1740" style:parent-style-name="Standard" style:family="paragraph">
      <style:paragraph-properties fo:margin-bottom="0.1965in" fo:margin-left="0.25in">
        <style:tab-stops>
          <style:tab-stop style:type="left" style:position="0.7416in"/>
        </style:tab-stops>
      </style:paragraph-properties>
      <style:text-properties style:language-complex="hi" style:country-complex="IN"/>
    </style:style>
    <style:style style:name="P1741" style:parent-style-name="Encabezado2Subapartado" style:family="paragraph">
      <style:text-properties style:font-weight-complex="bold"/>
    </style:style>
    <style:style style:name="P1742" style:parent-style-name="Standard" style:family="paragraph">
      <style:paragraph-properties fo:margin-left="0in">
        <style:tab-stops/>
      </style:paragraph-properties>
      <style:text-properties fo:color="#FF0000" style:language-complex="hi" style:country-complex="IN"/>
    </style:style>
    <style:style style:name="P1743" style:parent-style-name="Standard" style:family="paragraph">
      <style:paragraph-properties fo:line-height="100%"/>
      <style:text-properties fo:background-color="#FFFF00"/>
    </style:style>
    <style:style style:name="P1744" style:parent-style-name="Standard" style:family="paragraph"/>
    <style:style style:name="P1745" style:parent-style-name="Standard" style:family="paragraph"/>
    <style:style style:name="P1746" style:parent-style-name="Standard" style:family="paragraph"/>
    <style:style style:name="P1747" style:parent-style-name="Standard" style:family="paragraph"/>
    <style:style style:name="P1748" style:parent-style-name="Standard" style:family="paragraph"/>
    <style:style style:name="P1749" style:parent-style-name="Standard" style:family="paragraph"/>
    <style:style style:name="P1750" style:parent-style-name="Standard" style:family="paragraph"/>
    <style:style style:name="P1751" style:parent-style-name="Standard" style:family="paragraph"/>
    <style:style style:name="P1752" style:parent-style-name="Standard" style:family="paragraph"/>
    <style:style style:name="P1753" style:parent-style-name="Standard" style:family="paragraph"/>
    <style:style style:name="P1754" style:parent-style-name="Standard" style:family="paragraph"/>
    <style:style style:name="P1755" style:parent-style-name="Standard" style:family="paragraph"/>
    <style:style style:name="P1756" style:parent-style-name="Primeraviñeta" style:family="paragraph"/>
    <style:style style:name="P1757" style:parent-style-name="Primeraviñeta" style:family="paragraph">
      <style:text-properties fo:color="#000000"/>
    </style:style>
    <style:style style:name="P1758" style:parent-style-name="Primeraviñeta" style:family="paragraph">
      <style:text-properties fo:color="#000000"/>
    </style:style>
    <style:style style:name="P1759" style:parent-style-name="Primeraviñeta" style:family="paragraph">
      <style:paragraph-properties fo:margin-left="0.4722in">
        <style:tab-stops/>
      </style:paragraph-properties>
    </style:style>
    <style:style style:name="P1760" style:parent-style-name="Standard" style:family="paragraph">
      <style:text-properties fo:background-color="#FFFF00"/>
    </style:style>
    <style:style style:name="TableColumn1762" style:family="table-column">
      <style:table-column-properties style:column-width="5.9055in" style:use-optimal-column-width="false"/>
    </style:style>
    <style:style style:name="Table1761" style:family="table">
      <style:table-properties style:width="5.9055in" fo:margin-left="0.0312in" table:align="left"/>
    </style:style>
    <style:style style:name="TableRow1763" style:family="table-row">
      <style:table-row-properties style:use-optimal-row-height="false"/>
    </style:style>
    <style:style style:name="TableCell1764" style:family="table-cell">
      <style:table-cell-properties fo:border="none" fo:padding-top="0.0381in" fo:padding-left="0.0381in" fo:padding-bottom="0.0381in" fo:padding-right="0.0381in"/>
    </style:style>
    <style:style style:name="TableColumn1766" style:family="table-column">
      <style:table-column-properties style:column-width="5.8291in" style:use-optimal-column-width="false"/>
    </style:style>
    <style:style style:name="Table1765" style:family="table">
      <style:table-properties style:width="5.8291in" fo:margin-left="0in" table:align="left"/>
    </style:style>
    <style:style style:name="TableRow1767" style:family="table-row">
      <style:table-row-properties style:use-optimal-row-height="false"/>
    </style:style>
    <style:style style:name="TableCell1768" style:family="table-cell">
      <style:table-cell-properties fo:border="none" fo:padding-top="0in" fo:padding-left="0in" fo:padding-bottom="0in" fo:padding-right="0in"/>
    </style:style>
    <style:style style:name="TableColumn1770" style:family="table-column">
      <style:table-column-properties style:column-width="1.4576in" style:use-optimal-column-width="false"/>
    </style:style>
    <style:style style:name="TableColumn1771" style:family="table-column">
      <style:table-column-properties style:column-width="1.4569in" style:use-optimal-column-width="false"/>
    </style:style>
    <style:style style:name="TableColumn1772" style:family="table-column">
      <style:table-column-properties style:column-width="1.4569in" style:use-optimal-column-width="false"/>
    </style:style>
    <style:style style:name="TableColumn1773" style:family="table-column">
      <style:table-column-properties style:column-width="1.4576in" style:use-optimal-column-width="false"/>
    </style:style>
    <style:style style:name="Table1769" style:family="table">
      <style:table-properties style:width="5.8291in" fo:margin-left="0in" table:align="left"/>
    </style:style>
    <style:style style:name="TableRow1774" style:family="table-row">
      <style:table-row-properties style:use-optimal-row-height="false"/>
    </style:style>
    <style:style style:name="TableCell1775"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776"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777"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778" style:family="table-cell">
      <style:table-cell-properties fo:border="0.0034in solid #000000" fo:background-color="#C0C0C0" fo:padding-top="0.0381in" fo:padding-left="0.0381in" fo:padding-bottom="0.0381in" fo:padding-right="0.0381in"/>
    </style:style>
    <style:style style:name="TableRow1779" style:family="table-row">
      <style:table-row-properties style:use-optimal-row-height="false"/>
    </style:style>
    <style:style style:name="TableCell1780" style:family="table-cell">
      <style:table-cell-properties fo:border-top="none" fo:border-left="0.0034in solid #000000" fo:border-bottom="0.0034in solid #000000" fo:border-right="none" fo:padding-top="0.0381in" fo:padding-left="0.0381in" fo:padding-bottom="0.0381in" fo:padding-right="0.0381in"/>
    </style:style>
    <style:style style:name="TableCell1781" style:family="table-cell">
      <style:table-cell-properties fo:border-top="none" fo:border-left="0.0034in solid #000000" fo:border-bottom="0.0034in solid #000000" fo:border-right="none" fo:padding-top="0.0381in" fo:padding-left="0.0381in" fo:padding-bottom="0.0381in" fo:padding-right="0.0381in"/>
    </style:style>
    <style:style style:name="TableCell1782" style:family="table-cell">
      <style:table-cell-properties fo:border-top="none" fo:border-left="0.0034in solid #000000" fo:border-bottom="0.0034in solid #000000" fo:border-right="none" fo:padding-top="0.0381in" fo:padding-left="0.0381in" fo:padding-bottom="0.0381in" fo:padding-right="0.0381in"/>
    </style:style>
    <style:style style:name="TableCell1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84" style:family="table-row">
      <style:table-row-properties style:use-optimal-row-height="false"/>
    </style:style>
    <style:style style:name="TableCell1785" style:family="table-cell">
      <style:table-cell-properties fo:border-top="none" fo:border-left="0.0034in solid #000000" fo:border-bottom="0.0034in solid #000000" fo:border-right="none" fo:padding-top="0.0381in" fo:padding-left="0.0381in" fo:padding-bottom="0.0381in" fo:padding-right="0.0381in"/>
    </style:style>
    <style:style style:name="TableCell1786" style:family="table-cell">
      <style:table-cell-properties fo:border-top="none" fo:border-left="0.0034in solid #000000" fo:border-bottom="0.0034in solid #000000" fo:border-right="none" fo:padding-top="0.0381in" fo:padding-left="0.0381in" fo:padding-bottom="0.0381in" fo:padding-right="0.0381in"/>
    </style:style>
    <style:style style:name="TableCell1787" style:family="table-cell">
      <style:table-cell-properties fo:border-top="none" fo:border-left="0.0034in solid #000000" fo:border-bottom="0.0034in solid #000000" fo:border-right="none" fo:padding-top="0.0381in" fo:padding-left="0.0381in" fo:padding-bottom="0.0381in" fo:padding-right="0.0381in"/>
    </style:style>
    <style:style style:name="TableCell17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9" style:parent-style-name="Standard" style:family="paragraph">
      <style:text-properties fo:color="#0000FF" style:language-complex="hi" style:country-complex="IN"/>
    </style:style>
    <style:style style:name="P1790" style:parent-style-name="Standard" style:family="paragraph">
      <style:text-properties fo:color="#0000FF" style:language-complex="hi" style:country-complex="IN"/>
    </style:style>
    <style:style style:name="P1791" style:parent-style-name="Primeraviñeta" style:family="paragraph">
      <style:text-properties fo:color="#000000"/>
    </style:style>
    <style:style style:name="P1792" style:parent-style-name="Standard" style:family="paragraph">
      <style:text-properties fo:color="#000000"/>
    </style:style>
    <style:style style:name="TableColumn1794" style:family="table-column">
      <style:table-column-properties style:column-width="5.9055in" style:use-optimal-column-width="false"/>
    </style:style>
    <style:style style:name="Table1793" style:family="table">
      <style:table-properties style:width="5.9055in" fo:margin-left="-0.0069in" table:align="left"/>
    </style:style>
    <style:style style:name="TableRow1795" style:family="table-row">
      <style:table-row-properties style:use-optimal-row-height="false"/>
    </style:style>
    <style:style style:name="TableCell1796" style:family="table-cell">
      <style:table-cell-properties fo:border="none" fo:padding-top="0in" fo:padding-left="0in" fo:padding-bottom="0in" fo:padding-right="0in"/>
    </style:style>
    <style:style style:name="TableColumn1798" style:family="table-column">
      <style:table-column-properties style:column-width="5.9055in" style:use-optimal-column-width="false"/>
    </style:style>
    <style:style style:name="Table1797" style:family="table">
      <style:table-properties style:width="5.9055in" fo:margin-left="0in" table:align="left"/>
    </style:style>
    <style:style style:name="TableRow1799" style:family="table-row">
      <style:table-row-properties style:use-optimal-row-height="false"/>
    </style:style>
    <style:style style:name="TableCell1800" style:family="table-cell">
      <style:table-cell-properties fo:border="none" fo:padding-top="0in" fo:padding-left="0in" fo:padding-bottom="0in" fo:padding-right="0in"/>
    </style:style>
    <style:style style:name="TableColumn1802" style:family="table-column">
      <style:table-column-properties style:column-width="1.4763in" style:use-optimal-column-width="false"/>
    </style:style>
    <style:style style:name="TableColumn1803" style:family="table-column">
      <style:table-column-properties style:column-width="1.4763in" style:use-optimal-column-width="false"/>
    </style:style>
    <style:style style:name="TableColumn1804" style:family="table-column">
      <style:table-column-properties style:column-width="1.4763in" style:use-optimal-column-width="false"/>
    </style:style>
    <style:style style:name="TableColumn1805" style:family="table-column">
      <style:table-column-properties style:column-width="1.4763in" style:use-optimal-column-width="false"/>
    </style:style>
    <style:style style:name="Table1801" style:family="table">
      <style:table-properties style:width="5.9055in" fo:margin-left="0in" table:align="left"/>
    </style:style>
    <style:style style:name="TableRow1806" style:family="table-row">
      <style:table-row-properties style:use-optimal-row-height="false"/>
    </style:style>
    <style:style style:name="TableCell1807"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808"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809"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810" style:family="table-cell">
      <style:table-cell-properties fo:border="0.0034in solid #000000" fo:background-color="#C0C0C0" fo:padding-top="0.0381in" fo:padding-left="0.0381in" fo:padding-bottom="0.0381in" fo:padding-right="0.0381in"/>
    </style:style>
    <style:style style:name="TableRow1811" style:family="table-row">
      <style:table-row-properties style:use-optimal-row-height="false"/>
    </style:style>
    <style:style style:name="TableCell1812" style:family="table-cell">
      <style:table-cell-properties fo:border-top="none" fo:border-left="0.0034in solid #000000" fo:border-bottom="0.0034in solid #000000" fo:border-right="none" fo:padding-top="0.0381in" fo:padding-left="0.0381in" fo:padding-bottom="0.0381in" fo:padding-right="0.0381in"/>
    </style:style>
    <style:style style:name="TableCell1813" style:family="table-cell">
      <style:table-cell-properties fo:border-top="none" fo:border-left="0.0034in solid #000000" fo:border-bottom="0.0034in solid #000000" fo:border-right="none" fo:padding-top="0.0381in" fo:padding-left="0.0381in" fo:padding-bottom="0.0381in" fo:padding-right="0.0381in"/>
    </style:style>
    <style:style style:name="TableCell1814" style:family="table-cell">
      <style:table-cell-properties fo:border-top="none" fo:border-left="0.0034in solid #000000" fo:border-bottom="0.0034in solid #000000" fo:border-right="none" fo:padding-top="0.0381in" fo:padding-left="0.0381in" fo:padding-bottom="0.0381in" fo:padding-right="0.0381in"/>
    </style:style>
    <style:style style:name="TableCell1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6" style:parent-style-name="Standard" style:family="paragraph"/>
    <style:style style:name="P1817" style:parent-style-name="Standard" style:family="paragraph"/>
    <style:style style:name="P1818" style:parent-style-name="Standard" style:family="paragraph"/>
    <style:style style:name="P1819" style:parent-style-name="Standard" style:family="paragraph"/>
    <style:style style:name="P1820" style:parent-style-name="Standard" style:family="paragraph"/>
    <style:style style:name="P1821" style:parent-style-name="Standard" style:family="paragraph"/>
    <style:style style:name="P1822" style:parent-style-name="Standard" style:family="paragraph"/>
    <style:style style:name="P1823" style:parent-style-name="Standard" style:family="paragraph">
      <style:text-properties fo:color="#000000"/>
    </style:style>
    <style:style style:name="P1824" style:parent-style-name="Primeraviñeta" style:family="paragraph">
      <style:paragraph-properties fo:margin-left="0.4722in">
        <style:tab-stops/>
      </style:paragraph-properties>
    </style:style>
    <style:style style:name="TableColumn1826" style:family="table-column">
      <style:table-column-properties style:column-width="5.9055in" style:use-optimal-column-width="false"/>
    </style:style>
    <style:style style:name="Table1825" style:family="table">
      <style:table-properties style:width="5.9055in" fo:margin-left="0.0312in" table:align="left"/>
    </style:style>
    <style:style style:name="TableRow1827" style:family="table-row">
      <style:table-row-properties style:use-optimal-row-height="false"/>
    </style:style>
    <style:style style:name="TableCell1828" style:family="table-cell">
      <style:table-cell-properties fo:border="none" fo:padding-top="0.0381in" fo:padding-left="0.0381in" fo:padding-bottom="0.0381in" fo:padding-right="0.0381in"/>
    </style:style>
    <style:style style:name="P1829" style:parent-style-name="Standard" style:family="paragraph">
      <style:text-properties fo:color="#FF0000"/>
    </style:style>
    <style:style style:name="TableColumn1831" style:family="table-column">
      <style:table-column-properties style:column-width="5.8291in" style:use-optimal-column-width="false"/>
    </style:style>
    <style:style style:name="Table1830" style:family="table">
      <style:table-properties style:width="5.8291in" fo:margin-left="0in" table:align="left"/>
    </style:style>
    <style:style style:name="TableRow1832" style:family="table-row">
      <style:table-row-properties style:use-optimal-row-height="false"/>
    </style:style>
    <style:style style:name="TableCell1833" style:family="table-cell">
      <style:table-cell-properties fo:border="none" fo:padding-top="0in" fo:padding-left="0in" fo:padding-bottom="0in" fo:padding-right="0in"/>
    </style:style>
    <style:style style:name="TableColumn1835" style:family="table-column">
      <style:table-column-properties style:column-width="1.4576in" style:use-optimal-column-width="false"/>
    </style:style>
    <style:style style:name="TableColumn1836" style:family="table-column">
      <style:table-column-properties style:column-width="1.4569in" style:use-optimal-column-width="false"/>
    </style:style>
    <style:style style:name="TableColumn1837" style:family="table-column">
      <style:table-column-properties style:column-width="1.4569in" style:use-optimal-column-width="false"/>
    </style:style>
    <style:style style:name="TableColumn1838" style:family="table-column">
      <style:table-column-properties style:column-width="1.4576in" style:use-optimal-column-width="false"/>
    </style:style>
    <style:style style:name="Table1834" style:family="table">
      <style:table-properties style:width="5.8291in" fo:margin-left="0in" table:align="left"/>
    </style:style>
    <style:style style:name="TableRow1839" style:family="table-row">
      <style:table-row-properties style:use-optimal-row-height="false"/>
    </style:style>
    <style:style style:name="TableCell1840"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841"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842"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843" style:family="table-cell">
      <style:table-cell-properties fo:border="0.0034in solid #000000" fo:background-color="#C0C0C0" fo:padding-top="0.0381in" fo:padding-left="0.0381in" fo:padding-bottom="0.0381in" fo:padding-right="0.0381in"/>
    </style:style>
    <style:style style:name="TableRow1844" style:family="table-row">
      <style:table-row-properties style:use-optimal-row-height="false"/>
    </style:style>
    <style:style style:name="TableCell1845" style:family="table-cell">
      <style:table-cell-properties fo:border-top="none" fo:border-left="0.0034in solid #000000" fo:border-bottom="0.0034in solid #000000" fo:border-right="none" fo:padding-top="0.0381in" fo:padding-left="0.0381in" fo:padding-bottom="0.0381in" fo:padding-right="0.0381in"/>
    </style:style>
    <style:style style:name="TableCell1846" style:family="table-cell">
      <style:table-cell-properties fo:border-top="none" fo:border-left="0.0034in solid #000000" fo:border-bottom="0.0034in solid #000000" fo:border-right="none" fo:padding-top="0.0381in" fo:padding-left="0.0381in" fo:padding-bottom="0.0381in" fo:padding-right="0.0381in"/>
    </style:style>
    <style:style style:name="TableCell1847" style:family="table-cell">
      <style:table-cell-properties fo:border-top="none" fo:border-left="0.0034in solid #000000" fo:border-bottom="0.0034in solid #000000" fo:border-right="none" fo:padding-top="0.0381in" fo:padding-left="0.0381in" fo:padding-bottom="0.0381in" fo:padding-right="0.0381in"/>
    </style:style>
    <style:style style:name="TableCell18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9" style:parent-style-name="Standard" style:family="paragraph">
      <style:paragraph-properties fo:margin-left="0in">
        <style:tab-stops/>
      </style:paragraph-properties>
    </style:style>
    <style:style style:name="P1850" style:parent-style-name="Primeraviñeta" style:family="paragraph">
      <style:text-properties fo:color="#000000"/>
    </style:style>
    <style:style style:name="P1851" style:parent-style-name="Primeraviñeta" style:family="paragraph">
      <style:text-properties fo:color="#000000"/>
    </style:style>
    <style:style style:name="P1852" style:parent-style-name="Primeraviñeta" style:family="paragraph">
      <style:text-properties fo:color="#000000"/>
    </style:style>
    <style:style style:name="P1853" style:parent-style-name="Primeraviñeta" style:family="paragraph">
      <style:text-properties fo:color="#000000"/>
    </style:style>
    <style:style style:name="P1854" style:parent-style-name="Primeraviñeta" style:family="paragraph">
      <style:text-properties fo:color="#000000"/>
    </style:style>
    <style:style style:name="P1855" style:parent-style-name="Primeraviñeta" style:family="paragraph">
      <style:text-properties fo:color="#000000"/>
    </style:style>
    <style:style style:name="P1856" style:parent-style-name="Primeraviñeta" style:family="paragraph">
      <style:text-properties fo:color="#000000"/>
    </style:style>
    <style:style style:name="P1857" style:parent-style-name="Primeraviñeta" style:family="paragraph">
      <style:text-properties fo:color="#000000"/>
    </style:style>
    <style:style style:name="P1858" style:parent-style-name="Standard" style:family="paragraph">
      <style:text-properties fo:color="#FF0000"/>
    </style:style>
    <style:style style:name="P1859" style:parent-style-name="Primeraviñeta" style:family="paragraph">
      <style:paragraph-properties fo:margin-left="0.4722in">
        <style:tab-stops/>
      </style:paragraph-properties>
    </style:style>
    <style:style style:name="TableColumn1861" style:family="table-column">
      <style:table-column-properties style:column-width="5.9055in" style:use-optimal-column-width="false"/>
    </style:style>
    <style:style style:name="Table1860" style:family="table">
      <style:table-properties style:width="5.9055in" fo:margin-left="-0.0069in" table:align="left"/>
    </style:style>
    <style:style style:name="TableRow1862" style:family="table-row">
      <style:table-row-properties style:use-optimal-row-height="false"/>
    </style:style>
    <style:style style:name="TableCell1863" style:family="table-cell">
      <style:table-cell-properties fo:border="none" fo:padding-top="0in" fo:padding-left="0in" fo:padding-bottom="0in" fo:padding-right="0in"/>
    </style:style>
    <style:style style:name="TableColumn1865" style:family="table-column">
      <style:table-column-properties style:column-width="5.9055in" style:use-optimal-column-width="false"/>
    </style:style>
    <style:style style:name="Table1864" style:family="table">
      <style:table-properties style:width="5.9055in" fo:margin-left="0in" table:align="left"/>
    </style:style>
    <style:style style:name="TableRow1866" style:family="table-row">
      <style:table-row-properties style:use-optimal-row-height="false"/>
    </style:style>
    <style:style style:name="TableCell1867" style:family="table-cell">
      <style:table-cell-properties fo:border="none" fo:padding-top="0in" fo:padding-left="0in" fo:padding-bottom="0in" fo:padding-right="0in"/>
    </style:style>
    <style:style style:name="TableColumn1869" style:family="table-column">
      <style:table-column-properties style:column-width="1.4763in" style:use-optimal-column-width="false"/>
    </style:style>
    <style:style style:name="TableColumn1870" style:family="table-column">
      <style:table-column-properties style:column-width="1.4763in" style:use-optimal-column-width="false"/>
    </style:style>
    <style:style style:name="TableColumn1871" style:family="table-column">
      <style:table-column-properties style:column-width="1.4763in" style:use-optimal-column-width="false"/>
    </style:style>
    <style:style style:name="TableColumn1872" style:family="table-column">
      <style:table-column-properties style:column-width="1.4763in" style:use-optimal-column-width="false"/>
    </style:style>
    <style:style style:name="Table1868" style:family="table">
      <style:table-properties style:width="5.9055in" fo:margin-left="0in" table:align="left"/>
    </style:style>
    <style:style style:name="TableRow1873" style:family="table-row">
      <style:table-row-properties style:use-optimal-row-height="false"/>
    </style:style>
    <style:style style:name="TableCell1874"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875"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876" style:family="table-cell">
      <style:table-cell-properties fo:border-top="0.0034in solid #000000" fo:border-left="0.0034in solid #000000" fo:border-bottom="0.0034in solid #000000" fo:border-right="none" fo:background-color="#C0C0C0" fo:padding-top="0.0381in" fo:padding-left="0.0381in" fo:padding-bottom="0.0381in" fo:padding-right="0.0381in"/>
    </style:style>
    <style:style style:name="TableCell1877" style:family="table-cell">
      <style:table-cell-properties fo:border="0.0034in solid #000000" fo:background-color="#C0C0C0" fo:padding-top="0.0381in" fo:padding-left="0.0381in" fo:padding-bottom="0.0381in" fo:padding-right="0.0381in"/>
    </style:style>
    <style:style style:name="TableRow1878" style:family="table-row">
      <style:table-row-properties style:use-optimal-row-height="false"/>
    </style:style>
    <style:style style:name="TableCell1879" style:family="table-cell">
      <style:table-cell-properties fo:border-top="none" fo:border-left="0.0034in solid #000000" fo:border-bottom="0.0034in solid #000000" fo:border-right="none" fo:padding-top="0.0381in" fo:padding-left="0.0381in" fo:padding-bottom="0.0381in" fo:padding-right="0.0381in"/>
    </style:style>
    <style:style style:name="TableCell1880" style:family="table-cell">
      <style:table-cell-properties fo:border-top="none" fo:border-left="0.0034in solid #000000" fo:border-bottom="0.0034in solid #000000" fo:border-right="none" fo:padding-top="0.0381in" fo:padding-left="0.0381in" fo:padding-bottom="0.0381in" fo:padding-right="0.0381in"/>
    </style:style>
    <style:style style:name="TableCell1881" style:family="table-cell">
      <style:table-cell-properties fo:border-top="none" fo:border-left="0.0034in solid #000000" fo:border-bottom="0.0034in solid #000000" fo:border-right="none" fo:padding-top="0.0381in" fo:padding-left="0.0381in" fo:padding-bottom="0.0381in" fo:padding-right="0.0381in"/>
    </style:style>
    <style:style style:name="TableCell1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83" style:family="table-row">
      <style:table-row-properties style:use-optimal-row-height="false"/>
    </style:style>
    <style:style style:name="TableCell1884" style:family="table-cell">
      <style:table-cell-properties fo:border-top="none" fo:border-left="0.0034in solid #000000" fo:border-bottom="0.0034in solid #000000" fo:border-right="none" fo:padding-top="0.0381in" fo:padding-left="0.0381in" fo:padding-bottom="0.0381in" fo:padding-right="0.0381in"/>
    </style:style>
    <style:style style:name="TableCell1885" style:family="table-cell">
      <style:table-cell-properties fo:border-top="none" fo:border-left="0.0034in solid #000000" fo:border-bottom="0.0034in solid #000000" fo:border-right="none" fo:padding-top="0.0381in" fo:padding-left="0.0381in" fo:padding-bottom="0.0381in" fo:padding-right="0.0381in"/>
    </style:style>
    <style:style style:name="TableCell1886" style:family="table-cell">
      <style:table-cell-properties fo:border-top="none" fo:border-left="0.0034in solid #000000" fo:border-bottom="0.0034in solid #000000" fo:border-right="none" fo:padding-top="0.0381in" fo:padding-left="0.0381in" fo:padding-bottom="0.0381in" fo:padding-right="0.0381in"/>
    </style:style>
    <style:style style:name="TableCell18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8" style:parent-style-name="Standard" style:family="paragraph">
      <style:paragraph-properties fo:margin-left="0in">
        <style:tab-stops/>
      </style:paragraph-properties>
    </style:style>
    <style:style style:name="P1889" style:parent-style-name="Primeraviñeta" style:family="paragraph">
      <style:text-properties fo:color="#000000"/>
    </style:style>
    <style:style style:name="P1890" style:parent-style-name="Primeraviñeta" style:family="paragraph">
      <style:text-properties fo:color="#000000"/>
    </style:style>
    <style:style style:name="P1891" style:parent-style-name="Primeraviñeta" style:family="paragraph">
      <style:text-properties fo:color="#000000"/>
    </style:style>
    <style:style style:name="P1892" style:parent-style-name="Primeraviñeta" style:family="paragraph">
      <style:text-properties fo:color="#000000"/>
    </style:style>
    <style:style style:name="P1893" style:parent-style-name="Primeraviñeta" style:family="paragraph">
      <style:text-properties fo:color="#000000"/>
    </style:style>
    <style:style style:name="P1894" style:parent-style-name="Primeraviñeta" style:family="paragraph">
      <style:text-properties fo:color="#000000"/>
    </style:style>
    <style:style style:name="P1895" style:parent-style-name="Primeraviñeta" style:family="paragraph">
      <style:text-properties fo:color="#000000"/>
    </style:style>
    <style:style style:name="P1896" style:parent-style-name="Primeraviñeta" style:family="paragraph">
      <style:text-properties fo:color="#000000"/>
    </style:style>
    <style:style style:name="P1897" style:parent-style-name="Primeraviñeta" style:family="paragraph">
      <style:paragraph-properties fo:margin-left="0.4722in">
        <style:tab-stops/>
      </style:paragraph-properties>
      <style:text-properties style:font-size-complex="14pt"/>
    </style:style>
    <style:style style:name="P1898" style:parent-style-name="Primeraviñeta" style:family="paragraph">
      <style:paragraph-properties fo:margin-left="0.4722in">
        <style:tab-stops/>
      </style:paragraph-properties>
    </style:style>
    <style:style style:name="P1899" style:parent-style-name="Saltotitulo" style:family="paragraph">
      <style:paragraph-properties fo:break-before="page"/>
    </style:style>
    <style:style style:name="P1900" style:parent-style-name="Heading4" style:family="paragraph"/>
    <style:style style:name="T1901" style:parent-style-name="Fuentedepárrafopredeter." style:family="text">
      <style:text-properties fo:font-weight="bold" style:font-weight-asian="bold" style:font-weight-complex="bold"/>
    </style:style>
    <style:style style:name="T1902" style:parent-style-name="Fuentedepárrafopredeter." style:family="text">
      <style:text-properties fo:font-weight="bold" style:font-weight-asian="bold" style:font-weight-complex="bold"/>
    </style:style>
    <style:style style:name="P1903" style:parent-style-name="Standard" style:family="paragraph">
      <style:text-properties fo:color="#FF0000"/>
    </style:style>
    <style:style style:name="P1904" style:parent-style-name="Standard" style:family="paragraph">
      <style:text-properties fo:color="#000000"/>
    </style:style>
    <style:style style:name="P1905" style:parent-style-name="Standard" style:family="paragraph"/>
    <style:style style:name="T1906" style:parent-style-name="Fuentedepárrafopredeter." style:family="text">
      <style:text-properties style:font-weight-complex="bold" fo:color="#000000"/>
    </style:style>
    <style:style style:name="T1907" style:parent-style-name="Fuentedepárrafopredeter." style:family="text">
      <style:text-properties fo:color="#000000"/>
    </style:style>
    <style:style style:name="T1908" style:parent-style-name="Fuentedepárrafopredeter." style:family="text">
      <style:text-properties fo:color="#000000"/>
    </style:style>
    <style:style style:name="P1909" style:parent-style-name="Standard" style:family="paragraph">
      <style:text-properties fo:color="#000000"/>
    </style:style>
    <style:style style:name="P1910" style:parent-style-name="Standard" style:family="paragraph"/>
    <style:style style:name="T1911" style:parent-style-name="Fuentedepárrafopredeter." style:family="text">
      <style:text-properties style:font-weight-complex="bold" fo:color="#000000"/>
    </style:style>
    <style:style style:name="T1912" style:parent-style-name="Fuentedepárrafopredeter." style:family="text">
      <style:text-properties fo:color="#000000"/>
    </style:style>
    <style:style style:name="P1913" style:parent-style-name="Standard" style:family="paragraph">
      <style:text-properties fo:color="#0000FF"/>
    </style:style>
    <style:style style:name="P1914" style:parent-style-name="Heading2" style:family="paragraph">
      <style:text-properties style:font-size-complex="11pt"/>
    </style:style>
    <style:style style:name="T1915" style:parent-style-name="Fuentedepárrafopredeter." style:family="text">
      <style:text-properties fo:color="#000000"/>
    </style:style>
    <style:style style:name="T1916" style:parent-style-name="Fuentedepárrafopredeter." style:family="text">
      <style:text-properties fo:color="#FF0000" style:language-asian="hi" style:country-asian="IN" style:language-complex="hi" style:country-complex="IN"/>
    </style:style>
    <style:style style:name="T1917" style:parent-style-name="Fuentedepárrafopredeter." style:family="text">
      <style:text-properties fo:color="#000000"/>
    </style:style>
    <style:style style:name="P1918" style:parent-style-name="Standard" style:family="paragraph">
      <style:text-properties fo:color="#000000" style:language-complex="hi" style:country-complex="IN"/>
    </style:style>
    <style:style style:name="P1919" style:parent-style-name="Standard" style:family="paragraph">
      <style:paragraph-properties fo:text-align="start"/>
      <style:text-properties fo:color="#000000" style:language-complex="hi" style:country-complex="IN"/>
    </style:style>
    <style:style style:name="P1920" style:parent-style-name="Standard" style:family="paragraph">
      <style:paragraph-properties fo:margin-left="0in">
        <style:tab-stops/>
      </style:paragraph-properties>
      <style:text-properties style:font-name="Arial" fo:font-style="italic" style:font-style-asian="italic" style:font-style-complex="italic" fo:font-size="11pt" style:font-size-asian="11pt" style:font-size-complex="11pt"/>
    </style:style>
    <style:style style:name="P1921" style:parent-style-name="Standard" style:family="paragraph"/>
    <style:style style:name="P1922" style:parent-style-name="Standard" style:family="paragraph"/>
    <style:style style:name="P1923" style:parent-style-name="Standard" style:family="paragraph"/>
    <style:style style:name="P1924" style:parent-style-name="Standard" style:family="paragraph"/>
    <style:style style:name="P1925" style:parent-style-name="Standard" style:family="paragraph"/>
    <style:style style:name="P1926" style:parent-style-name="Standard" style:family="paragraph"/>
    <style:style style:name="P1927" style:parent-style-name="Standard" style:family="paragraph"/>
    <style:style style:name="P1928" style:parent-style-name="Standard" style:family="paragraph"/>
    <style:style style:name="P1929" style:parent-style-name="Standard" style:family="paragraph"/>
    <style:style style:name="P1930" style:parent-style-name="Standard" style:family="paragraph"/>
    <style:style style:name="P1931" style:parent-style-name="Standard" style:family="paragraph"/>
    <style:style style:name="P1932" style:parent-style-name="Standard" style:family="paragraph"/>
    <style:style style:name="P1933" style:parent-style-name="Standard" style:family="paragraph">
      <style:paragraph-properties fo:margin-left="0in">
        <style:tab-stops/>
      </style:paragraph-properties>
      <style:text-properties style:font-name="Arial" fo:font-style="italic" style:font-style-asian="italic" style:font-style-complex="italic" fo:font-size="11pt" style:font-size-asian="11pt" style:font-size-complex="11pt"/>
    </style:style>
    <style:style style:name="P1934" style:parent-style-name="Textocomentario" style:family="paragraph">
      <style:paragraph-properties fo:margin-left="0in">
        <style:tab-stops/>
      </style:paragraph-properties>
      <style:text-properties fo:font-style="italic" style:font-style-asian="italic" style:font-style-complex="italic" fo:font-size="11pt" style:font-size-asian="11pt" style:font-size-complex="11pt"/>
    </style:style>
    <style:style style:name="P1935" style:parent-style-name="Heading4" style:family="paragraph"/>
    <style:style style:name="P1936" style:parent-style-name="Primeraviñeta" style:family="paragraph"/>
    <style:style style:name="P1937" style:parent-style-name="Textbody" style:family="paragraph">
      <style:paragraph-properties fo:margin-left="0.4916in">
        <style:tab-stops/>
      </style:paragraph-properties>
    </style:style>
    <style:style style:name="P1938" style:parent-style-name="Heading4" style:family="paragraph"/>
    <style:style style:name="P1939" style:parent-style-name="Saltotitulo" style:family="paragraph">
      <style:paragraph-properties fo:break-before="page"/>
    </style:style>
    <style:style style:name="P1940" style:parent-style-name="Título" style:family="paragraph">
      <style:text-properties style:font-size-complex="14pt"/>
    </style:style>
    <style:style style:name="TableColumn1942" style:family="table-column">
      <style:table-column-properties style:column-width="1.6868in" style:use-optimal-column-width="false"/>
    </style:style>
    <style:style style:name="TableColumn1943" style:family="table-column">
      <style:table-column-properties style:column-width="3.1527in" style:use-optimal-column-width="false"/>
    </style:style>
    <style:style style:name="TableColumn1944" style:family="table-column">
      <style:table-column-properties style:column-width="1.0506in" style:use-optimal-column-width="false"/>
    </style:style>
    <style:style style:name="Table1941" style:family="table">
      <style:table-properties style:width="5.8902in" fo:margin-left="0.0173in" table:align="left"/>
    </style:style>
    <style:style style:name="TableRow1945" style:family="table-row">
      <style:table-row-properties style:use-optimal-row-height="false"/>
    </style:style>
    <style:style style:name="TableCell1946"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947" style:parent-style-name="tabla" style:family="paragraph">
      <style:paragraph-properties style:snap-to-layout-grid="false" fo:text-align="center"/>
      <style:text-properties fo:font-weight="bold" style:font-weight-asian="bold" style:font-weight-complex="bold" fo:font-size="10pt" style:font-size-asian="10pt"/>
    </style:style>
    <style:style style:name="TableCell1948" style:family="table-cell">
      <style:table-cell-properties fo:border-top="0.0034in solid #000000" fo:border-left="0.0034in solid #000000" fo:border-bottom="0.0034in solid #000000" fo:border-right="none" fo:background-color="#C0C0C0" style:vertical-align="middle" fo:padding-top="0.0486in" fo:padding-left="0.0486in" fo:padding-bottom="0.0486in" fo:padding-right="0.0486in"/>
    </style:style>
    <style:style style:name="P1949" style:parent-style-name="tabla" style:family="paragraph">
      <style:paragraph-properties style:snap-to-layout-grid="false" fo:text-align="center"/>
      <style:text-properties fo:font-weight="bold" style:font-weight-asian="bold" style:font-weight-complex="bold" fo:font-size="10pt" style:font-size-asian="10pt"/>
    </style:style>
    <style:style style:name="TableCell1950" style:family="table-cell">
      <style:table-cell-properties fo:border="0.0034in solid #000000" fo:background-color="#C0C0C0" style:vertical-align="middle" fo:padding-top="0.0486in" fo:padding-left="0.0486in" fo:padding-bottom="0.0486in" fo:padding-right="0.0486in"/>
    </style:style>
    <style:style style:name="P1951" style:parent-style-name="tabla" style:family="paragraph">
      <style:paragraph-properties style:snap-to-layout-grid="false" fo:text-align="center"/>
      <style:text-properties fo:font-weight="bold" style:font-weight-asian="bold" style:font-weight-complex="bold" fo:color="#000000" fo:font-size="10pt" style:font-size-asian="10pt"/>
    </style:style>
    <style:style style:name="TableRow1952" style:family="table-row">
      <style:table-row-properties style:min-row-height="0.2659in" style:use-optimal-row-height="false"/>
    </style:style>
    <style:style style:name="TableCell1953"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54" style:parent-style-name="TableHeading" style:family="paragraph">
      <style:paragraph-properties style:snap-to-layout-grid="false" fo:margin-top="0.0395in" fo:margin-bottom="0.0395in"/>
    </style:style>
    <style:style style:name="TableCell1955"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56" style:parent-style-name="ContenidoIZQ" style:family="paragraph">
      <style:paragraph-properties style:snap-to-layout-grid="false"/>
    </style:style>
    <style:style style:name="TableCell1957"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958" style:parent-style-name="ContenidoIZQ" style:family="paragraph">
      <style:paragraph-properties style:snap-to-layout-grid="false"/>
    </style:style>
    <style:style style:name="TableRow1959" style:family="table-row">
      <style:table-row-properties style:min-row-height="0.2659in" style:use-optimal-row-height="false"/>
    </style:style>
    <style:style style:name="TableCell1960"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61" style:parent-style-name="TableHeading" style:family="paragraph">
      <style:paragraph-properties style:snap-to-layout-grid="false" fo:margin-top="0.0395in" fo:margin-bottom="0.0395in"/>
    </style:style>
    <style:style style:name="TableCell1962"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63" style:parent-style-name="ContenidoIZQ" style:family="paragraph">
      <style:paragraph-properties style:snap-to-layout-grid="false"/>
    </style:style>
    <style:style style:name="TableCell1964"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965" style:parent-style-name="ContenidoIZQ" style:family="paragraph">
      <style:paragraph-properties style:snap-to-layout-grid="false"/>
    </style:style>
    <style:style style:name="TableRow1966" style:family="table-row">
      <style:table-row-properties style:min-row-height="0.2659in" style:use-optimal-row-height="false"/>
    </style:style>
    <style:style style:name="TableCell1967"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68" style:parent-style-name="TableHeading" style:family="paragraph">
      <style:paragraph-properties style:snap-to-layout-grid="false" fo:margin-top="0.0395in" fo:margin-bottom="0.0395in"/>
    </style:style>
    <style:style style:name="TableCell1969"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70" style:parent-style-name="ContenidoIZQ" style:family="paragraph">
      <style:paragraph-properties style:snap-to-layout-grid="false"/>
    </style:style>
    <style:style style:name="TableCell1971"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972" style:parent-style-name="ContenidoIZQ" style:family="paragraph">
      <style:paragraph-properties style:snap-to-layout-grid="false"/>
    </style:style>
    <style:style style:name="TableRow1973" style:family="table-row">
      <style:table-row-properties style:min-row-height="0.2916in" style:use-optimal-row-height="false"/>
    </style:style>
    <style:style style:name="TableCell1974"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75" style:parent-style-name="TableHeading" style:family="paragraph">
      <style:paragraph-properties style:snap-to-layout-grid="false" fo:margin-top="0.0395in" fo:margin-bottom="0.0395in"/>
    </style:style>
    <style:style style:name="TableCell1976"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77" style:parent-style-name="ContenidoIZQ" style:family="paragraph">
      <style:paragraph-properties style:snap-to-layout-grid="false"/>
    </style:style>
    <style:style style:name="TableCell1978"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979" style:parent-style-name="ContenidoIZQ" style:family="paragraph">
      <style:paragraph-properties style:snap-to-layout-grid="false"/>
    </style:style>
    <style:style style:name="TableRow1980" style:family="table-row">
      <style:table-row-properties style:min-row-height="0.2861in" style:use-optimal-row-height="false"/>
    </style:style>
    <style:style style:name="TableCell1981"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82" style:parent-style-name="TableHeading" style:family="paragraph">
      <style:paragraph-properties style:snap-to-layout-grid="false" fo:margin-top="0.0395in" fo:margin-bottom="0.0395in"/>
    </style:style>
    <style:style style:name="TableCell1983"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84" style:parent-style-name="ContenidoIZQ" style:family="paragraph">
      <style:paragraph-properties style:snap-to-layout-grid="false"/>
    </style:style>
    <style:style style:name="TableCell1985"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986" style:parent-style-name="ContenidoIZQ" style:family="paragraph">
      <style:paragraph-properties style:snap-to-layout-grid="false"/>
    </style:style>
    <style:style style:name="TableRow1987" style:family="table-row">
      <style:table-row-properties style:min-row-height="0.2701in" style:use-optimal-row-height="false"/>
    </style:style>
    <style:style style:name="TableCell1988"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89" style:parent-style-name="TableHeading" style:family="paragraph">
      <style:paragraph-properties style:snap-to-layout-grid="false" fo:margin-top="0.0395in" fo:margin-bottom="0.0395in"/>
    </style:style>
    <style:style style:name="TableCell1990"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91" style:parent-style-name="ContenidoIZQ" style:family="paragraph">
      <style:paragraph-properties style:snap-to-layout-grid="false"/>
    </style:style>
    <style:style style:name="TableCell1992"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1993" style:parent-style-name="ContenidoIZQ" style:family="paragraph">
      <style:paragraph-properties style:snap-to-layout-grid="false"/>
    </style:style>
    <style:style style:name="TableRow1994" style:family="table-row">
      <style:table-row-properties style:min-row-height="0.2701in" style:use-optimal-row-height="false"/>
    </style:style>
    <style:style style:name="TableCell1995"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96" style:parent-style-name="TableHeading" style:family="paragraph">
      <style:paragraph-properties style:snap-to-layout-grid="false" fo:margin-top="0.0395in" fo:margin-bottom="0.0395in"/>
    </style:style>
    <style:style style:name="TableCell1997"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1998" style:parent-style-name="ContenidoIZQ" style:family="paragraph">
      <style:paragraph-properties style:snap-to-layout-grid="false"/>
    </style:style>
    <style:style style:name="TableCell1999"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00" style:parent-style-name="ContenidoIZQ" style:family="paragraph">
      <style:paragraph-properties style:snap-to-layout-grid="false"/>
    </style:style>
    <style:style style:name="TableRow2001" style:family="table-row">
      <style:table-row-properties style:min-row-height="0.2701in" style:use-optimal-row-height="false"/>
    </style:style>
    <style:style style:name="TableCell2002"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03" style:parent-style-name="TableHeading" style:family="paragraph">
      <style:paragraph-properties style:snap-to-layout-grid="false" fo:margin-top="0.0395in" fo:margin-bottom="0.0395in"/>
    </style:style>
    <style:style style:name="TableCell2004"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05" style:parent-style-name="ContenidoIZQ" style:family="paragraph">
      <style:paragraph-properties style:snap-to-layout-grid="false"/>
    </style:style>
    <style:style style:name="TableCell2006"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07" style:parent-style-name="ContenidoIZQ" style:family="paragraph">
      <style:paragraph-properties style:snap-to-layout-grid="false"/>
    </style:style>
    <style:style style:name="TableRow2008" style:family="table-row">
      <style:table-row-properties style:min-row-height="0.2701in" style:use-optimal-row-height="false"/>
    </style:style>
    <style:style style:name="TableCell2009"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10" style:parent-style-name="TableHeading" style:family="paragraph">
      <style:paragraph-properties style:snap-to-layout-grid="false" fo:margin-top="0.0395in" fo:margin-bottom="0.0395in"/>
    </style:style>
    <style:style style:name="TableCell2011"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12" style:parent-style-name="ContenidoIZQ" style:family="paragraph">
      <style:paragraph-properties style:snap-to-layout-grid="false"/>
    </style:style>
    <style:style style:name="TableCell2013"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14" style:parent-style-name="ContenidoIZQ" style:family="paragraph">
      <style:paragraph-properties style:snap-to-layout-grid="false"/>
    </style:style>
    <style:style style:name="TableRow2015" style:family="table-row">
      <style:table-row-properties style:min-row-height="0.2701in" style:use-optimal-row-height="false"/>
    </style:style>
    <style:style style:name="TableCell2016"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17" style:parent-style-name="TableHeading" style:family="paragraph">
      <style:paragraph-properties style:snap-to-layout-grid="false" fo:margin-top="0.0395in" fo:margin-bottom="0.0395in"/>
    </style:style>
    <style:style style:name="P2018" style:parent-style-name="TableHeading" style:family="paragraph">
      <style:paragraph-properties fo:margin-top="0.0395in" fo:margin-bottom="0.0395in"/>
    </style:style>
    <style:style style:name="TableCell2019"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20" style:parent-style-name="ContenidoIZQ" style:family="paragraph">
      <style:paragraph-properties style:snap-to-layout-grid="false"/>
    </style:style>
    <style:style style:name="P2021" style:parent-style-name="ContenidoIZQ" style:family="paragraph">
      <style:paragraph-properties style:snap-to-layout-grid="false"/>
    </style:style>
    <style:style style:name="TableCell2022"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23" style:parent-style-name="ContenidoIZQ" style:family="paragraph">
      <style:paragraph-properties style:snap-to-layout-grid="false"/>
    </style:style>
    <style:style style:name="TableRow2024" style:family="table-row">
      <style:table-row-properties style:min-row-height="0.2701in" style:use-optimal-row-height="false"/>
    </style:style>
    <style:style style:name="TableCell2025"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26" style:parent-style-name="tabla" style:family="paragraph">
      <style:paragraph-properties style:snap-to-layout-grid="false" fo:text-align="center"/>
      <style:text-properties fo:font-weight="bold" style:font-weight-asian="bold" style:font-weight-complex="bold" fo:color="#000000" fo:font-size="10pt" style:font-size-asian="10pt"/>
    </style:style>
    <style:style style:name="TableCell2027"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28" style:parent-style-name="ContenidoIZQ" style:family="paragraph">
      <style:paragraph-properties style:snap-to-layout-grid="false"/>
    </style:style>
    <style:style style:name="P2029" style:parent-style-name="ContenidoIZQ" style:family="paragraph">
      <style:paragraph-properties style:snap-to-layout-grid="false"/>
    </style:style>
    <style:style style:name="TableCell2030"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31" style:parent-style-name="ContenidoIZQ" style:family="paragraph">
      <style:paragraph-properties style:snap-to-layout-grid="false"/>
    </style:style>
    <style:style style:name="TableRow2032" style:family="table-row">
      <style:table-row-properties style:min-row-height="0.2701in" style:use-optimal-row-height="false"/>
    </style:style>
    <style:style style:name="TableCell2033"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34" style:parent-style-name="tabla" style:family="paragraph">
      <style:paragraph-properties style:snap-to-layout-grid="false" fo:text-align="center"/>
      <style:text-properties fo:font-weight="bold" style:font-weight-asian="bold" style:font-weight-complex="bold" fo:color="#000000" fo:font-size="10pt" style:font-size-asian="10pt"/>
    </style:style>
    <style:style style:name="TableCell2035"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36" style:parent-style-name="ContenidoIZQ" style:family="paragraph">
      <style:paragraph-properties style:snap-to-layout-grid="false"/>
    </style:style>
    <style:style style:name="TableCell2037"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38" style:parent-style-name="ContenidoIZQ" style:family="paragraph">
      <style:paragraph-properties style:snap-to-layout-grid="false"/>
    </style:style>
    <style:style style:name="TableRow2039" style:family="table-row">
      <style:table-row-properties style:min-row-height="0.2701in" style:use-optimal-row-height="false"/>
    </style:style>
    <style:style style:name="TableCell2040"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41" style:parent-style-name="tabla" style:family="paragraph">
      <style:paragraph-properties style:snap-to-layout-grid="false" fo:text-align="center"/>
      <style:text-properties fo:font-weight="bold" style:font-weight-asian="bold" style:font-weight-complex="bold" fo:color="#000000" fo:font-size="10pt" style:font-size-asian="10pt"/>
    </style:style>
    <style:style style:name="TableCell2042"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43" style:parent-style-name="ContenidoIZQ" style:family="paragraph">
      <style:paragraph-properties style:snap-to-layout-grid="false"/>
    </style:style>
    <style:style style:name="TableCell2044"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45" style:parent-style-name="ContenidoIZQ" style:family="paragraph">
      <style:paragraph-properties style:snap-to-layout-grid="false"/>
    </style:style>
    <style:style style:name="TableRow2046" style:family="table-row">
      <style:table-row-properties style:min-row-height="0.2701in" style:use-optimal-row-height="false"/>
    </style:style>
    <style:style style:name="TableCell2047"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48" style:parent-style-name="tabla" style:family="paragraph">
      <style:paragraph-properties style:snap-to-layout-grid="false" fo:text-align="center"/>
      <style:text-properties fo:font-weight="bold" style:font-weight-asian="bold" style:font-weight-complex="bold" fo:color="#000000" fo:font-size="10pt" style:font-size-asian="10pt"/>
    </style:style>
    <style:style style:name="TableCell2049"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50" style:parent-style-name="ContenidoIZQ" style:family="paragraph">
      <style:paragraph-properties style:snap-to-layout-grid="false"/>
    </style:style>
    <style:style style:name="TableCell2051"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52" style:parent-style-name="ContenidoIZQ" style:family="paragraph">
      <style:paragraph-properties style:snap-to-layout-grid="false"/>
    </style:style>
    <style:style style:name="TableRow2053" style:family="table-row">
      <style:table-row-properties style:min-row-height="0.2701in" style:use-optimal-row-height="false"/>
    </style:style>
    <style:style style:name="TableCell2054"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55" style:parent-style-name="tabla" style:family="paragraph">
      <style:paragraph-properties style:snap-to-layout-grid="false" fo:text-align="center"/>
      <style:text-properties fo:font-weight="bold" style:font-weight-asian="bold" style:font-weight-complex="bold" fo:color="#000000" fo:font-size="10pt" style:font-size-asian="10pt"/>
    </style:style>
    <style:style style:name="TableCell2056"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57" style:parent-style-name="ContenidoIZQ" style:family="paragraph">
      <style:paragraph-properties style:snap-to-layout-grid="false"/>
    </style:style>
    <style:style style:name="TableCell2058"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59" style:parent-style-name="ContenidoIZQ" style:family="paragraph">
      <style:paragraph-properties style:snap-to-layout-grid="false"/>
    </style:style>
    <style:style style:name="TableRow2060" style:family="table-row">
      <style:table-row-properties style:min-row-height="0.2701in" style:use-optimal-row-height="false"/>
    </style:style>
    <style:style style:name="TableCell2061"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62" style:parent-style-name="tabla" style:family="paragraph">
      <style:paragraph-properties style:snap-to-layout-grid="false" fo:text-align="center"/>
      <style:text-properties fo:font-weight="bold" style:font-weight-asian="bold" style:font-weight-complex="bold" fo:color="#000000" fo:font-size="10pt" style:font-size-asian="10pt"/>
    </style:style>
    <style:style style:name="TableCell2063"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64" style:parent-style-name="ContenidoIZQ" style:family="paragraph">
      <style:paragraph-properties style:snap-to-layout-grid="false"/>
    </style:style>
    <style:style style:name="TableCell2065"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66" style:parent-style-name="ContenidoIZQ" style:family="paragraph">
      <style:paragraph-properties style:snap-to-layout-grid="false"/>
    </style:style>
    <style:style style:name="TableRow2067" style:family="table-row">
      <style:table-row-properties style:min-row-height="0.2701in" style:use-optimal-row-height="false"/>
    </style:style>
    <style:style style:name="TableCell2068"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69" style:parent-style-name="tabla" style:family="paragraph">
      <style:paragraph-properties style:snap-to-layout-grid="false" fo:text-align="center"/>
      <style:text-properties fo:font-weight="bold" style:font-weight-asian="bold" style:font-weight-complex="bold" fo:color="#000000" fo:font-size="10pt" style:font-size-asian="10pt"/>
    </style:style>
    <style:style style:name="TableCell2070"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71" style:parent-style-name="ContenidoIZQ" style:family="paragraph">
      <style:paragraph-properties style:snap-to-layout-grid="false"/>
    </style:style>
    <style:style style:name="TableCell2072"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73" style:parent-style-name="ContenidoIZQ" style:family="paragraph">
      <style:paragraph-properties style:snap-to-layout-grid="false"/>
    </style:style>
    <style:style style:name="TableRow2074" style:family="table-row">
      <style:table-row-properties style:min-row-height="0.2701in" style:use-optimal-row-height="false"/>
    </style:style>
    <style:style style:name="TableCell2075"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76" style:parent-style-name="tabla" style:family="paragraph">
      <style:paragraph-properties style:snap-to-layout-grid="false" fo:text-align="center"/>
      <style:text-properties fo:font-weight="bold" style:font-weight-asian="bold" style:font-weight-complex="bold" fo:color="#000000" fo:font-size="10pt" style:font-size-asian="10pt"/>
    </style:style>
    <style:style style:name="TableCell2077"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78" style:parent-style-name="ContenidoIZQ" style:family="paragraph">
      <style:paragraph-properties style:snap-to-layout-grid="false"/>
    </style:style>
    <style:style style:name="TableCell2079"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80" style:parent-style-name="ContenidoIZQ" style:family="paragraph">
      <style:paragraph-properties style:snap-to-layout-grid="false"/>
    </style:style>
    <style:style style:name="TableRow2081" style:family="table-row">
      <style:table-row-properties style:min-row-height="0.2701in" style:use-optimal-row-height="false"/>
    </style:style>
    <style:style style:name="TableCell2082"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83" style:parent-style-name="tabla" style:family="paragraph">
      <style:paragraph-properties style:snap-to-layout-grid="false" fo:text-align="center"/>
      <style:text-properties fo:font-weight="bold" style:font-weight-asian="bold" style:font-weight-complex="bold" fo:color="#000000" fo:font-size="10pt" style:font-size-asian="10pt"/>
    </style:style>
    <style:style style:name="TableCell2084"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85" style:parent-style-name="ContenidoIZQ" style:family="paragraph">
      <style:paragraph-properties style:snap-to-layout-grid="false"/>
    </style:style>
    <style:style style:name="TableCell2086"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87" style:parent-style-name="ContenidoIZQ" style:family="paragraph">
      <style:paragraph-properties style:snap-to-layout-grid="false"/>
    </style:style>
    <style:style style:name="TableRow2088" style:family="table-row">
      <style:table-row-properties style:min-row-height="0.2701in" style:use-optimal-row-height="false"/>
    </style:style>
    <style:style style:name="TableCell2089"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90" style:parent-style-name="tabla" style:family="paragraph">
      <style:paragraph-properties style:snap-to-layout-grid="false" fo:text-align="center"/>
      <style:text-properties fo:font-weight="bold" style:font-weight-asian="bold" style:font-weight-complex="bold" fo:color="#000000" fo:font-size="10pt" style:font-size-asian="10pt"/>
    </style:style>
    <style:style style:name="TableCell2091" style:family="table-cell">
      <style:table-cell-properties fo:border-top="none" fo:border-left="0.0034in solid #000000" fo:border-bottom="0.0034in solid #000000" fo:border-right="none" style:vertical-align="middle" fo:padding-top="0.0486in" fo:padding-left="0.0486in" fo:padding-bottom="0.0486in" fo:padding-right="0.0486in"/>
    </style:style>
    <style:style style:name="P2092" style:parent-style-name="ContenidoIZQ" style:family="paragraph">
      <style:paragraph-properties style:snap-to-layout-grid="false"/>
    </style:style>
    <style:style style:name="TableCell2093" style:family="table-cell">
      <style:table-cell-properties fo:border-top="none" fo:border-left="0.0034in solid #000000" fo:border-bottom="0.0034in solid #000000" fo:border-right="0.0034in solid #000000" style:vertical-align="middle" fo:padding-top="0.0486in" fo:padding-left="0.0486in" fo:padding-bottom="0.0486in" fo:padding-right="0.0486in"/>
    </style:style>
    <style:style style:name="P2094" style:parent-style-name="ContenidoIZQ" style:family="paragraph">
      <style:paragraph-properties style:snap-to-layout-grid="false"/>
    </style:style>
    <style:style style:name="P2095" style:parent-style-name="Standard" style:family="paragraph">
      <style:paragraph-properties fo:margin-left="0in">
        <style:tab-stops/>
      </style:paragraph-properties>
      <style:text-properties fo:color="#FF0000"/>
    </style:style>
    <style:style style:name="P2096" style:parent-style-name="Standard" style:family="paragraph">
      <style:paragraph-properties fo:margin-left="0in">
        <style:tab-stops/>
      </style:paragraph-properties>
    </style:style>
    <style:style style:name="P2097" style:parent-style-name="Standard" style:family="paragraph"/>
    <style:style style:name="P2098" style:parent-style-name="Standard" style:family="paragraph"/>
    <style:style style:name="P2099" style:parent-style-name="Standard" style:family="paragraph"/>
    <style:style style:name="P2100" style:parent-style-name="Standard" style:family="paragraph">
      <style:text-properties fo:color="#FF0000" style:text-underline-type="single" style:text-underline-style="solid" style:text-underline-width="auto" style:text-underline-mode="continuous"/>
    </style:style>
    <style:style style:name="P2101" style:parent-style-name="Heading4" style:family="paragraph"/>
    <style:style style:name="P2102" style:parent-style-name="Primeraviñeta" style:family="paragraph"/>
    <style:style style:name="P2103" style:parent-style-name="Primeraviñeta" style:family="paragraph">
      <style:paragraph-properties fo:margin-left="0.4895in">
        <style:tab-stops/>
      </style:paragraph-properties>
    </style:style>
    <style:style style:name="P2104" style:parent-style-name="Primeraviñeta" style:family="paragraph">
      <style:paragraph-properties fo:margin-left="0.4895in">
        <style:tab-stops/>
      </style:paragraph-properties>
    </style:style>
    <style:style style:name="P2105" style:parent-style-name="Standard" style:family="paragraph">
      <style:paragraph-properties fo:text-align="start" fo:margin-left="0in">
        <style:tab-stops/>
      </style:paragraph-properties>
      <style:text-properties fo:color="#00FF00"/>
    </style:style>
    <style:style style:name="P2106" style:parent-style-name="Standard" style:family="paragraph">
      <style:paragraph-properties fo:margin-left="0.4583in">
        <style:tab-stops/>
      </style:paragraph-properties>
    </style:style>
    <style:style style:name="TableColumn2108" style:family="table-column">
      <style:table-column-properties style:column-width="5.9055in" style:use-optimal-column-width="false"/>
    </style:style>
    <style:style style:name="Table2107" style:family="table">
      <style:table-properties style:width="5.9055in" fo:margin-left="0.0312in" table:align="left"/>
    </style:style>
    <style:style style:name="TableRow2109" style:family="table-row">
      <style:table-row-properties style:min-row-height="0.4145in" style:use-optimal-row-height="false"/>
    </style:style>
    <style:style style:name="TableCell2110" style:family="table-cell">
      <style:table-cell-properties fo:border="none" fo:padding-top="0.0381in" fo:padding-left="0.0381in" fo:padding-bottom="0.0381in" fo:padding-right="0.0381in"/>
    </style:style>
    <style:style style:name="P2111" style:parent-style-name="Standard" style:family="paragraph">
      <style:paragraph-properties fo:text-align="start" fo:margin-left="0in">
        <style:tab-stops>
          <style:tab-stop style:type="left" style:position="0.7416in"/>
        </style:tab-stops>
      </style:paragraph-properties>
      <style:text-properties fo:color="#FF0000" style:text-underline-type="single" style:text-underline-style="solid" style:text-underline-width="auto" style:text-underline-mode="continuous" style:language-asian="hi" style:country-asian="IN" style:language-complex="hi" style:country-complex="IN"/>
    </style:style>
    <style:style style:name="P2112" style:parent-style-name="Primeraviñeta" style:family="paragraph">
      <style:paragraph-properties fo:margin-left="0.4895in">
        <style:tab-stops/>
      </style:paragraph-properties>
    </style:style>
    <style:style style:name="P2113" style:parent-style-name="Standard" style:family="paragraph">
      <style:paragraph-properties fo:text-align="start" fo:margin-bottom="0.1965in" fo:margin-left="0in">
        <style:tab-stops/>
      </style:paragraph-properties>
      <style:text-properties fo:color="#00FF00" style:language-asian="hi" style:country-asian="IN" style:language-complex="hi" style:country-complex="IN"/>
    </style:style>
    <style:style style:name="P2114" style:parent-style-name="Heading4" style:family="paragraph"/>
    <style:style style:name="P2115" style:parent-style-name="Primeraviñeta" style:family="paragraph"/>
    <style:style style:name="P2116" style:parent-style-name="Heading4" style:family="paragraph">
      <style:paragraph-properties fo:margin-left="0.252in">
        <style:tab-stops/>
      </style:paragraph-properties>
    </style:style>
    <style:style style:name="P2117" style:parent-style-name="Heading4" style:family="paragraph"/>
    <style:style style:name="P2118" style:parent-style-name="Primeraviñeta" style:family="paragraph"/>
    <style:style style:name="P2119" style:parent-style-name="Saltotitulo" style:family="paragraph">
      <style:paragraph-properties fo:break-before="page"/>
    </style:style>
    <style:style style:name="P2120" style:parent-style-name="Título" style:family="paragraph">
      <style:text-properties style:font-size-complex="14pt"/>
    </style:style>
    <style:style style:name="P2121" style:parent-style-name="Heading4" style:family="paragraph"/>
    <style:style style:name="P2122" style:parent-style-name="Primeraviñeta" style:family="paragraph"/>
    <style:style style:name="P2123" style:parent-style-name="Standard" style:family="paragraph">
      <style:text-properties fo:color="#000000"/>
    </style:style>
    <style:style style:name="P2124" style:parent-style-name="Standard" style:family="paragraph">
      <style:text-properties fo:color="#000000"/>
    </style:style>
    <style:style style:name="P2125" style:parent-style-name="Standard" style:family="paragraph">
      <style:text-properties fo:color="#000000"/>
    </style:style>
    <style:style style:name="P2126" style:parent-style-name="Heading4" style:family="paragraph">
      <style:text-properties style:font-size-complex="12pt"/>
    </style:style>
    <style:style style:name="P2127" style:parent-style-name="Primeraviñeta" style:family="paragraph"/>
    <style:style style:name="P2128" style:parent-style-name="Heading4" style:family="paragraph">
      <style:text-properties style:font-size-complex="12pt"/>
    </style:style>
    <style:style style:name="P2129" style:parent-style-name="Primeraviñeta" style:family="paragraph"/>
    <style:style style:name="P2130" style:parent-style-name="Primeraviñeta" style:family="paragraph">
      <style:paragraph-properties fo:margin-left="0.4722in">
        <style:tab-stops/>
      </style:paragraph-properties>
    </style:style>
    <style:style style:name="P2131" style:parent-style-name="Heading4" style:family="paragraph">
      <style:text-properties style:font-size-complex="12pt"/>
    </style:style>
    <style:style style:name="P2132" style:parent-style-name="Primeraviñeta" style:family="paragraph"/>
    <style:style style:name="P2133" style:parent-style-name="Heading4" style:family="paragraph">
      <style:text-properties style:font-size-complex="12pt"/>
    </style:style>
    <style:style style:name="P2134" style:parent-style-name="Heading4" style:family="paragraph">
      <style:text-properties style:font-size-complex="12pt"/>
    </style:style>
    <style:style style:name="P2135" style:parent-style-name="Primeraviñeta" style:family="paragraph"/>
    <style:style style:name="P2136" style:parent-style-name="Segundaviñeta" style:family="paragraph"/>
    <style:style style:name="P2137" style:parent-style-name="Primeraviñeta" style:family="paragraph"/>
    <style:style style:name="P2138" style:parent-style-name="Segundaviñeta" style:family="paragraph"/>
    <style:style style:name="P2139" style:parent-style-name="Segundaviñeta" style:family="paragraph">
      <style:paragraph-properties fo:margin-left="0.5902in">
        <style:tab-stops/>
      </style:paragraph-properties>
    </style:style>
    <style:style style:name="P2140" style:parent-style-name="Primeraviñeta" style:family="paragraph"/>
    <style:style style:name="P2141" style:parent-style-name="Segundaviñeta" style:family="paragraph"/>
    <style:style style:name="T2142" style:parent-style-name="Fuentedepárrafopredeter." style:family="text">
      <style:text-properties fo:color="#000000"/>
    </style:style>
    <style:style style:name="T2143" style:parent-style-name="Fuentedepárrafopredeter." style:family="text">
      <style:text-properties fo:color="#000000"/>
    </style:style>
    <style:style style:name="P2144" style:parent-style-name="Segundaviñeta" style:family="paragraph">
      <style:paragraph-properties fo:margin-left="0.5902in">
        <style:tab-stops/>
      </style:paragraph-properties>
    </style:style>
    <style:style style:name="P2145" style:parent-style-name="Heading4" style:family="paragraph"/>
    <style:style style:name="T2146" style:parent-style-name="Fuentedepárrafopredeter." style:family="text">
      <style:text-properties style:font-size-complex="12pt"/>
    </style:style>
    <style:style style:name="T2147" style:parent-style-name="Fuentedepárrafopredeter." style:family="text">
      <style:text-properties fo:color="#000000"/>
    </style:style>
    <style:style style:name="P2148" style:parent-style-name="Primeraviñeta" style:family="paragraph"/>
    <style:style style:name="P2149" style:parent-style-name="Heading4" style:family="paragraph"/>
    <style:style style:name="P2150" style:parent-style-name="Heading4" style:family="paragraph">
      <style:text-properties style:font-size-complex="12pt"/>
    </style:style>
    <style:style style:name="P2151" style:parent-style-name="Primeraviñeta" style:family="paragraph"/>
    <style:style style:name="P2152" style:parent-style-name="Heading4" style:family="paragraph">
      <style:text-properties style:font-size-complex="12pt"/>
    </style:style>
    <style:style style:name="T2153" style:parent-style-name="Fuentedepárrafopredeter." style:family="text">
      <style:text-properties fo:color="#000000"/>
    </style:style>
    <style:style style:name="T2154" style:parent-style-name="Fuentedepárrafopredeter." style:family="text">
      <style:text-properties fo:color="#000000"/>
    </style:style>
    <style:style style:name="P2155" style:parent-style-name="Saltotitulo" style:family="paragraph">
      <style:paragraph-properties fo:break-before="page"/>
    </style:style>
    <style:style style:name="P2156" style:parent-style-name="Textbody" style:family="paragraph">
      <style:paragraph-properties fo:margin-left="0.25in">
        <style:tab-stops/>
      </style:paragraph-properties>
    </style:style>
    <style:style style:name="P2157" style:parent-style-name="Segundaviñeta" style:family="paragraph"/>
    <style:style style:name="P2158" style:parent-style-name="Standard" style:family="paragraph">
      <style:paragraph-properties fo:margin-bottom="0.1965in" fo:margin-left="0.25in">
        <style:tab-stops>
          <style:tab-stop style:type="left" style:position="0.7416in"/>
        </style:tab-stops>
      </style:paragraph-properties>
      <style:text-properties fo:color="#0000FF" style:language-asian="hi" style:country-asian="IN" style:language-complex="hi" style:country-complex="IN"/>
    </style:style>
    <style:style style:name="P2159" style:parent-style-name="Saltotitulo" style:family="paragraph">
      <style:paragraph-properties fo:break-before="page"/>
    </style:style>
    <style:style style:name="P2160" style:parent-style-name="Título" style:family="paragraph">
      <style:text-properties style:font-size-complex="14pt"/>
    </style:style>
    <style:style style:name="P2161" style:parent-style-name="Primeraviñeta" style:family="paragraph"/>
    <style:style style:name="P2162" style:parent-style-name="Heading4" style:family="paragraph"/>
    <style:style style:name="P2163" style:parent-style-name="Primeraviñeta" style:family="paragraph"/>
    <style:style style:name="P2164" style:parent-style-name="Heading4" style:family="paragraph"/>
    <style:style style:name="P2165" style:parent-style-name="Primeraviñeta" style:family="paragraph"/>
    <style:style style:name="P2166" style:parent-style-name="Heading4" style:family="paragraph"/>
    <style:style style:name="T2167" style:parent-style-name="Fuentedepárrafopredeter." style:family="text">
      <style:text-properties fo:color="#FF0000"/>
    </style:style>
    <style:style style:family="graphic" style:name="a1">
      <style:graphic-properties fo:min-width="0in" fo:min-height="0.22778in" fo:wrap-option="no-wrap" fo:padding-top="0.00984in" fo:padding-bottom="0.00984in" fo:padding-left="0.00984in" fo:padding-right="0.00984in" draw:textarea-vertical-align="middle" style:wrap="run-through" style:run-through="foreground" style:writing-mode="lr-tb" draw:fill="none" draw:stroke="solid" svg:stroke-width="0.01929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0.00694in" fo:min-height="0.27083in" fo:wrap-option="no-wrap" fo:padding-top="0.00984in" fo:padding-bottom="0.00984in" fo:padding-left="0.00984in" fo:padding-right="0.00984in" draw:textarea-vertical-align="middle" style:wrap="run-through" style:run-through="foreground" style:writing-mode="lr-tb" draw:fill="none" draw:stroke="solid" svg:stroke-width="0.01929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0.66042in" fo:min-height="0in" fo:wrap-option="no-wrap" fo:padding-top="0.00984in" fo:padding-bottom="0.00984in" fo:padding-left="0.00984in" fo:padding-right="0.00984in" draw:textarea-vertical-align="middle" style:wrap="run-through" style:run-through="foreground" style:writing-mode="lr-tb" draw:fill="none" draw:stroke="solid" svg:stroke-width="0.01929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PLAN DE EMERGENCIA MUNICIPAL</text:p>
      <text:p text:style-name="P9"/>
      <text:p text:style-name="P10">MARÍA</text:p>
      <text:p text:style-name="P11"/>
      <text:table-of-content text:name="_TOC0">
        <text:table-of-content-source text:outline-level="1" text:use-outline-level="true" text:use-index-marks="true" text:use-index-source-styles="true" text:index-scope="document">
          <text:table-of-content-entry-template text:outline-level="1" text:style-name="Normal">
            <text:index-entry-link-start/>
            <text:index-entry-text/>
            <text:index-entry-link-end/>
          </text:table-of-content-entry-template>
          <text:index-source-styles text:outline-level="1">
            <text:index-source-style text:style-name="Encabezado1anexo"/>
            <text:index-source-style text:style-name="Encabezado1anexo"/>
          </text:index-source-styles>
        </text:table-of-content-source>
        <text:index-body>
          <text:list text:style-name="WW8Num6">
            <text:list-item>
              <text:p text:style-name="P12"><text:a xlink:href="#__RefHeading__21546_740817975" office:target-frame-name="_top" xlink:show="replace"><text:s/>0. <text:s/>DOCUMENTACIÓN</text:a></text:p>
            </text:list-item>
            <text:list-item>
              <text:p text:style-name="P13"><text:a xlink:href="#__RefHeading__21548_740817975" office:target-frame-name="_top" xlink:show="replace"><text:s/>1. <text:s/>OBJETIVOS</text:a></text:p>
            </text:list-item>
            <text:list-item>
              <text:p text:style-name="P14"><text:a xlink:href="#__RefHeading__11783_1309333826" office:target-frame-name="_top" xlink:show="replace"><text:s/>2. INFORMACIÓN TERRITORIAL</text:a></text:p>
            </text:list-item>
            <text:list-item>
              <text:p text:style-name="P15"><text:a xlink:href="#__RefHeading__19351_1551035386" office:target-frame-name="_top" xlink:show="replace"><text:s/>3. ESTUDIO DE RIESGOS</text:a></text:p>
            </text:list-item>
            <text:list-item>
              <text:p text:style-name="P16"><text:a xlink:href="#__RefHeading__21554_740817975" office:target-frame-name="_top" xlink:show="replace"><text:s/>4. ESTRUCTURA</text:a></text:p>
            </text:list-item>
            <text:list-item>
              <text:p text:style-name="P17"><text:a xlink:href="#__RefHeading__21556_740817975" office:target-frame-name="_top" xlink:show="replace"><text:s/>5. OPERATIVIDAD</text:a></text:p>
            </text:list-item>
            <text:list-item>
              <text:p text:style-name="P18"><text:a xlink:href="#__RefHeading__21558_740817975" office:target-frame-name="_top" xlink:show="replace"><text:s/>6. MEDIDAS DE ACTUACIÓN</text:a></text:p>
            </text:list-item>
            <text:list-item>
              <text:p text:style-name="P19"><text:a xlink:href="#__RefHeading__21560_740817975" office:target-frame-name="_top" xlink:show="replace"><text:s/>7. IMPLANTACIÓN Y MANTENIMIENTO</text:a></text:p>
            </text:list-item>
            <text:list-item>
              <text:p text:style-name="P20"><text:a xlink:href="#__RefHeading__21562_740817975" office:target-frame-name="_top" xlink:show="replace"><text:s/>8. CATALOGACIÓN DE MEDIOS Y RECURSOS</text:a></text:p>
            </text:list-item>
            <text:list-item>
              <text:p text:style-name="P21"><text:a xlink:href="#__RefHeading__21564_740817975" office:target-frame-name="_top" xlink:show="replace"><text:s/>9. PLANES DE EMERGENCIA INTEGRADOS</text:a></text:p>
            </text:list-item>
          </text:list>
        </text:index-body>
      </text:table-of-content>
      <text:list text:style-name="WW8Num6" text:continue-numbering="true">
        <text:list-item>
          <text:p text:style-name="P22"/>
        </text:list-item>
      </text:list>
      <text:section text:name="Sect1" text:style-name="S1">
        <text:p text:style-name="P23"/>
        <text:p text:style-name="TextoNegrita">Anexos</text:p>
      </text:section>
      <text:section text:name="Sect2" text:style-name="S2">
        <text:table-of-content text:name="_TOC33">
          <text:table-of-content-source text:outline-level="1" text:use-outline-level="false" text:use-index-marks="true" text:use-index-source-styles="true" text:index-scope="document">
            <text:table-of-content-entry-template text:outline-level="1" text:style-name="Normal">
              <text:index-entry-link-start/>
              <text:index-entry-text/>
              <text:index-entry-link-end/>
            </text:table-of-content-entry-template>
            <text:index-source-styles text:outline-level="1">
              <text:index-source-style text:style-name="Encabezadoanexo"/>
            </text:index-source-styles>
          </text:table-of-content-source>
          <text:index-body>
            <text:list text:style-name="WW8Num6" text:continue-numbering="true">
              <text:list-item>
                <text:p text:style-name="P24"><text:a xlink:href="#__RefHeading__21668_740817975" office:target-frame-name="_top" xlink:show="replace">ANEXO I: CARTOGRAFÍA</text:a></text:p>
              </text:list-item>
              <text:list-item>
                <text:p text:style-name="P25"><text:a xlink:href="#__RefHeading__21670_740817975" office:target-frame-name="_top" xlink:show="replace">ANEXO II: CATÁLOGO DE MEDIOS Y RECURSOS</text:a></text:p>
              </text:list-item>
              <text:list-item>
                <text:p text:style-name="P26"><text:a xlink:href="#__RefHeading__21672_740817975" office:target-frame-name="_top" xlink:show="replace">ANEXO III: PROGRAMAS DE IMPLANTACIÓN Y MANTENIMIENTO</text:a></text:p>
              </text:list-item>
              <text:list-item>
                <text:p text:style-name="P27"><text:a xlink:href="#__RefHeading__21674_740817975" office:target-frame-name="_top" xlink:show="replace">ANEXO IV: ELEMENTOS VULNERABLES</text:a></text:p>
              </text:list-item>
              <text:list-item>
                <text:p text:style-name="P28"><text:a xlink:href="#__RefHeading__6517_243772002" office:target-frame-name="_top" xlink:show="replace">ANEXO V: PLANES DE AUTOPROTECCIÓN</text:a></text:p>
              </text:list-item>
              <text:list-item>
                <text:p text:style-name="P29"><text:a xlink:href="#__RefHeading__11310_14995044" office:target-frame-name="_top" xlink:show="replace">OTROS ANEXOS CONSIDERADOS POR LA ENTIDAD LOCAL</text:a></text:p>
              </text:list-item>
            </text:list>
          </text:index-body>
        </text:table-of-content>
        <text:list text:style-name="WW8Num6" text:continue-numbering="true">
          <text:list-item>
            <text:p text:style-name="P30"/>
          </text:list-item>
        </text:list>
        <text:p text:style-name="TextoNegrita">Apéndices</text:p>
        <text:p text:style-name="P31">APÉNDICE I: PLANES DE AUTOPROTECCIÓN</text:p>
        <text:p text:style-name="P32">APÉNDICE II: PLANES DE ACTUACIÓN LOCAL</text:p>
        <text:p text:style-name="P33">APÉNDICE III: OTROS PLANES INTEGRADOS</text:p>
      </text:section>
      <text:section text:name="Sect3" text:style-name="S3">
        <text:p text:style-name="P34"/>
        <text:p text:style-name="Título">DOCUMENTACIÓN</text:p>
        <text:h text:style-name="Heading1" text:outline-level="1"><text:bookmark-start text:name="__RefHeading__21546_740817975"/><text:s/>DOCUMENTACIÓN<text:bookmark-end text:name="__RefHeading__21546_740817975"/></text:h>
        <text:p text:style-name="Standard"/>
        <text:p text:style-name="Standard">Se adjunta certificado del Acuerdo del Pleno del Ayuntamiento por el que se aprueba el Plan de Emergencia Municipal.</text:p>
        <text:p text:style-name="Standard"/>
        <text:p text:style-name="P35"/>
        <text:p text:style-name="Título">OBJETIVOS</text:p>
        <text:p text:style-name="Standard"/>
        <text:h text:style-name="Heading1" text:outline-level="1"><text:bookmark-start text:name="__RefHeading__21548_740817975"/><text:s/>OBJETIVOS<text:bookmark-end text:name="__RefHeading__21548_740817975"/></text:h>
        <text:p text:style-name="Standard"/>
        <text:h text:style-name="Heading2" text:outline-level="2"><text:bookmark-start text:name="__RefHeading__19473_1551035386"/><text:s/>Objeto y ámbito<text:bookmark-end text:name="__RefHeading__19473_1551035386"/></text:h>
        <text:p text:style-name="Standard"/>
        <text:p text:style-name="Standard">El Plan de Emergencia<text:s/>Municipal de María (en<text:s/>adelante PEM) tiene el carácter de plan territorial de emergencia y constituye el instrumento normativo mediante el que se establece el sistema orgánico y funcional, así como los mecanismos de actuación y coordinación, para hacer frente con carácter general a las emergencias que se puedan presentar en el ámbito del término municipal.</text:p>
        <text:p text:style-name="Standard"/>
        <text:p text:style-name="Standard">El PEM establece el esquema de coordinación entre las distintas Administraciones Públicas llamadas a intervenir, garantizando la función directiva de la entidad local en el marco de sus competencias y la organización de los servicios y recursos que procedan de:</text:p>
        <text:list text:style-name="WW8Num4">
          <text:list-item>
            <text:p text:style-name="P36">La propia Entidad Local.</text:p>
          </text:list-item>
          <text:list-item>
            <text:p text:style-name="Primeraviñeta">Las restantes Administraciones<text:s/>Públicas según la asignación efectuada.</text:p>
          </text:list-item>
          <text:list-item>
            <text:p text:style-name="Primeraviñeta">Otras entidades públicas o privadas existentes en la localidad.</text:p>
          </text:list-item>
        </text:list>
        <text:p text:style-name="Standard"/>
        <text:p text:style-name="Standard">El presente PEM es un documento de carácter técnico formado por el conjunto de criterios, normas y procedimientos<text:s/>que sitúan la respuesta de las Administraciones Públicas frente a cualquier situación de emergencia colectiva de carácter<text:s/>general que se produzca en el ámbito territorial del término municipal de María.</text:p>
        <text:p text:style-name="Standard"/>
        <text:p text:style-name="Standard">El PEM, en su calidad de plan territorial de emergencia, establece la respuesta del ámbito municipal ante situaciones de grave riesgo, catástrofe o calamidad pública.</text:p>
        <text:p text:style-name="Standard"/>
        <text:p text:style-name="Standard">Las funciones básicas del PEM son las siguientes:</text:p>
        <text:list text:style-name="WW8Num4" text:continue-numbering="true">
          <text:list-item>
            <text:p text:style-name="Primeraviñeta">Atender las emergencias que se produzcan en el término municipal de María.</text:p>
          </text:list-item>
          <text:list-item>
            <text:p text:style-name="Primeraviñeta">Posibilitar la coordinación y dirección de los servicios, medios y recursos intervinientes.</text:p>
          </text:list-item>
          <text:list-item>
            <text:p text:style-name="Primeraviñeta">Optimizar los procedimientos de prevención, protección, intervención y rehabilitación.</text:p>
          </text:list-item>
          <text:list-item>
            <text:p text:style-name="Primeraviñeta">Permitir la mejor integración de los planes de emergencia que se desarrollan dentro del ámbito territorial del término municipal.</text:p>
          </text:list-item>
          <text:list-item>
            <text:p text:style-name="Primeraviñeta">Garantizar la conexión con los procedimientos y planificación de ámbito superior.</text:p>
          </text:list-item>
        </text:list>
        <text:p text:style-name="Standard"/>
        <text:h text:style-name="Heading2" text:outline-level="2"><text:bookmark-start text:name="__RefHeading__19475_1551035386"/><text:s/>Carácter integrador.<text:bookmark-end text:name="__RefHeading__19475_1551035386"/></text:h>
        <text:p text:style-name="Standard"/>
        <text:p text:style-name="P37">Este PEM,<text:s/>en calidad de plan territorial, tiene carácter integrador y desarrolla las directrices y criterios generales que se deben observar para la<text:s/>elaboración de los distintos planes de emergencia en el municipio, al objeto de garantizar una adecuada respuesta.</text:p>
        <text:p text:style-name="P38">Por tanto el presente PEM:</text:p>
        <text:list text:style-name="WW8Num4" text:continue-numbering="true">
          <text:list-item>
            <text:p text:style-name="Primeraviñeta">Define los elementos esenciales y permanentes del proceso de planificación.</text:p>
          </text:list-item>
          <text:list-item>
            <text:p text:style-name="Primeraviñeta">Permite la fijación de objetivos globales para garantizar la actuación del municipio en orden a la previsión, prevención, planificación, intervención y rehabilitación ante situaciones de emergencia.</text:p>
          </text:list-item>
          <text:list-item>
            <text:p text:style-name="Primeraviñeta">Establece las directrices y criterios de planificación que permitan la integración de otros planes.</text:p>
          </text:list-item>
          <text:list-item>
            <text:p text:style-name="Primeraviñeta">Determina programas que mantienen la planificación como un proceso continuo de adaptación y mejora.</text:p>
          </text:list-item>
        </text:list>
        <text:p text:style-name="P39"/>
        <text:p text:style-name="P40">Las directrices y los criterios de planificación de los planes integrados están recogidos en sus aspectos básicos en el punto noveno de este documento.</text:p>
        <text:p text:style-name="P41"/>
        <text:h text:style-name="Heading2" text:outline-level="2"><text:bookmark-start text:name="__RefHeading__19477_1551035386"/>Elaboración, aprobación y homologación<text:bookmark-end text:name="__RefHeading__19477_1551035386"/></text:h>
        <text:p text:style-name="Standard"/>
        <text:p text:style-name="Standard">El PEM<text:s/>ha sido elaborado por el/la <text:s/>Ayuntamiento de María</text:p>
        <text:p text:style-name="Standard"/>
        <text:p text:style-name="Standard">El Pleno del Ayuntamiento aprueba el Plan de Emergencia Municipal de María y da<text:s/>traslado del mismo a la Comisión de Protección Civil de Andalucía para su homologación.</text:p>
        <text:p text:style-name="P42"/>
        <text:p text:style-name="Título">INFORMACIÓN TERRITORIAL</text:p>
        <text:p text:style-name="P43"/>
        <text:h text:style-name="Heading1" text:outline-level="1"><text:bookmark-start text:name="__RefHeading__11783_1309333826"/>INFORMACIÓN TERRITORIAL<text:bookmark-end text:name="__RefHeading__11783_1309333826"/></text:h>
        <text:p text:style-name="Standard"/>
        <text:p text:style-name="Standard">El marco geográfico afectado por el PEM es el<text:s/>definido por el término municipal de María.</text:p>
        <text:p text:style-name="Standard"/>
        <text:h text:style-name="Heading2" text:outline-level="2">Rasgos geográficos generales</text:h>
        <text:p text:style-name="Standard"/>
        <text:p text:style-name="Standard">Desde el punto de vista político-administrativo el municipio de María se enmarca en la provincia de Almería.</text:p>
        <text:p text:style-name="Standard"/>
        <text:p text:style-name="Standard">La extensión de este municipio es de 22.547,17 ha.</text:p>
        <text:p text:style-name="Standard"/>
        <text:p text:style-name="Standard">Las coordenadas que definen el centro del municipio son:</text:p>
        <text:p text:style-name="Standard">X:<text:s text:c="2"/>566983,52<text:s/><text:tab/><text:tab/>Y: <text:s/>4178336,39<text:s/><text:tab/><text:tab/>UTM Huso 30N ETRS89</text:p>
        <text:p text:style-name="Standard"/>
        <text:p text:style-name="Standard">La altitud del municipio es de 1.194 metros sobre el nivel del mar.</text:p>
        <text:p text:style-name="Standard"/>
        <text:soft-page-break/>
        <text:p text:style-name="FuenteInfo">Fuente: Bases IECA DERA (2016):<text:s/>La extensión es la del municipio y las coordenadas son las del centroide del municipio, tomando como polígono municipal el publicado por IECA DERA 2016. La altitud es la referida a la entidad singular principal, es decir, donde se ubica el ayuntamiento del municipio. IECA SIMA 2016.</text:p>
        <text:p text:style-name="P44"/>
        <text:h text:style-name="Heading2" text:outline-level="2"><text:bookmark-start text:name="__RefHeading__19481_1551035386"/>Rasgos geológicos<text:bookmark-end text:name="__RefHeading__19481_1551035386"/></text:h>
        <text:p text:style-name="Standard"/>
        <text:p text:style-name="Standard">La composición del suelo de<text:s/>María<text:s/>es la siguiente:</text:p>
        <text:p text:style-name="Standard"/>
        <table:table table:style-name="Table45">
          <table:table-columns>
            <table:table-column table:style-name="TableColumn46"/>
            <table:table-column table:style-name="TableColumn47"/>
          </table:table-columns>
          <table:table-row table:style-name="TableRow48">
            <table:table-cell table:style-name="TableCell49">
              <text:p text:style-name="TableContents">Periodo</text:p>
            </table:table-cell>
            <table:table-cell table:style-name="TableCell50">
              <text:p text:style-name="TableContents">Litología</text:p>
            </table:table-cell>
          </table:table-row>
          <table:table-row table:style-name="TableRow51">
            <table:table-cell table:style-name="TableCell52">
              <text:p text:style-name="TableContents">Cretácico</text:p>
            </table:table-cell>
            <table:table-cell table:style-name="TableCell53">
              <text:p text:style-name="TableContents">Margas y calizas (localmente areniscas o rediolaritas o arcillas)</text:p>
            </table:table-cell>
          </table:table-row>
          <table:table-row table:style-name="TableRow54">
            <table:table-cell table:style-name="TableCell55">
              <text:p text:style-name="TableContents">Cuaternario</text:p>
            </table:table-cell>
            <table:table-cell table:style-name="TableCell56">
              <text:p text:style-name="TableContents">Arenas, limos, arcillas, gravas y cantos</text:p>
            </table:table-cell>
          </table:table-row>
          <table:table-row table:style-name="TableRow57">
            <table:table-cell table:style-name="TableCell58">
              <text:p text:style-name="TableContents">Jurásico</text:p>
            </table:table-cell>
            <table:table-cell table:style-name="TableCell59">
              <text:p text:style-name="TableContents">Calizas y dolomías</text:p>
            </table:table-cell>
          </table:table-row>
          <table:table-row table:style-name="TableRow60">
            <table:table-cell table:style-name="TableCell61">
              <text:p text:style-name="TableContents">Mioceno inferior-medio</text:p>
            </table:table-cell>
            <table:table-cell table:style-name="TableCell62">
              <text:p text:style-name="TableContents">Margas, areniscas y lutitas o<text:s/>silexitas</text:p>
            </table:table-cell>
          </table:table-row>
          <table:table-row table:style-name="TableRow63">
            <table:table-cell table:style-name="TableCell64">
              <text:p text:style-name="TableContents">Mioceno superior</text:p>
            </table:table-cell>
            <table:table-cell table:style-name="TableCell65">
              <text:p text:style-name="TableContents">Calcarenitas, arenas, margas y calizas</text:p>
            </table:table-cell>
          </table:table-row>
        </table:table>
        <text:p text:style-name="Textbody"/>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TableContents">Periodo</text:p>
              </table:table-cell>
              <table:table-cell table:style-name="TableCell71">
                <text:p text:style-name="TableContents">Litología</text:p>
              </table:table-cell>
            </table:table-row>
          </table:table-header-rows>
          <table:table-row table:style-name="TableRow72">
            <table:table-cell table:style-name="TableCell73">
              <text:p text:style-name="TableContents">Paleógeno</text:p>
            </table:table-cell>
            <table:table-cell table:style-name="TableCell74">
              <text:p text:style-name="TableContents">Margas, margocalizas, calizas (localmente calcarenitas)</text:p>
            </table:table-cell>
          </table:table-row>
          <table:table-row table:style-name="TableRow75">
            <table:table-cell table:style-name="TableCell76">
              <text:p text:style-name="TableContents">Paleógeno-mioceno inferior</text:p>
            </table:table-cell>
            <table:table-cell table:style-name="TableCell77">
              <text:p text:style-name="TableContents">Margas y brechas (olistostroma)</text:p>
            </table:table-cell>
          </table:table-row>
          <table:table-row table:style-name="TableRow78">
            <table:table-cell table:style-name="TableCell79">
              <text:p text:style-name="TableContents">Pliocuaternario</text:p>
            </table:table-cell>
            <table:table-cell table:style-name="TableCell80">
              <text:p text:style-name="TableContents">Conglomerados, arenas,<text:s/>lutitas y calizas</text:p>
            </table:table-cell>
          </table:table-row>
          <table:table-row table:style-name="TableRow81">
            <table:table-cell table:style-name="TableCell82">
              <text:p text:style-name="TableContents">Triásico</text:p>
            </table:table-cell>
            <table:table-cell table:style-name="TableCell83">
              <text:p text:style-name="TableContents">Margas yesíferas, areniscas y calizas</text:p>
            </table:table-cell>
          </table:table-row>
        </table:table>
        <text:p text:style-name="FuenteInfo">Fuente: Bases IECA DERA (2016)</text:p>
        <text:p text:style-name="FuenteInfo"/>
        <text:h text:style-name="Heading2" text:outline-level="2"><text:bookmark-start text:name="__RefHeading__19483_1551035386"/>Rasgos climáticos<text:bookmark-end text:name="__RefHeading__19483_1551035386"/></text:h>
        <text:p text:style-name="Standard"/>
        <text:p text:style-name="Standard">El clima predominante es: Mediterráneo sub-continental de inviernos fríos.</text:p>
        <text:p text:style-name="Standard">Corresponde genéricamente al área del surco intrabético, donde<text:s/>la continentalidad, el aislamiento impuesto por los relieves circundantes y la altitud, determinan la aparición de un clima muy extremado, con veranos calurosos (en torno a 24°-25°) y, sobre todo, inviernos muy fríos, cuyas temperaturas medias suelen situarse por debajo de los 6°-7° y en los que las heladas son un acontecimiento frecuente. A ello hay que añadir unas precipitaciones<text:s/><text:soft-page-break/>exiguas, del orden de los 400 mm o incluso inferiores, y con una distribución a lo largo del año más regular que la que caracteriza al resto de la región; aquí las precipitaciones primaverales ocupan un papel muy destacado y la sequía estival no es absoluta, registrándose algunas lluvias incluso en los meses de julio y agosto. Naturalmente, las precipitaciones en forma de nieve no<text:s/>son desconocidas durante el invierno.</text:p>
        <text:p text:style-name="Standard"><text:s/></text:p>
        <text:p text:style-name="FuenteInfo">Fuente:<text:s/>Consejería de Agricultura, Ganadería, Pesca y Desarrollo Sostenible de la Junta de Andalucía</text:p>
        <text:p text:style-name="FuenteInfo"/>
        <text:h text:style-name="Heading2" text:outline-level="2"><text:bookmark-start text:name="__RefHeading__19485_1551035386"/>Rasgos hidrológicos<text:bookmark-end text:name="__RefHeading__19485_1551035386"/></text:h>
        <text:p text:style-name="Standard"/>
        <text:p text:style-name="P84">María<text:s/>pertenece a los Distrito Hidrográfico Guadalquivir y Cuenca Hidrográfica Segura, dentro de las cuencas Guadalquivir y Segura respecivamente<text:s/>y dentro de las subcuencas Guadiana Menor y Chirivel respectivamente.</text:p>
        <text:p text:style-name="P85"/>
        <text:p text:style-name="P86">No hay ningún embalse en el término municipal.</text:p>
        <text:p text:style-name="FuenteInfo">Fuente: Bases IECA DERA (2016)</text:p>
        <text:p text:style-name="P87">Hay que destacar las siguientes balsas en el término municipal:</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Identificación</text:p>
              </table:table-cell>
              <table:table-cell table:style-name="TableCell97">
                <text:p text:style-name="P98">Tipo</text:p>
              </table:table-cell>
              <table:table-cell table:style-name="TableCell99">
                <text:p text:style-name="P100"><text:s/>Diseño</text:p>
              </table:table-cell>
              <table:table-cell table:style-name="TableCell101">
                <text:p text:style-name="P102">Accesibilidad</text:p>
              </table:table-cell>
              <table:table-cell table:style-name="TableCell103">
                <text:p text:style-name="P104">Área (ha)</text:p>
              </table:table-cell>
            </table:table-row>
          </table:table-header-rows>
          <table:table-row table:style-name="TableRow105">
            <table:table-cell table:style-name="TableCell106">
              <text:p text:style-name="P107">6796</text:p>
            </table:table-cell>
            <table:table-cell table:style-name="TableCell108">
              <text:p text:style-name="P109">Riego</text:p>
            </table:table-cell>
            <table:table-cell table:style-name="TableCell110">
              <text:p text:style-name="P111">Balsa artificial</text:p>
            </table:table-cell>
            <table:table-cell table:style-name="TableCell112">
              <text:p text:style-name="P113">Difícil</text:p>
            </table:table-cell>
            <table:table-cell table:style-name="TableCell114">
              <text:p text:style-name="P115">0,76</text:p>
            </table:table-cell>
          </table:table-row>
          <table:table-row table:style-name="TableRow116">
            <table:table-cell table:style-name="TableCell117">
              <text:p text:style-name="P118">6696</text:p>
            </table:table-cell>
            <table:table-cell table:style-name="TableCell119">
              <text:p text:style-name="P120">Sin determinar</text:p>
            </table:table-cell>
            <table:table-cell table:style-name="TableCell121">
              <text:p text:style-name="P122">Balsa artificial</text:p>
            </table:table-cell>
            <table:table-cell table:style-name="TableCell123">
              <text:p text:style-name="P124">Difícil</text:p>
            </table:table-cell>
            <table:table-cell table:style-name="TableCell125">
              <text:p text:style-name="P126">0,58</text:p>
            </table:table-cell>
          </table:table-row>
          <table:table-row table:style-name="TableRow127">
            <table:table-cell table:style-name="TableCell128">
              <text:p text:style-name="P129">6695</text:p>
            </table:table-cell>
            <table:table-cell table:style-name="TableCell130">
              <text:p text:style-name="P131">Riego</text:p>
            </table:table-cell>
            <table:table-cell table:style-name="TableCell132">
              <text:p text:style-name="P133">Balsa artificial</text:p>
            </table:table-cell>
            <table:table-cell table:style-name="TableCell134">
              <text:p text:style-name="P135">Difícil</text:p>
            </table:table-cell>
            <table:table-cell table:style-name="TableCell136">
              <text:p text:style-name="P137">0,27</text:p>
            </table:table-cell>
          </table:table-row>
          <table:table-row table:style-name="TableRow138">
            <table:table-cell table:style-name="TableCell139">
              <text:p text:style-name="P140">6697</text:p>
            </table:table-cell>
            <table:table-cell table:style-name="TableCell141">
              <text:p text:style-name="P142">Sin determinar</text:p>
            </table:table-cell>
            <table:table-cell table:style-name="TableCell143">
              <text:p text:style-name="P144">Balsa artificial</text:p>
            </table:table-cell>
            <table:table-cell table:style-name="TableCell145">
              <text:p text:style-name="P146">Difícil</text:p>
            </table:table-cell>
            <table:table-cell table:style-name="TableCell147">
              <text:p text:style-name="P148">0,19</text:p>
            </table:table-cell>
          </table:table-row>
          <table:table-row table:style-name="TableRow149">
            <table:table-cell table:style-name="TableCell150">
              <text:p text:style-name="P151">6694</text:p>
            </table:table-cell>
            <table:table-cell table:style-name="TableCell152">
              <text:p text:style-name="P153">Sin determinar</text:p>
            </table:table-cell>
            <table:table-cell table:style-name="TableCell154">
              <text:p text:style-name="P155">Balsa artificial</text:p>
            </table:table-cell>
            <table:table-cell table:style-name="TableCell156">
              <text:p text:style-name="P157">Difícil</text:p>
            </table:table-cell>
            <table:table-cell table:style-name="TableCell158">
              <text:p text:style-name="P159">0,08</text:p>
            </table:table-cell>
          </table:table-row>
          <table:table-row table:style-name="TableRow160">
            <table:table-cell table:style-name="TableCell161">
              <text:p text:style-name="P162">6699</text:p>
            </table:table-cell>
            <table:table-cell table:style-name="TableCell163">
              <text:p text:style-name="P164">Sin determinar</text:p>
            </table:table-cell>
            <table:table-cell table:style-name="TableCell165">
              <text:p text:style-name="P166">Balsa artificial</text:p>
            </table:table-cell>
            <table:table-cell table:style-name="TableCell167">
              <text:p text:style-name="P168">Difícil</text:p>
            </table:table-cell>
            <table:table-cell table:style-name="TableCell169">
              <text:p text:style-name="P170">0,06</text:p>
            </table:table-cell>
          </table:table-row>
          <table:table-row table:style-name="TableRow171">
            <table:table-cell table:style-name="TableCell172">
              <text:p text:style-name="P173">6698</text:p>
            </table:table-cell>
            <table:table-cell table:style-name="TableCell174">
              <text:p text:style-name="P175">Sin determinar</text:p>
            </table:table-cell>
            <table:table-cell table:style-name="TableCell176">
              <text:p text:style-name="P177">Balsa artificial</text:p>
            </table:table-cell>
            <table:table-cell table:style-name="TableCell178">
              <text:p text:style-name="P179">Difícil</text:p>
            </table:table-cell>
            <table:table-cell table:style-name="TableCell180">
              <text:p text:style-name="P181">0,04</text:p>
            </table:table-cell>
          </table:table-row>
        </table:table>
        <text:p text:style-name="FuenteInfo">Fuente: Bases de la<text:s/>REDIAM (Catálogo de Balsas 2006)</text:p>
        <text:p text:style-name="FuenteInfo"/>
        <text:p text:style-name="P182">Hay que destacar la siguiente red hidrográfica:</text:p>
        <table:table table:style-name="Table183">
          <table:table-columns>
            <table:table-column table:style-name="TableColumn184"/>
            <table:table-column table:style-name="TableColumn185"/>
          </table:table-columns>
          <table:table-row table:style-name="TableRow186">
            <table:table-cell table:style-name="TableCell187">
              <text:soft-page-break/>
              <text:p text:style-name="P188">Nombre</text:p>
            </table:table-cell>
            <table:table-cell table:style-name="TableCell189">
              <text:p text:style-name="P190">Longitud dentro del Municipio (m)</text:p>
            </table:table-cell>
          </table:table-row>
          <table:table-row table:style-name="TableRow191">
            <table:table-cell table:style-name="TableCell192">
              <text:p text:style-name="P193">Barranco de Casa Blanca</text:p>
            </table:table-cell>
            <table:table-cell table:style-name="TableCell194">
              <text:p text:style-name="P195">7402,49</text:p>
            </table:table-cell>
          </table:table-row>
          <table:table-row table:style-name="TableRow196">
            <table:table-cell table:style-name="TableCell197">
              <text:p text:style-name="P198">Rambla de Enmedio</text:p>
            </table:table-cell>
            <table:table-cell table:style-name="TableCell199">
              <text:p text:style-name="P200">6448,30</text:p>
            </table:table-cell>
          </table:table-row>
          <table:table-row table:style-name="TableRow201">
            <table:table-cell table:style-name="TableCell202">
              <text:p text:style-name="P203">Rambla Salada</text:p>
            </table:table-cell>
            <table:table-cell table:style-name="TableCell204">
              <text:p text:style-name="P205">6299,61</text:p>
            </table:table-cell>
          </table:table-row>
          <table:table-row table:style-name="TableRow206">
            <table:table-cell table:style-name="TableCell207">
              <text:p text:style-name="P208">Río de María</text:p>
            </table:table-cell>
            <table:table-cell table:style-name="TableCell209">
              <text:p text:style-name="P210">6126,17</text:p>
            </table:table-cell>
          </table:table-row>
          <table:table-row table:style-name="TableRow211">
            <table:table-cell table:style-name="TableCell212">
              <text:p text:style-name="P213">Arroyo de Cañada</text:p>
            </table:table-cell>
            <table:table-cell table:style-name="TableCell214">
              <text:p text:style-name="P215">5199,73</text:p>
            </table:table-cell>
          </table:table-row>
          <table:table-row table:style-name="TableRow216">
            <table:table-cell table:style-name="TableCell217">
              <text:p text:style-name="P218">Cañada de las Aneas</text:p>
            </table:table-cell>
            <table:table-cell table:style-name="TableCell219">
              <text:p text:style-name="P220">4382,4</text:p>
            </table:table-cell>
          </table:table-row>
          <table:table-row table:style-name="TableRow221">
            <table:table-cell table:style-name="TableCell222">
              <text:p text:style-name="P223">Arroyo de la Tala</text:p>
            </table:table-cell>
            <table:table-cell table:style-name="TableCell224">
              <text:p text:style-name="P225">3479,24</text:p>
            </table:table-cell>
          </table:table-row>
          <table:table-row table:style-name="TableRow226">
            <table:table-cell table:style-name="TableCell227">
              <text:p text:style-name="P228">Arroyo de la Cañada del Rosal</text:p>
            </table:table-cell>
            <table:table-cell table:style-name="TableCell229">
              <text:p text:style-name="P230">3178,09</text:p>
            </table:table-cell>
          </table:table-row>
          <table:table-row table:style-name="TableRow231">
            <table:table-cell table:style-name="TableCell232">
              <text:p text:style-name="P233">Barranco de la Hoya</text:p>
            </table:table-cell>
            <table:table-cell table:style-name="TableCell234">
              <text:p text:style-name="P235">2659,15</text:p>
            </table:table-cell>
          </table:table-row>
          <table:table-row table:style-name="TableRow236">
            <table:table-cell table:style-name="TableCell237">
              <text:p text:style-name="P238">Rambla del Rosetal</text:p>
            </table:table-cell>
            <table:table-cell table:style-name="TableCell239">
              <text:p text:style-name="P240">2033,82</text:p>
            </table:table-cell>
          </table:table-row>
          <table:table-row table:style-name="TableRow241">
            <table:table-cell table:style-name="TableCell242">
              <text:p text:style-name="P243">Río Caramel o de Alcaide</text:p>
            </table:table-cell>
            <table:table-cell table:style-name="TableCell244">
              <text:p text:style-name="P245">328,38</text:p>
            </table:table-cell>
          </table:table-row>
        </table:table>
        <text:p text:style-name="FuenteInfo">Fuente: Bases IECA DERA (2016)</text:p>
        <text:p text:style-name="P246"/>
        <text:p text:style-name="P247"/>
        <text:p text:style-name="P248">Las infraestructuras hidrológicas que<text:s/>hay que destacar so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ipo</text:p>
            </table:table-cell>
            <table:table-cell table:style-name="TableCell257">
              <text:p text:style-name="P258">Nombre</text:p>
            </table:table-cell>
            <table:table-cell table:style-name="TableCell259">
              <text:p text:style-name="P260">Cota Máxima (m)</text:p>
            </table:table-cell>
            <table:table-cell table:style-name="TableCell261">
              <text:p text:style-name="P262">Titular</text:p>
            </table:table-cell>
          </table:table-row>
          <table:table-row table:style-name="TableRow263">
            <table:table-cell table:style-name="TableCell264">
              <text:p text:style-name="P265">Depósitos</text:p>
            </table:table-cell>
            <table:table-cell table:style-name="TableCell266">
              <text:p text:style-name="P267">Depósito de María</text:p>
            </table:table-cell>
            <table:table-cell table:style-name="TableCell268">
              <text:p text:style-name="P269">1242</text:p>
            </table:table-cell>
            <table:table-cell table:style-name="TableCell270">
              <text:p text:style-name="P271">Ayuntamiento de María</text:p>
            </table:table-cell>
          </table:table-row>
          <table:table-row table:style-name="TableRow272">
            <table:table-cell table:style-name="TableCell273">
              <text:p text:style-name="P274">Depósitos</text:p>
            </table:table-cell>
            <table:table-cell table:style-name="TableCell275">
              <text:p text:style-name="P276">Depósito de Cañada</text:p>
            </table:table-cell>
            <table:table-cell table:style-name="TableCell277">
              <text:p text:style-name="P278">1109</text:p>
            </table:table-cell>
            <table:table-cell table:style-name="TableCell279">
              <text:p text:style-name="P280">Ayuntamiento de María</text:p>
            </table:table-cell>
          </table:table-row>
          <table:table-row table:style-name="TableRow281">
            <table:table-cell table:style-name="TableCell282">
              <text:p text:style-name="P283">EDAR</text:p>
            </table:table-cell>
            <table:table-cell table:style-name="TableCell284">
              <text:p text:style-name="P285">EDAR de Cañada</text:p>
            </table:table-cell>
            <table:table-cell table:style-name="TableCell286">
              <text:p text:style-name="P287">0</text:p>
            </table:table-cell>
            <table:table-cell table:style-name="TableCell288">
              <text:p text:style-name="P289">Ayuntamiento de María</text:p>
            </table:table-cell>
          </table:table-row>
          <table:table-row table:style-name="TableRow290">
            <table:table-cell table:style-name="TableCell291">
              <text:p text:style-name="P292">EDAR</text:p>
            </table:table-cell>
            <table:table-cell table:style-name="TableCell293">
              <text:p text:style-name="P294">EDAR de María</text:p>
            </table:table-cell>
            <table:table-cell table:style-name="TableCell295">
              <text:p text:style-name="P296">0</text:p>
            </table:table-cell>
            <table:table-cell table:style-name="TableCell297">
              <text:p text:style-name="P298">Ayuntamiento de<text:s/>María</text:p>
            </table:table-cell>
          </table:table-row>
        </table:table>
        <text:p text:style-name="FuenteInfo">Fuente: Bases IECA DERA (2016)</text:p>
        <text:p text:style-name="FuenteInfo"/>
        <text:h text:style-name="Heading2" text:outline-level="2"><text:bookmark-start text:name="__RefHeading__19495_1551035386"/>Caracterización y usos del suelo<text:bookmark-end text:name="__RefHeading__19495_1551035386"/></text:h>
        <text:p text:style-name="Standard"/>
        <text:p text:style-name="P299">Los usos del suelo de María son los siguientes:</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ipo de Suelo</text:p>
            </table:table-cell>
            <table:table-cell table:style-name="TableCell307">
              <text:p text:style-name="P308">Superficie (ha)</text:p>
            </table:table-cell>
            <table:table-cell table:style-name="TableCell309">
              <text:p text:style-name="P310">Porcentaje (%)</text:p>
            </table:table-cell>
          </table:table-row>
          <table:table-row table:style-name="TableRow311">
            <table:table-cell table:style-name="TableCell312">
              <text:p text:style-name="P313">Cultivos herbáceos y leñosos en regadío parcialmente regados</text:p>
            </table:table-cell>
            <table:table-cell table:style-name="TableCell314">
              <text:p text:style-name="P315">12198,32</text:p>
            </table:table-cell>
            <table:table-cell table:style-name="TableCell316">
              <text:p text:style-name="P317">54,1024</text:p>
            </table:table-cell>
          </table:table-row>
          <table:table-row table:style-name="TableRow318">
            <table:table-cell table:style-name="TableCell319">
              <text:p text:style-name="P320">Otros<text:s/>cultivos leñosos regados</text:p>
            </table:table-cell>
            <table:table-cell table:style-name="TableCell321">
              <text:p text:style-name="P322">746,73</text:p>
            </table:table-cell>
            <table:table-cell table:style-name="TableCell323">
              <text:p text:style-name="P324">34,4981</text:p>
            </table:table-cell>
          </table:table-row>
          <text:soft-page-break/>
          <table:table-row table:style-name="TableRow325">
            <table:table-cell table:style-name="TableCell326">
              <text:p text:style-name="P327">Cultivos forzados bajo plástico</text:p>
            </table:table-cell>
            <table:table-cell table:style-name="TableCell328">
              <text:p text:style-name="P329">4752,68</text:p>
            </table:table-cell>
            <table:table-cell table:style-name="TableCell330">
              <text:p text:style-name="P331">21,0793</text:p>
            </table:table-cell>
          </table:table-row>
          <table:table-row table:style-name="TableRow332">
            <table:table-cell table:style-name="TableCell333">
              <text:p text:style-name="P334">Cultivos herbáceos en regadío: regados y no regados</text:p>
            </table:table-cell>
            <table:table-cell table:style-name="TableCell335">
              <text:p text:style-name="P336">1213,65</text:p>
            </table:table-cell>
            <table:table-cell table:style-name="TableCell337">
              <text:p text:style-name="P338">5,3828</text:p>
            </table:table-cell>
          </table:table-row>
          <table:table-row table:style-name="TableRow339">
            <table:table-cell table:style-name="TableCell340">
              <text:p text:style-name="P341">Cultivos herbáceos en regadío: no regados</text:p>
            </table:table-cell>
            <table:table-cell table:style-name="TableCell342">
              <text:p text:style-name="P343">1195,53</text:p>
            </table:table-cell>
            <table:table-cell table:style-name="TableCell344">
              <text:p text:style-name="P345">5,3025</text:p>
            </table:table-cell>
          </table:table-row>
          <table:table-row table:style-name="TableRow346">
            <table:table-cell table:style-name="TableCell347">
              <text:p text:style-name="P348">Zonas sin vegetación por roturación</text:p>
            </table:table-cell>
            <table:table-cell table:style-name="TableCell349">
              <text:p text:style-name="P350">1187,85</text:p>
            </table:table-cell>
            <table:table-cell table:style-name="TableCell351">
              <text:p text:style-name="P352">5,2684</text:p>
            </table:table-cell>
          </table:table-row>
          <table:table-row table:style-name="TableRow353">
            <table:table-cell table:style-name="TableCell354">
              <text:p text:style-name="P355">Cultivos herbáceos y leñosos en secano</text:p>
            </table:table-cell>
            <table:table-cell table:style-name="TableCell356">
              <text:p text:style-name="P357">970,68</text:p>
            </table:table-cell>
            <table:table-cell table:style-name="TableCell358">
              <text:p text:style-name="P359">4,3052</text:p>
            </table:table-cell>
          </table:table-row>
          <table:table-row table:style-name="TableRow360">
            <table:table-cell table:style-name="TableCell361">
              <text:p text:style-name="P362">Balsas de riego y ganaderas</text:p>
            </table:table-cell>
            <table:table-cell table:style-name="TableCell363">
              <text:p text:style-name="P364">375,45</text:p>
            </table:table-cell>
            <table:table-cell table:style-name="TableCell365">
              <text:p text:style-name="P366">1,6652</text:p>
            </table:table-cell>
          </table:table-row>
          <table:table-row table:style-name="TableRow367">
            <table:table-cell table:style-name="TableCell368">
              <text:p text:style-name="P369">Autovías, autopistas y enlaces viarios</text:p>
            </table:table-cell>
            <table:table-cell table:style-name="TableCell370">
              <text:p text:style-name="P371">302,58</text:p>
            </table:table-cell>
            <table:table-cell table:style-name="TableCell372">
              <text:p text:style-name="P373">1,342</text:p>
            </table:table-cell>
          </table:table-row>
          <table:table-row table:style-name="TableRow374">
            <table:table-cell table:style-name="TableCell375">
              <text:p text:style-name="P376">Cultivos herbáceos y leñosos regados</text:p>
            </table:table-cell>
            <table:table-cell table:style-name="TableCell377">
              <text:p text:style-name="P378">151,43</text:p>
            </table:table-cell>
            <table:table-cell table:style-name="TableCell379">
              <text:p text:style-name="P380">0,6716</text:p>
            </table:table-cell>
          </table:table-row>
          <table:table-row table:style-name="TableRow381">
            <table:table-cell table:style-name="TableCell382">
              <text:p text:style-name="P383">Cultivos herbáceos y pastizales</text:p>
            </table:table-cell>
            <table:table-cell table:style-name="TableCell384">
              <text:p text:style-name="P385">98,67</text:p>
            </table:table-cell>
            <table:table-cell table:style-name="TableCell386">
              <text:p text:style-name="P387">0,4376</text:p>
            </table:table-cell>
          </table:table-row>
          <table:table-row table:style-name="TableRow388">
            <table:table-cell table:style-name="TableCell389">
              <text:p text:style-name="P390">Cultivos herbáceos en secano</text:p>
            </table:table-cell>
            <table:table-cell table:style-name="TableCell391">
              <text:p text:style-name="P392">74,36</text:p>
            </table:table-cell>
            <table:table-cell table:style-name="TableCell393">
              <text:p text:style-name="P394">0,3298</text:p>
            </table:table-cell>
          </table:table-row>
          <table:table-row table:style-name="TableRow395">
            <table:table-cell table:style-name="TableCell396">
              <text:p text:style-name="P397">Cultivos leñosos en regadío: parcialmente regados o no regados</text:p>
            </table:table-cell>
            <table:table-cell table:style-name="TableCell398">
              <text:p text:style-name="P399">25,51</text:p>
            </table:table-cell>
            <table:table-cell table:style-name="TableCell400">
              <text:p text:style-name="P401">0,1131</text:p>
            </table:table-cell>
          </table:table-row>
        </table:table>
        <text:p text:style-name="FuenteInfo">Fuente: Bases de REDIAM</text:p>
        <text:p text:style-name="FuenteInfo"/>
        <text:p text:style-name="FuenteInfo"/>
        <text:p text:style-name="FuenteInfo"/>
        <text:h text:style-name="Heading2" text:outline-level="2"><text:bookmark-start text:name="__RefHeading__19487_1551035386"/>Aspectos relevantes de la vegetación y de la fauna<text:bookmark-end text:name="__RefHeading__19487_1551035386"/></text:h>
        <text:p text:style-name="Standard"/>
        <text:p text:style-name="P402">VEGETACIÓN</text:p>
        <text:p text:style-name="Standard"><text:span text:style-name="T403">Las características geológicas del<text:s/></text:span><text:span text:style-name="T404">parque dan lugar a la existencia de una considerable variedad de microclimas y biotopos en los que crecen muy diferentes especies vegetales.</text:span></text:p>
        <text:p text:style-name="Standard"><text:span text:style-name="T405">La gran riqueza biológica es albergada por una abundante masa forestal en la que se conjugan bosques de pino negra</text:span><text:span text:style-name="T406">l o laricio (</text:span><text:span text:style-name="T407">Pinus nigra</text:span><text:span text:style-name="T408">) autóctono con reforestaciones de pino carrasco (</text:span><text:span text:style-name="T409">Pinus halepensis</text:span><text:span text:style-name="T410">). El pino carrasco ha sido la especie mayoritariamente empleada en las repoblaciones por su gran adaptación a condiciones de suelos pobres (poco fértiles) y de xeric</text:span><text:span text:style-name="T411">idad (escasa humedad).</text:span></text:p>
        <text:p text:style-name="Standard"><text:span text:style-name="T412">En las repoblaciones de Sierra María también se empleó el pino resinero (</text:span><text:span text:style-name="T413">Pinus pinaster</text:span><text:span text:style-name="T414">) en cotas medias, resultando ser la Umbria de la Virgen (en el término municipal de María) la zona en donde esta especie se ha desarrollado con m</text:span><text:span text:style-name="T415">ayor vigor.</text:span></text:p>
        <text:p text:style-name="Standard"><text:span text:style-name="T416">La zona más próxima a los valles se convierten en bosques ralos de encinas (</text:span><text:span text:style-name="T417">Quercus rotundifolia</text:span><text:span text:style-name="T418">) entre los que crecen otras especies típicas del Mediterráneo como jaras (</text:span><text:span text:style-name="T419">Cistus</text:span><text:span text:style-name="T420"><text:s/>sp.), lavanda (</text:span><text:span text:style-name="T421">Lavandula</text:span><text:span text:style-name="T422"><text:s/>sp.), matagallos (</text:span><text:span text:style-name="T423">Phlomis</text:span><text:span text:style-name="T424"><text:s/>sp.), mostajos<text:s/></text:span><text:span text:style-name="T425">(</text:span><text:span text:style-name="T426">Sorbus</text:span><text:span text:style-name="T427"><text:s/>sp.),coscojas<text:s/></text:span><text:soft-page-break/><text:span text:style-name="T428">(</text:span><text:span text:style-name="T429">Quercus coccifera</text:span><text:span text:style-name="T430">) quejigos (</text:span><text:span text:style-name="T431">Quercus faginea</text:span><text:span text:style-name="T432">), romero (</text:span><text:span text:style-name="T433">Rosmarinus officinalis</text:span><text:span text:style-name="T434">) y tomillo (</text:span><text:span text:style-name="T435">Thymus</text:span><text:span text:style-name="T436"><text:s/>sp.).</text:span></text:p>
        <text:p text:style-name="Standard"><text:span text:style-name="T437">En las áreas de mayor altitud, sólo pueden crecer algunas especies adaptadas a las poco frecuentes precipitaciones y las temperaturas extremas de la zona, por lo que la cubierta vegetal es escasa. Como especies más características el enebro (</text:span><text:span text:style-name="T438">Juniper</text:span><text:span text:style-name="T439">us communis</text:span><text:span text:style-name="T440">) y la sabina rastrera (</text:span><text:span text:style-name="T441">Juniperus sabina</text:span><text:span text:style-name="T442">), aunque en las cimas son el piorno azul (</text:span><text:span text:style-name="T443">Erinacea anthyllis</text:span><text:span text:style-name="T444">) y el cojín de monja (</text:span><text:span text:style-name="T445">Erinacea anthyllis</text:span><text:span text:style-name="T446">) las especies predominantes.</text:span></text:p>
        <text:p text:style-name="Standard"><text:span text:style-name="T447">Otras especies del matorral espinoso de altura son el agracejo (</text:span><text:span text:style-name="T448">Berberis</text:span><text:span text:style-name="T449"><text:s/>sp</text:span><text:span text:style-name="T450">.), el espino (</text:span><text:span text:style-name="T451">Crataegus sp.</text:span><text:span text:style-name="T452">), la genista (</text:span><text:span text:style-name="T453">Genista boisgien</text:span><text:span text:style-name="T454">) y la vella espinosa (</text:span><text:span text:style-name="T455">Vella spinosa</text:span><text:span text:style-name="T456">).<text:s/></text:span><text:span text:style-name="T457"><text:line-break/></text:span><text:span text:style-name="T458">En esta rica comarca en la que crece una gran diversidad botánica, existen además varios endemismos botánicos, entre los que se encuentran<text:s/></text:span><text:span text:style-name="T459">Brassica repand</text:span><text:span text:style-name="T460">a, Centaurea macrorhyza, Helianthemum rossmaessleri, Horrnatophylla longicaulis, Nepeta hispanica, Sideritis acostae</text:span><text:span text:style-name="T461"><text:s/>y<text:s/></text:span><text:span text:style-name="T462">Sideritis stachydioides</text:span><text:span text:style-name="T463">, además de muchas otras especies con áreas de distribución muy restringidas.</text:span></text:p>
        <text:p text:style-name="Standard"/>
        <text:p text:style-name="Standard"><text:span text:style-name="T464">FAUNA</text:span><text:span text:style-name="T465"><text:s/></text:span><text:span text:style-name="T466"><text:line-break/></text:span><text:span text:style-name="T467">La diversidad avícola de est</text:span><text:span text:style-name="T468">e parque es uno de sus mayores patrimonios. Entre las más de cien especies que habitan permanente o temporalmente en el área, se encuentran: agateador (</text:span><text:span text:style-name="T469">Certhia brachydactila</text:span><text:span text:style-name="T470">), águila calzada (</text:span><text:span text:style-name="T471">Aquila pennatus</text:span><text:span text:style-name="T472">), águila culebrera (</text:span><text:span text:style-name="T473">Circaetus gallicus</text:span><text:span text:style-name="T474">), águila<text:s/></text:span><text:span text:style-name="T475">real (</text:span><text:span text:style-name="T476">Aquila chrysaetos</text:span><text:span text:style-name="T477">), alcaudón real (</text:span><text:span text:style-name="T478">Lanius excubitur</text:span><text:span text:style-name="T479">), alcotán europeo (</text:span><text:span text:style-name="T480">Falco subbuteo</text:span><text:span text:style-name="T481">), autillo (</text:span><text:span text:style-name="T482">Otus scops</text:span><text:span text:style-name="T483">), azor (</text:span><text:span text:style-name="T484">Accipiter gentilis</text:span><text:span text:style-name="T485">), bisbita común (</text:span><text:span text:style-name="T486">Anthus pratensis</text:span><text:span text:style-name="T487">), búho chico (</text:span><text:span text:style-name="T488">Asio otus</text:span><text:span text:style-name="T489">), búho real (</text:span><text:span text:style-name="T490">Bubo bubo</text:span><text:span text:style-name="T491">), calandria (</text:span><text:span text:style-name="T492">Melanocorypha calandr</text:span><text:span text:style-name="T493">a</text:span><text:span text:style-name="T494">), cernícalo (</text:span><text:span text:style-name="T495">Falco tinnunculus</text:span><text:span text:style-name="T496">), cogujada (</text:span><text:span text:style-name="T497">Galerida cristata</text:span><text:span text:style-name="T498">), gavilán (</text:span><text:span text:style-name="T499">Accipiter nisus</text:span><text:span text:style-name="T500">), halcón peregrino (</text:span><text:span text:style-name="T501">Falco peregrinus</text:span><text:span text:style-name="T502">), mito (</text:span><text:span text:style-name="T503">Aegithalos caudatus</text:span><text:span text:style-name="T504">), ratonero común (</text:span><text:span text:style-name="T505">Buteo buteo</text:span><text:span text:style-name="T506">), reyezuelo común (Regulus regulus), triparriscos (</text:span><text:span text:style-name="T507">Trichodroma murania</text:span><text:span text:style-name="T508">)</text:span><text:span text:style-name="T509">, vencejo real (</text:span><text:span text:style-name="T510">Apus melba)…</text:span></text:p>
        <text:p text:style-name="Standard"><text:span text:style-name="T511">Sin embargo, por lo que respecta a otros vertebrados, la diversidad biológica no es tan espectacular. Entre las especies más habituales se encuentran:</text:span></text:p>
        <text:list text:style-name="LFO17" text:continue-numbering="true">
          <text:list-item>
            <text:p text:style-name="P512"><text:span text:style-name="T513">Mamíferos: ardilla común europea (</text:span><text:span text:style-name="T514">Sciurus vulgaris</text:span><text:span text:style-name="T515">), comadreja (</text:span><text:span text:style-name="T516">Mustela niv</text:span><text:span text:style-name="T517">alis</text:span><text:span text:style-name="T518">), gato montés (</text:span><text:span text:style-name="T519">Felis silvestris</text:span><text:span text:style-name="T520">), gineta (</text:span><text:span text:style-name="T521">Genetta genetta</text:span><text:span text:style-name="T522">), lirón careto (</text:span><text:span text:style-name="T523">Eliomys quercinus</text:span><text:span text:style-name="T524">), jabalí (</text:span><text:span text:style-name="T525">Sus scrofa</text:span><text:span text:style-name="T526">), tejón (</text:span><text:span text:style-name="T527">Meles meles</text:span><text:span text:style-name="T528">) y zorro rojo (V</text:span><text:span text:style-name="T529">ulpes vulpes</text:span><text:span text:style-name="T530">)</text:span></text:p>
          </text:list-item>
          <text:list-item>
            <text:p text:style-name="P531"><text:span text:style-name="T532">Reptiles: culebra de escalera (</text:span><text:span text:style-name="T533">Elaphe scalaris</text:span><text:span text:style-name="T534">), lagarto ocelado (</text:span><text:span text:style-name="T535">Lacerta lepida</text:span><text:span text:style-name="T536">) y<text:s/></text:span><text:span text:style-name="T537">víbora de Lataste (</text:span><text:span text:style-name="T538">Vipera latastei</text:span><text:span text:style-name="T539">).</text:span></text:p>
          </text:list-item>
        </text:list>
        <text:p text:style-name="P540"><text:span text:style-name="T541">Por lo que respecta a los invertebrados, son reseñables algunas especies de mariposas:<text:s/></text:span><text:span text:style-name="T542">Hemóptera corpae, Parnassius apollo Maríae y Pseudochazara hipolyte</text:span><text:span text:style-name="T543">. Las dos últimas en</text:span><text:span text:style-name="T544">démicas de las Sierras Subbéticas.</text:span></text:p>
        <text:p text:style-name="P545"><text:span text:style-name="T546">Fuente:<text:s/></text:span><text:a xlink:href="https://es.wikipedia.org/wiki/Parque_natural_de_Sierra_Mar" office:target-frame-name="_top" xlink:show="replace"><text:span text:style-name="Internetlink">https://es.wikipedia.org/wiki/Parque_natural_de_Sierra_Mar</text:span></text:a><text:a xlink:href="https://es.wikipedia.org/wiki/Parque_natural_de_Sierra_María-Los_Vélez#Flora" office:target-frame-name="_top" xlink:show="replace"><text:span text:style-name="Internetlink">%C3%ADa-Los_V%C3%A9lez#Flora</text:span></text:a></text:p>
        <text:p text:style-name="Standard"/>
        <text:h text:style-name="Heading2" text:outline-level="2"><text:bookmark-start text:name="__RefHeading__19489_1551035386"/>División político-administrativa y características<text:bookmark-end text:name="__RefHeading__19489_1551035386"/></text:h>
        <text:p text:style-name="P547"/>
        <text:p text:style-name="P548">El núcleo principal de la localidad es María. Además de éste, hay otras pedanías pertenecientes al municipio:<text:s/>Cañada de Cañepla,</text:p>
        <table:table table:style-name="Table549">
          <table:table-columns>
            <table:table-column table:style-name="TableColumn550"/>
          </table:table-columns>
          <table:table-row table:style-name="TableRow551">
            <table:table-cell table:style-name="TableCell552">
              <text:h text:style-name="P553" text:outline-level="3"/>
              <text:h text:style-name="Heading3" text:outline-level="3">María</text:h>
              <text:p text:style-name="P554"/>
              <text:p text:style-name="P555">La extensión de este núcleo de población es de 40,88 ha.</text:p>
              <text:p text:style-name="P556"/>
              <text:p text:style-name="P557">Las coordenadas que definen el centro del núcleo de población son:</text:p>
              <text:p text:style-name="P558">X: <text:s text:c="3"/>573641,35 <text:s text:c="7"/>Y: <text:s text:c="3"/>4173992,36 <text:s text:c="3"/>UTM Huso 30N<text:s/><text:span text:style-name="T559">ETRS89</text:span></text:p>
              <text:p text:style-name="P560">El acceso es a partir de la carretera:</text:p>
              <text:list text:style-name="LFO18" text:continue-numbering="true">
                <text:list-item>
                  <text:p text:style-name="P561">Desde A-92 salida 295 hacia N-342 (A-92N), salida 108 hacia A-317 hacia Vélez Blanco.</text:p>
                </text:list-item>
                <text:list-item>
                  <text:p text:style-name="P562">Desde A-7 salida 651 hacia A-91 incorporándose a la A-92 salida 408 hacia A-1301 incorporándose a la A-317 hacia Vélez Blanco.</text:p>
                </text:list-item>
                <text:list-item>
                  <text:p text:style-name="P563">Desde A-7 salida 890 hacia A-350 desviándose a la A-1201 continuando por RM-620 y desviándose por RM-D17 volviéndose a incorporar a la A-7 salida A651 hacia A-91 incorporándose a la A-92N salida 408 hacia A-1301 incorporándose a la A-317 hacia Vélez Blanco.</text:p>
                </text:list-item>
              </text:list>
            </table:table-cell>
          </table:table-row>
          <table:table-row table:style-name="TableRow564">
            <table:table-cell table:style-name="TableCell565">
              <text:h text:style-name="P566" text:outline-level="3"/>
              <text:h text:style-name="Heading3" text:outline-level="3">Cañada de Cañepla</text:h>
              <text:p text:style-name="P567"/>
              <text:p text:style-name="P568">La<text:s/>extensión<text:s/>de este núcleo de población es de 10,89 ha.</text:p>
              <text:p text:style-name="P569">Las<text:s/>coordenadas<text:s/>que definen el centro del núcleo de población son:</text:p>
              <text:soft-page-break/>
              <text:p text:style-name="P570">X:<text:s/>563031,41<text:s text:c="12"/>Y: 4183486,63<text:tab/><text:s text:c="8"/>UTM Huso 30N ETRS89</text:p>
              <text:p text:style-name="P571">El acceso es a partir de la carretera:</text:p>
              <text:list text:style-name="LFO19" text:continue-numbering="true">
                <text:list-item>
                  <text:p text:style-name="P572">Desde A-92 salida 295 hacia N-342 (A-92N) salida 60 hacia A-330 carril hasta A-317.</text:p>
                </text:list-item>
                <text:list-item>
                  <text:p text:style-name="P573">Desde A-92 salida 295 hacia N-342 (A-92N) salida 60 hacia A-330 desvío hacia GR-9107, desvío GR-9104 y en Fuente Nueva nos desviamos pasando por Venta Micena llegando a La Cañada de Canepla.</text:p>
                </text:list-item>
                <text:list-item>
                  <text:p text:style-name="P574">Desde A-7 salida 452<text:s/>hacia A-92 salida N-340a desvío hacia A-349 incorporación a A-334 desvío a A-399 incorporándose A-92N<text:s/>salida 108 hacia A-317.</text:p>
                </text:list-item>
                <text:list-item>
                  <text:p text:style-name="P575">Desde A-7 salida 651 hacia A-91 incorporándose a la A-92N salida 408 hacia A-1301 incorporándose a la A-317 hacia Vélez Blanco.</text:p>
                </text:list-item>
              </text:list>
            </table:table-cell>
          </table:table-row>
        </table:table>
        <text:p text:style-name="P576"/>
        <text:p text:style-name="P577"/>
        <text:h text:style-name="Heading2" text:outline-level="2"><text:bookmark-start text:name="__RefHeading__19493_1551035386"/>Demografía<text:bookmark-end text:name="__RefHeading__19493_1551035386"/></text:h>
        <text:p text:style-name="Standard"/>
        <text:p text:style-name="Standard">María<text:s/>tiene<text:s/>una población de 1.315 habitantes, distribuidos en los siguientes núcleos de población:</text:p>
        <table:table table:style-name="Table578">
          <table:table-columns>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Núcleo de población</text:p>
              </table:table-cell>
              <table:table-cell table:style-name="TableCell586">
                <text:p text:style-name="P587">Habitantes</text:p>
              </table:table-cell>
              <table:table-cell table:style-name="TableCell588">
                <text:p text:style-name="P589">Hombres</text:p>
              </table:table-cell>
              <table:table-cell table:style-name="TableCell590">
                <text:p text:style-name="P591">Mujeres</text:p>
              </table:table-cell>
            </table:table-row>
          </table:table-header-rows>
          <table:table-row table:style-name="TableRow592">
            <table:table-cell table:style-name="TableCell593">
              <text:p text:style-name="P594">María</text:p>
            </table:table-cell>
            <table:table-cell table:style-name="TableCell595">
              <text:p text:style-name="P596">1.172</text:p>
            </table:table-cell>
            <table:table-cell table:style-name="TableCell597">
              <text:p text:style-name="P598">593</text:p>
            </table:table-cell>
            <table:table-cell table:style-name="TableCell599">
              <text:p text:style-name="P600">579</text:p>
            </table:table-cell>
          </table:table-row>
          <table:table-row table:style-name="TableRow601">
            <table:table-cell table:style-name="TableCell602">
              <text:p text:style-name="P603">Cañadas de Cañepla</text:p>
            </table:table-cell>
            <table:table-cell table:style-name="TableCell604">
              <text:p text:style-name="P605">131</text:p>
            </table:table-cell>
            <table:table-cell table:style-name="TableCell606">
              <text:p text:style-name="P607">69</text:p>
            </table:table-cell>
            <table:table-cell table:style-name="TableCell608">
              <text:p text:style-name="P609">62</text:p>
            </table:table-cell>
          </table:table-row>
          <table:table-row table:style-name="TableRow610">
            <table:table-cell table:style-name="TableCell611">
              <text:p text:style-name="P612">Cañada Grande</text:p>
            </table:table-cell>
            <table:table-cell table:style-name="TableCell613">
              <text:p text:style-name="P614">9</text:p>
            </table:table-cell>
            <table:table-cell table:style-name="TableCell615">
              <text:p text:style-name="P616">6</text:p>
            </table:table-cell>
            <table:table-cell table:style-name="TableCell617">
              <text:p text:style-name="P618">3</text:p>
            </table:table-cell>
          </table:table-row>
          <table:table-row table:style-name="TableRow619">
            <table:table-cell table:style-name="TableCell620">
              <text:p text:style-name="P621">Casablanca</text:p>
            </table:table-cell>
            <table:table-cell table:style-name="TableCell622">
              <text:p text:style-name="P623">2</text:p>
            </table:table-cell>
            <table:table-cell table:style-name="TableCell624">
              <text:p text:style-name="P625">1</text:p>
            </table:table-cell>
            <table:table-cell table:style-name="TableCell626">
              <text:p text:style-name="P627">1</text:p>
            </table:table-cell>
          </table:table-row>
          <table:table-row table:style-name="TableRow628">
            <table:table-cell table:style-name="TableCell629">
              <text:p text:style-name="P630">Alfahuara</text:p>
            </table:table-cell>
            <table:table-cell table:style-name="TableCell631">
              <text:p text:style-name="P632">1</text:p>
            </table:table-cell>
            <table:table-cell table:style-name="TableCell633">
              <text:p text:style-name="P634">1</text:p>
            </table:table-cell>
            <table:table-cell table:style-name="TableCell635">
              <text:p text:style-name="P636">0</text:p>
            </table:table-cell>
          </table:table-row>
          <table:table-row table:style-name="TableRow637">
            <table:table-cell table:style-name="TableCell638">
              <text:p text:style-name="P639">Graj</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row>
        </table:table>
        <text:p text:style-name="FuenteInfo"><text:span text:style-name="T646">Fuente: Datos estadísticos IECA Padrón Enero 2014</text:span></text:p>
        <text:p text:style-name="FuenteInfo"/>
        <text:p text:style-name="P647">Tabla con población en el municipio por sexo y edades:</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Sexo</text:p>
            </table:table-cell>
            <table:table-cell table:style-name="TableCell657">
              <text:p text:style-name="P658">Entre 0 y 14 años</text:p>
            </table:table-cell>
            <table:table-cell table:style-name="TableCell659">
              <text:p text:style-name="P660">Entre 15 y 64 años</text:p>
            </table:table-cell>
            <table:table-cell table:style-name="TableCell661">
              <text:p text:style-name="P662">De 65 y más años</text:p>
            </table:table-cell>
            <table:table-cell table:style-name="TableCell663">
              <text:p text:style-name="P664">Total</text:p>
            </table:table-cell>
          </table:table-row>
          <table:table-row table:style-name="TableRow665">
            <table:table-cell table:style-name="TableCell666">
              <text:p text:style-name="P667">Ambos</text:p>
            </table:table-cell>
            <table:table-cell table:style-name="TableCell668">
              <text:p text:style-name="P669">126</text:p>
            </table:table-cell>
            <table:table-cell table:style-name="TableCell670">
              <text:p text:style-name="P671">807</text:p>
            </table:table-cell>
            <table:table-cell table:style-name="TableCell672">
              <text:p text:style-name="P673">382</text:p>
            </table:table-cell>
            <table:table-cell table:style-name="TableCell674">
              <text:p text:style-name="P675">1315</text:p>
            </table:table-cell>
          </table:table-row>
          <table:table-row table:style-name="TableRow676">
            <table:table-cell table:style-name="TableCell677">
              <text:p text:style-name="P678">Hombres</text:p>
            </table:table-cell>
            <table:table-cell table:style-name="TableCell679">
              <text:p text:style-name="P680">58</text:p>
            </table:table-cell>
            <table:table-cell table:style-name="TableCell681">
              <text:p text:style-name="P682">430</text:p>
            </table:table-cell>
            <table:table-cell table:style-name="TableCell683">
              <text:p text:style-name="P684">182</text:p>
            </table:table-cell>
            <table:table-cell table:style-name="TableCell685">
              <text:p text:style-name="P686">670</text:p>
            </table:table-cell>
          </table:table-row>
          <text:soft-page-break/>
          <table:table-row table:style-name="TableRow687">
            <table:table-cell table:style-name="TableCell688">
              <text:p text:style-name="P689">Mujeres</text:p>
            </table:table-cell>
            <table:table-cell table:style-name="TableCell690">
              <text:p text:style-name="P691">68</text:p>
            </table:table-cell>
            <table:table-cell table:style-name="TableCell692">
              <text:p text:style-name="P693">377</text:p>
            </table:table-cell>
            <table:table-cell table:style-name="TableCell694">
              <text:p text:style-name="P695">200</text:p>
            </table:table-cell>
            <table:table-cell table:style-name="TableCell696">
              <text:p text:style-name="P697">645</text:p>
            </table:table-cell>
          </table:table-row>
        </table:table>
        <text:p text:style-name="P698"><text:span text:style-name="T699">Fuente: Datos estadísticos IECA Padrón Enero 2014</text:span></text:p>
        <text:p text:style-name="P700"/>
        <text:p text:style-name="P701"><text:span text:style-name="T702">Las principales variaciones poblacionales registradas en el municipio son:</text:span></text:p>
        <table:table table:style-name="Table703">
          <table:table-columns>
            <table:table-column table:style-name="TableColumn704"/>
            <table:table-column table:style-name="TableColumn705"/>
            <table:table-column table:style-name="TableColumn706"/>
          </table:table-columns>
          <table:table-header-rows>
            <table:table-row table:style-name="TableRow707">
              <table:table-cell table:style-name="TableCell708" table:number-columns-spanned="3">
                <text:p text:style-name="P709">Variaciones poblacionales</text:p>
              </table:table-cell>
              <table:covered-table-cell/>
              <table:covered-table-cell/>
            </table:table-row>
          </table:table-header-rows>
          <table:table-row table:style-name="TableRow710">
            <table:table-cell table:style-name="TableCell711">
              <text:p text:style-name="P712">Variación poblacional</text:p>
            </table:table-cell>
            <table:table-cell table:style-name="TableCell713">
              <text:p text:style-name="P714">Espacio temporal</text:p>
            </table:table-cell>
            <table:table-cell table:style-name="TableCell715">
              <text:p text:style-name="P716">Lugar</text:p>
            </table:table-cell>
          </table:table-row>
          <table:table-row table:style-name="TableRow717">
            <table:table-cell table:style-name="TableCell718">
              <text:p text:style-name="P719">2.000</text:p>
            </table:table-cell>
            <table:table-cell table:style-name="TableCell720">
              <text:p text:style-name="P721">Navidad</text:p>
            </table:table-cell>
            <table:table-cell table:style-name="TableCell722">
              <text:p text:style-name="P723">Localidad</text:p>
            </table:table-cell>
          </table:table-row>
          <table:table-row table:style-name="TableRow724">
            <table:table-cell table:style-name="TableCell725">
              <text:p text:style-name="P726">2.000</text:p>
            </table:table-cell>
            <table:table-cell table:style-name="TableCell727">
              <text:p text:style-name="P728">Carnavales</text:p>
            </table:table-cell>
            <table:table-cell table:style-name="TableCell729">
              <text:p text:style-name="P730">Plaza de la Encarnación</text:p>
            </table:table-cell>
          </table:table-row>
          <table:table-row table:style-name="TableRow731">
            <table:table-cell table:style-name="TableCell732">
              <text:p text:style-name="P733">2.000</text:p>
            </table:table-cell>
            <table:table-cell table:style-name="TableCell734">
              <text:p text:style-name="P735">Semana Santa</text:p>
            </table:table-cell>
            <table:table-cell table:style-name="TableCell736">
              <text:p text:style-name="P737">Localidad</text:p>
            </table:table-cell>
          </table:table-row>
          <table:table-row table:style-name="TableRow738">
            <table:table-cell table:style-name="TableCell739">
              <text:p text:style-name="P740">2.000</text:p>
            </table:table-cell>
            <table:table-cell table:style-name="TableCell741">
              <text:p text:style-name="P742">Fiestas Patronales - Ultimo fin de semana de Abril</text:p>
            </table:table-cell>
            <table:table-cell table:style-name="TableCell743">
              <text:p text:style-name="P744">C/ Camino Real</text:p>
            </table:table-cell>
          </table:table-row>
          <table:table-row table:style-name="TableRow745">
            <table:table-cell table:style-name="TableCell746">
              <text:p text:style-name="P747">2.200</text:p>
            </table:table-cell>
            <table:table-cell table:style-name="TableCell748">
              <text:p text:style-name="P749">24 horas de Fútbol Sala - Julio</text:p>
            </table:table-cell>
            <table:table-cell table:style-name="TableCell750">
              <text:p text:style-name="P751">Pista Polideportiva Pabellón Cubierto</text:p>
            </table:table-cell>
          </table:table-row>
          <table:table-row table:style-name="TableRow752">
            <table:table-cell table:style-name="TableCell753">
              <text:p text:style-name="P754">2.000</text:p>
            </table:table-cell>
            <table:table-cell table:style-name="TableCell755">
              <text:p text:style-name="P756">Actividades Culturales y<text:s/>Deportivas veraniegas / Julio - Agosto</text:p>
            </table:table-cell>
            <table:table-cell table:style-name="TableCell757">
              <text:p text:style-name="P758">Localidad</text:p>
            </table:table-cell>
          </table:table-row>
          <table:table-row table:style-name="TableRow759">
            <table:table-cell table:style-name="TableCell760">
              <text:p text:style-name="P761">2.000</text:p>
            </table:table-cell>
            <table:table-cell table:style-name="TableCell762">
              <text:p text:style-name="P763">Romería Virgen de la Cabeza - 15 de agosto</text:p>
            </table:table-cell>
            <table:table-cell table:style-name="TableCell764">
              <text:p text:style-name="P765">Ermita de la Virgen de la Cabeza</text:p>
            </table:table-cell>
          </table:table-row>
          <table:table-row table:style-name="TableRow766">
            <table:table-cell table:style-name="TableCell767">
              <text:p text:style-name="P768">2.200</text:p>
            </table:table-cell>
            <table:table-cell table:style-name="TableCell769">
              <text:p text:style-name="P770">Olimpiadas Populares - Agosto</text:p>
            </table:table-cell>
            <table:table-cell table:style-name="TableCell771">
              <text:p text:style-name="P772">Localidad</text:p>
            </table:table-cell>
          </table:table-row>
          <table:table-row table:style-name="TableRow773">
            <table:table-cell table:style-name="TableCell774">
              <text:p text:style-name="P775">600</text:p>
            </table:table-cell>
            <table:table-cell table:style-name="TableCell776">
              <text:p text:style-name="P777">Ruta del Jamón / Septiembre <text:s/>-<text:s/>Octubre</text:p>
            </table:table-cell>
            <table:table-cell table:style-name="TableCell778">
              <text:p text:style-name="P779">Parque Natural Sierra de María</text:p>
            </table:table-cell>
          </table:table-row>
        </table:table>
        <text:h text:style-name="P780" text:outline-level="2"/>
        <table:table table:style-name="Table781">
          <table:table-columns>
            <table:table-column table:style-name="TableColumn782"/>
          </table:table-columns>
          <table:table-row table:style-name="TableRow783">
            <table:table-cell table:style-name="TableCell784">
              <text:h text:style-name="Heading2" text:outline-level="2">Aspectos relevantes del sector industrial</text:h>
              <text:p text:style-name="Standard"/>
              <table:table table:style-name="Table785">
                <table:table-columns>
                  <table:table-column table:style-name="TableColumn786"/>
                </table:table-columns>
                <table:table-row table:style-name="TableRow787">
                  <table:table-cell table:style-name="TableCell788">
                    <text:p text:style-name="Standard">El tejido productivo económico que alberga María lo componen:</text:p>
                    <text:p text:style-name="Standard"/>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Nombre</text:p>
                        </table:table-cell>
                        <table:table-cell table:style-name="TableCell796">
                          <text:p text:style-name="P797">Superficie (ha)</text:p>
                        </table:table-cell>
                        <table:table-cell table:style-name="TableCell798">
                          <text:p text:style-name="P799">Perímetro (m)</text:p>
                        </table:table-cell>
                      </table:table-row>
                      <table:table-row table:style-name="TableRow800">
                        <table:table-cell table:style-name="TableCell801">
                          <text:p text:style-name="P802">Polígono Industrial Paraje Balsaín</text:p>
                        </table:table-cell>
                        <table:table-cell table:style-name="TableCell803">
                          <text:p text:style-name="P804">1,76</text:p>
                        </table:table-cell>
                        <table:table-cell table:style-name="TableCell805">
                          <text:p text:style-name="P806">572,11</text:p>
                        </table:table-cell>
                      </table:table-row>
                    </table:table>
                    <text:p text:style-name="FuenteInfo"><text:span text:style-name="T807">Fuente: Bases IECA<text:s/></text:span><text:span text:style-name="T808">DERA (2016)</text:span></text:p>
                  </table:table-cell>
                </table:table-row>
              </table:table>
              <text:p text:style-name="Standard"/>
              <table:table table:style-name="Table809">
                <table:table-columns>
                  <table:table-column table:style-name="TableColumn810"/>
                </table:table-columns>
                <table:table-row table:style-name="TableRow811">
                  <table:table-cell table:style-name="TableCell812">
                    <text:p text:style-name="P813">Las instalaciones pertenecientes o relacionadas con los polígonos industriales, tales como centrales de suministros básicos, industrias singulares, almacenamientos, gasolineras, etc, so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Actividad industrial</text:p>
                        </table:table-cell>
                        <table:table-cell table:style-name="TableCell824" table:number-rows-spanned="2">
                          <text:p text:style-name="P825">Nombre</text:p>
                        </table:table-cell>
                        <table:table-cell table:style-name="TableCell826" table:number-rows-spanned="2">
                          <text:p text:style-name="P827">Plan de Autoprotección</text:p>
                        </table:table-cell>
                        <table:table-cell table:style-name="TableCell828" table:number-rows-spanned="2">
                          <text:p text:style-name="P829">Dirección</text:p>
                        </table:table-cell>
                        <table:table-cell table:style-name="TableCell830" table:number-columns-spanned="2">
                          <text:p text:style-name="P831">Coordenadas</text:p>
                        </table:table-cell>
                        <table:covered-table-cell/>
                      </table:table-row>
                      <table:table-row table:style-name="TableRow83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33">
                          <text:p text:style-name="P834">X</text:p>
                        </table:table-cell>
                        <table:table-cell table:style-name="TableCell835">
                          <text:p text:style-name="P836">Y</text:p>
                        </table:table-cell>
                      </table:table-row>
                      <table:table-row table:style-name="TableRow837">
                        <table:table-cell table:style-name="TableCell838">
                          <text:p text:style-name="P839">Gasolinera</text:p>
                        </table:table-cell>
                        <table:table-cell table:style-name="TableCell840">
                          <text:p text:style-name="P841">Estación de Servicio “Ntra. Sra. de la Cabeza”</text:p>
                        </table:table-cell>
                        <table:table-cell table:style-name="TableCell842">
                          <text:p text:style-name="P843">No</text:p>
                        </table:table-cell>
                        <table:table-cell table:style-name="TableCell844">
                          <text:p text:style-name="P845">C/ Camino Real</text:p>
                        </table:table-cell>
                        <table:table-cell table:style-name="TableCell846">
                          <text:p text:style-name="P847">572949,14</text:p>
                        </table:table-cell>
                        <table:table-cell table:style-name="TableCell848">
                          <text:p text:style-name="P849">4173533,84</text:p>
                        </table:table-cell>
                      </table:table-row>
                    </table:table>
                    <text:p text:style-name="P850"/>
                  </table:table-cell>
                </table:table-row>
              </table:table>
              <text:p text:style-name="P851"/>
            </table:table-cell>
          </table:table-row>
        </table:table>
        <text:p text:style-name="Standard"/>
        <text:h text:style-name="P852" text:outline-level="2"/>
        <text:h text:style-name="Heading2" text:outline-level="2"><text:bookmark-start text:name="__RefHeading__19499_1551035386"/>Vías de comunicación<text:bookmark-end text:name="__RefHeading__19499_1551035386"/></text:h>
        <text:p text:style-name="Standard"/>
        <text:h text:style-name="Heading3" text:outline-level="3"><text:bookmark-start text:name="__RefHeading__19501_1551035386"/>Red Viaria<text:bookmark-end text:name="__RefHeading__19501_1551035386"/></text:h>
        <text:p text:style-name="Standard">Las carreteras que discurren por este término municipal son las siguientes:</text:p>
        <text:p text:style-name="Standard"/>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Matrícula</text:p>
              </table:table-cell>
              <table:table-cell table:style-name="TableCell863">
                <text:p text:style-name="P864">Denominación</text:p>
              </table:table-cell>
              <table:table-cell table:style-name="TableCell865">
                <text:p text:style-name="P866">Titularidad</text:p>
              </table:table-cell>
              <table:table-cell table:style-name="TableCell867">
                <text:p text:style-name="P868">Jerarquía</text:p>
              </table:table-cell>
              <table:table-cell table:style-name="TableCell869">
                <text:p text:style-name="P870">Tipo</text:p>
              </table:table-cell>
              <table:table-cell table:style-name="TableCell871">
                <text:p text:style-name="P872">Longitud (km)</text:p>
              </table:table-cell>
            </table:table-row>
          </table:table-header-rows>
          <table:table-row table:style-name="TableRow873">
            <table:table-cell table:style-name="TableCell874">
              <text:p text:style-name="P875">SM</text:p>
            </table:table-cell>
            <table:table-cell table:style-name="TableCell876">
              <text:p text:style-name="P877">Sin nombre</text:p>
            </table:table-cell>
            <table:table-cell table:style-name="TableCell878">
              <text:p text:style-name="P879">Otros Organismos</text:p>
            </table:table-cell>
            <table:table-cell table:style-name="TableCell880">
              <text:p text:style-name="P881">OORG</text:p>
            </table:table-cell>
            <table:table-cell table:style-name="TableCell882">
              <text:p text:style-name="P883">Caminos</text:p>
            </table:table-cell>
            <table:table-cell table:style-name="TableCell884">
              <text:p text:style-name="P885">25,44</text:p>
            </table:table-cell>
          </table:table-row>
          <table:table-row table:style-name="TableRow886">
            <table:table-cell table:style-name="TableCell887">
              <text:p text:style-name="P888">A-317</text:p>
            </table:table-cell>
            <table:table-cell table:style-name="TableCell889">
              <text:p text:style-name="P890">De La Puerta de Segura a Vélez Rubio</text:p>
            </table:table-cell>
            <table:table-cell table:style-name="TableCell891">
              <text:p text:style-name="P892">Autonómica</text:p>
            </table:table-cell>
            <table:table-cell table:style-name="TableCell893">
              <text:p text:style-name="P894">INT</text:p>
            </table:table-cell>
            <table:table-cell table:style-name="TableCell895">
              <text:p text:style-name="P896">Carretera convencional</text:p>
              <text:p text:style-name="P897"/>
            </table:table-cell>
            <table:table-cell table:style-name="TableCell898">
              <text:p text:style-name="P899">22,62</text:p>
            </table:table-cell>
          </table:table-row>
          <table:table-row table:style-name="TableRow900">
            <table:table-cell table:style-name="TableCell901">
              <text:p text:style-name="P902">AL-9102</text:p>
            </table:table-cell>
            <table:table-cell table:style-name="TableCell903">
              <text:p text:style-name="P904">De la A-317 en Vélez Blanco a la A-317 en Cañadas de<text:s/>Cañepla de María<text:s/><text:soft-page-break/>por Topares</text:p>
            </table:table-cell>
            <table:table-cell table:style-name="TableCell905">
              <text:p text:style-name="P906">Diputaciones</text:p>
            </table:table-cell>
            <table:table-cell table:style-name="TableCell907">
              <text:p text:style-name="P908">PROV</text:p>
            </table:table-cell>
            <table:table-cell table:style-name="TableCell909">
              <text:p text:style-name="P910">Carretera convencional</text:p>
            </table:table-cell>
            <table:table-cell table:style-name="TableCell911">
              <text:p text:style-name="P912">11,56</text:p>
            </table:table-cell>
          </table:table-row>
          <text:soft-page-break/>
          <table:table-row table:style-name="TableRow913">
            <table:table-cell table:style-name="TableCell914">
              <text:p text:style-name="P915">AL-9101</text:p>
            </table:table-cell>
            <table:table-cell table:style-name="TableCell916">
              <text:p text:style-name="P917">De la A-317 en María a L.P. con Granada</text:p>
            </table:table-cell>
            <table:table-cell table:style-name="TableCell918">
              <text:p text:style-name="P919">Diputaciones</text:p>
            </table:table-cell>
            <table:table-cell table:style-name="TableCell920">
              <text:p text:style-name="P921">PROV</text:p>
            </table:table-cell>
            <table:table-cell table:style-name="TableCell922">
              <text:p text:style-name="P923">Carretera convencional</text:p>
            </table:table-cell>
            <table:table-cell table:style-name="TableCell924">
              <text:p text:style-name="P925">9,21</text:p>
            </table:table-cell>
          </table:table-row>
          <table:table-row table:style-name="TableRow926">
            <table:table-cell table:style-name="TableCell927">
              <text:p text:style-name="P928">SM</text:p>
            </table:table-cell>
            <table:table-cell table:style-name="TableCell929">
              <text:p text:style-name="P930">Sin nombre</text:p>
            </table:table-cell>
            <table:table-cell table:style-name="TableCell931">
              <text:p text:style-name="P932">Otros Organismos</text:p>
            </table:table-cell>
            <table:table-cell table:style-name="TableCell933">
              <text:p text:style-name="P934">OORG</text:p>
            </table:table-cell>
            <table:table-cell table:style-name="TableCell935">
              <text:p text:style-name="P936">Viario urbano</text:p>
            </table:table-cell>
            <table:table-cell table:style-name="TableCell937">
              <text:p text:style-name="P938">6,59</text:p>
            </table:table-cell>
          </table:table-row>
          <table:table-row table:style-name="TableRow939">
            <table:table-cell table:style-name="TableCell940">
              <text:p text:style-name="P941">GR-9104</text:p>
            </table:table-cell>
            <table:table-cell table:style-name="TableCell942">
              <text:p text:style-name="P943">De Galera a María</text:p>
            </table:table-cell>
            <table:table-cell table:style-name="TableCell944">
              <text:p text:style-name="P945">Diputaciones</text:p>
            </table:table-cell>
            <table:table-cell table:style-name="TableCell946">
              <text:p text:style-name="P947">PROV</text:p>
            </table:table-cell>
            <table:table-cell table:style-name="TableCell948">
              <text:p text:style-name="P949">Carretera convencional</text:p>
            </table:table-cell>
            <table:table-cell table:style-name="TableCell950">
              <text:p text:style-name="P951">0,02</text:p>
            </table:table-cell>
          </table:table-row>
        </table:table>
        <text:p text:style-name="FuenteInfo"><text:span text:style-name="T952">Fuente: Bases IECA DERA (2016)</text:span></text:p>
        <text:h text:style-name="P953" text:outline-level="2"/>
        <text:p text:style-name="Standard"/>
        <text:h text:style-name="Heading2" text:outline-level="2"><text:bookmark-start text:name="__RefHeading__19511_1551035386"/>Patrimonio natural e histórico artístico<text:bookmark-end text:name="__RefHeading__19511_1551035386"/></text:h>
        <table:table table:style-name="Table954">
          <table:table-columns>
            <table:table-column table:style-name="TableColumn955"/>
          </table:table-columns>
          <table:table-row table:style-name="TableRow956">
            <table:table-cell table:style-name="TableCell957">
              <text:h text:style-name="P958" text:outline-level="3"/>
              <text:h text:style-name="Heading3" text:outline-level="3">Cavidades</text:h>
              <text:p text:style-name="P959"/>
              <text:p text:style-name="P960">María<text:s/>tiene las siguientes cavidades:</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TableContents">Nombre</text:p>
                  </table:table-cell>
                  <table:table-cell table:style-name="TableCell968">
                    <text:p text:style-name="TableContents">Paraje</text:p>
                  </table:table-cell>
                  <table:table-cell table:style-name="TableCell969">
                    <text:p text:style-name="TableContents">Profundidad (m)</text:p>
                  </table:table-cell>
                  <table:table-cell table:style-name="TableCell970">
                    <text:p text:style-name="TableContents">Acceso</text:p>
                  </table:table-cell>
                </table:table-row>
                <table:table-row table:style-name="TableRow971">
                  <table:table-cell table:style-name="TableCell972">
                    <text:p text:style-name="TableContents">Cueva de la Gitana</text:p>
                  </table:table-cell>
                  <table:table-cell table:style-name="TableCell973">
                    <text:p text:style-name="TableContents">Cerro de los Alamicos</text:p>
                  </table:table-cell>
                  <table:table-cell table:style-name="TableCell974">
                    <text:p text:style-name="TableContents">85</text:p>
                  </table:table-cell>
                  <table:table-cell table:style-name="TableCell975">
                    <text:p text:style-name="TableContents">Acceso principal horizontal</text:p>
                  </table:table-cell>
                </table:table-row>
              </table:table>
              <text:p text:style-name="FuenteInfo">Fuente: Bases IECA DERA (2016)</text:p>
              <text:p text:style-name="P976"/>
              <text:p text:style-name="P977"/>
              <text:p text:style-name="P978"/>
              <text:p text:style-name="P979"/>
              <text:p text:style-name="P980"/>
              <text:p text:style-name="P981"/>
              <text:p text:style-name="P982"/>
              <text:p text:style-name="P983"/>
            </table:table-cell>
          </table:table-row>
          <table:table-row table:style-name="TableRow984">
            <table:table-cell table:style-name="TableCell985">
              <text:h text:style-name="Heading3" text:outline-level="3">Espacios Naturales Protegidos y Lugares de Interés Comunitario</text:h>
              <text:p text:style-name="P986"/>
              <table:table table:style-name="Table987">
                <table:table-columns>
                  <table:table-column table:style-name="TableColumn988"/>
                </table:table-columns>
                <table:table-row table:style-name="TableRow989">
                  <table:table-cell table:style-name="TableCell990">
                    <text:p text:style-name="P991">Los Espacios Naturales Protegidos<text:s/>so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TableContents">Nombre</text:p>
                        </table:table-cell>
                        <table:table-cell table:style-name="TableCell998">
                          <text:p text:style-name="TableContents">Figura de protección</text:p>
                        </table:table-cell>
                        <table:table-cell table:style-name="TableCell999">
                          <text:p text:style-name="TableContents">Superficie (ha)</text:p>
                        </table:table-cell>
                      </table:table-row>
                      <table:table-row table:style-name="TableRow1000">
                        <table:table-cell table:style-name="TableCell1001">
                          <text:p text:style-name="TableContents">Sierra María - Los Vélez</text:p>
                        </table:table-cell>
                        <table:table-cell table:style-name="TableCell1002">
                          <text:p text:style-name="TableContents">Parque Natural</text:p>
                        </table:table-cell>
                        <table:table-cell table:style-name="TableCell1003">
                          <text:p text:style-name="TableContents">5073,45</text:p>
                        </table:table-cell>
                      </table:table-row>
                    </table:table>
                    <text:p text:style-name="FuenteInfo">Fuente: Bases IECA DERA (2016)</text:p>
                    <text:p text:style-name="FuenteInfo"/>
                  </table:table-cell>
                </table:table-row>
                <text:soft-page-break/>
                <table:table-row table:style-name="TableRow1004">
                  <table:table-cell table:style-name="TableCell1005">
                    <text:p text:style-name="P1006">Los Lugares de Interés Comunitario (LIC), Zonas de Especial Conservación (ZEC) y Zonas de<text:s/>Especial Protección para Aves (ZEPA), son:</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TableContents">Código Europeo</text:p>
                        </table:table-cell>
                        <table:table-cell table:style-name="TableCell1014">
                          <text:p text:style-name="TableContents">Nombre</text:p>
                        </table:table-cell>
                        <table:table-cell table:style-name="TableCell1015">
                          <text:p text:style-name="TableContents">Figura de protección</text:p>
                        </table:table-cell>
                        <table:table-cell table:style-name="TableCell1016">
                          <text:p text:style-name="TableContents">Superficie (ha)</text:p>
                        </table:table-cell>
                      </table:table-row>
                      <table:table-row table:style-name="TableRow1017">
                        <table:table-cell table:style-name="TableCell1018">
                          <text:p text:style-name="TableContents">ES6110003</text:p>
                        </table:table-cell>
                        <table:table-cell table:style-name="TableCell1019">
                          <text:p text:style-name="TableContents">Sierra del Oso</text:p>
                        </table:table-cell>
                        <table:table-cell table:style-name="TableCell1020">
                          <text:p text:style-name="TableContents">ZEC</text:p>
                        </table:table-cell>
                        <table:table-cell table:style-name="TableCell1021">
                          <text:p text:style-name="TableContents">5094,07</text:p>
                        </table:table-cell>
                      </table:table-row>
                      <table:table-row table:style-name="TableRow1022">
                        <table:table-cell table:style-name="TableCell1023">
                          <text:p text:style-name="TableContents">ES6110003</text:p>
                        </table:table-cell>
                        <table:table-cell table:style-name="TableCell1024">
                          <text:p text:style-name="TableContents">Sierra María - Los Vélez</text:p>
                        </table:table-cell>
                        <table:table-cell table:style-name="TableCell1025">
                          <text:p text:style-name="TableContents">ZEPA</text:p>
                        </table:table-cell>
                        <table:table-cell table:style-name="TableCell1026">
                          <text:p text:style-name="TableContents">5073,45</text:p>
                        </table:table-cell>
                      </table:table-row>
                      <table:table-row table:style-name="TableRow1027">
                        <table:table-cell table:style-name="TableCell1028">
                          <text:p text:style-name="TableContents">ES6110004</text:p>
                        </table:table-cell>
                        <table:table-cell table:style-name="TableCell1029">
                          <text:p text:style-name="TableContents">Sierra María - Los Vélez</text:p>
                        </table:table-cell>
                        <table:table-cell table:style-name="TableCell1030">
                          <text:p text:style-name="TableContents">LIC</text:p>
                        </table:table-cell>
                        <table:table-cell table:style-name="TableCell1031">
                          <text:p text:style-name="TableContents">73,2</text:p>
                        </table:table-cell>
                      </table:table-row>
                    </table:table>
                    <text:p text:style-name="FuenteInfo">Fuente: Bases IECA<text:s/>DERA (2016)</text:p>
                    <text:p text:style-name="P1032"/>
                  </table:table-cell>
                </table:table-row>
                <table:table-row table:style-name="TableRow1033">
                  <table:table-cell table:style-name="TableCell1034">
                    <text:p text:style-name="P1035"><text:span text:style-name="T1036">Este</text:span><text:span text:style-name="T1037"><text:s/>municipio de tiene declarados<text:s/></text:span><text:span text:style-name="T1038">Bienes de Interés Cultural (BIC) y Bienes de Catalogación General (BCG)</text:span><text:span text:style-name="T1039"><text:s/>inscritos en el Catálogo General del Patrimonio Histórico Andaluz:</text:span></text:p>
                    <table:table table:style-name="Table1040">
                      <table:table-columns>
                        <table:table-column table:style-name="TableColumn1041"/>
                        <table:table-column table:style-name="TableColumn1042"/>
                      </table:table-columns>
                      <table:table-row table:style-name="TableRow1043">
                        <table:table-cell table:style-name="TableCell1044">
                          <text:p text:style-name="TableContents">Nombre</text:p>
                        </table:table-cell>
                        <table:table-cell table:style-name="TableCell1045">
                          <text:p text:style-name="TableContents">Figura de protección</text:p>
                        </table:table-cell>
                      </table:table-row>
                      <table:table-row table:style-name="TableRow1046">
                        <table:table-cell table:style-name="TableCell1047">
                          <text:p text:style-name="TableContents">Cueva Chiquita de los treinta</text:p>
                        </table:table-cell>
                        <table:table-cell table:style-name="TableCell1048">
                          <text:p text:style-name="TableContents">BIC</text:p>
                        </table:table-cell>
                      </table:table-row>
                      <table:table-row table:style-name="TableRow1049">
                        <table:table-cell table:style-name="TableCell1050">
                          <text:p text:style-name="TableContents">Cueva del Queso</text:p>
                        </table:table-cell>
                        <table:table-cell table:style-name="TableCell1051">
                          <text:p text:style-name="TableContents">BIC</text:p>
                        </table:table-cell>
                      </table:table-row>
                      <table:table-row table:style-name="TableRow1052">
                        <table:table-cell table:style-name="TableCell1053">
                          <text:p text:style-name="TableContents">Cueva de Lazar</text:p>
                        </table:table-cell>
                        <table:table-cell table:style-name="TableCell1054">
                          <text:p text:style-name="TableContents">BIC</text:p>
                        </table:table-cell>
                      </table:table-row>
                      <table:table-row table:style-name="TableRow1055">
                        <table:table-cell table:style-name="TableCell1056">
                          <text:p text:style-name="TableContents">Cueva Maína</text:p>
                        </table:table-cell>
                        <table:table-cell table:style-name="TableCell1057">
                          <text:p text:style-name="TableContents">BIC</text:p>
                        </table:table-cell>
                      </table:table-row>
                    </table:table>
                    <text:p text:style-name="FuenteInfo">Fuente: Bases IECA DERA (2016)</text:p>
                    <text:p text:style-name="FuenteInfo"/>
                  </table:table-cell>
                </table:table-row>
              </table:table>
              <text:p text:style-name="P1058"/>
            </table:table-cell>
          </table:table-row>
        </table:table>
        <text:p text:style-name="P1059"/>
        <table:table table:style-name="Table1060">
          <table:table-columns>
            <table:table-column table:style-name="TableColumn1061"/>
          </table:table-columns>
          <table:table-row table:style-name="TableRow1062">
            <table:table-cell table:style-name="TableCell1063">
              <text:h text:style-name="Heading3" text:outline-level="3">Patrimonio histórico-artístico</text:h>
              <text:p text:style-name="Standard"/>
            </table:table-cell>
          </table:table-row>
        </table:table>
        <text:p text:style-name="P1064"/>
        <table:table table:style-name="Table1065">
          <table:table-columns>
            <table:table-column table:style-name="TableColumn1066"/>
          </table:table-columns>
          <table:table-row table:style-name="TableRow1067">
            <table:table-cell table:style-name="TableCell1068">
              <text:p text:style-name="P1069"><text:span text:style-name="T1070">Además tiene declarados Bienes de Interés Cultural (BIC) y Bienes de Catalogación General (BCG) inscritos en el Catálogo General del Patrimonio<text:s/></text:span><text:span text:style-name="T1071">Histórico Andaluz:</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TableContents">Nombre</text:p>
                  </table:table-cell>
                  <table:table-cell table:style-name="TableCell1077">
                    <text:p text:style-name="TableContents">Figura de protección</text:p>
                  </table:table-cell>
                </table:table-row>
                <table:table-row table:style-name="TableRow1078">
                  <table:table-cell table:style-name="TableCell1079">
                    <text:p text:style-name="TableContents">Cueva Chiquita de los treinta</text:p>
                  </table:table-cell>
                  <table:table-cell table:style-name="TableCell1080">
                    <text:p text:style-name="TableContents">BIC</text:p>
                  </table:table-cell>
                </table:table-row>
                <table:table-row table:style-name="TableRow1081">
                  <table:table-cell table:style-name="TableCell1082">
                    <text:p text:style-name="TableContents">Cueva del Queso</text:p>
                  </table:table-cell>
                  <table:table-cell table:style-name="TableCell1083">
                    <text:p text:style-name="TableContents">BIC</text:p>
                  </table:table-cell>
                </table:table-row>
                <text:soft-page-break/>
                <table:table-row table:style-name="TableRow1084">
                  <table:table-cell table:style-name="TableCell1085">
                    <text:p text:style-name="TableContents">Cueva de Lazar</text:p>
                  </table:table-cell>
                  <table:table-cell table:style-name="TableCell1086">
                    <text:p text:style-name="TableContents">BIC</text:p>
                  </table:table-cell>
                </table:table-row>
                <table:table-row table:style-name="TableRow1087">
                  <table:table-cell table:style-name="TableCell1088">
                    <text:p text:style-name="TableContents">Cueva Maína</text:p>
                  </table:table-cell>
                  <table:table-cell table:style-name="TableCell1089">
                    <text:p text:style-name="TableContents">BIC</text:p>
                  </table:table-cell>
                </table:table-row>
              </table:table>
              <text:p text:style-name="P1090">Fuente: Bases IECA DERA (2016)</text:p>
            </table:table-cell>
          </table:table-row>
        </table:table>
        <text:p text:style-name="P1091"/>
        <table:table table:style-name="Table1092">
          <table:table-columns>
            <table:table-column table:style-name="TableColumn1093"/>
          </table:table-columns>
          <table:table-row table:style-name="TableRow1094">
            <table:table-cell table:style-name="TableCell1095">
              <text:p text:style-name="P1096">Otras zonas,<text:s/><text:span text:style-name="T1097">recintos</text:span><text:s/>y <text:s/>edificios destacables del patrimonio histórico-artístico del municipio so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Nombre</text:p>
                  </table:table-cell>
                  <table:table-cell table:style-name="TableCell1110" table:number-rows-spanned="2">
                    <text:p text:style-name="TableContents">Superficie<text:s/>(m2)</text:p>
                  </table:table-cell>
                  <table:table-cell table:style-name="TableCell1111" table:number-rows-spanned="2">
                    <text:p text:style-name="TableContents">Tipo</text:p>
                  </table:table-cell>
                  <table:table-cell table:style-name="TableCell1112" table:number-rows-spanned="2">
                    <text:p text:style-name="TableContents">Uso</text:p>
                  </table:table-cell>
                  <table:table-cell table:style-name="TableCell1113" table:number-rows-spanned="2">
                    <text:p text:style-name="TableContents">Plan de Autoprotección</text:p>
                  </table:table-cell>
                  <table:table-cell table:style-name="TableCell1114" table:number-rows-spanned="2">
                    <text:p text:style-name="TableContents">Dirección</text:p>
                  </table:table-cell>
                  <table:table-cell table:style-name="TableCell1115" table:number-columns-spanned="2">
                    <text:p text:style-name="TableContents">Coordenadas</text:p>
                  </table:table-cell>
                  <table:covered-table-cell/>
                </table:table-row>
                <table:table-row table:style-name="TableRow111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17">
                    <text:p text:style-name="TableContents">X</text:p>
                  </table:table-cell>
                  <table:table-cell table:style-name="TableCell1118">
                    <text:p text:style-name="TableContents">Y</text:p>
                  </table:table-cell>
                </table:table-row>
                <table:table-row table:style-name="TableRow1119">
                  <table:table-cell table:style-name="TableCell1120">
                    <text:p text:style-name="TableContents">Área Recreativa La Piza</text:p>
                  </table:table-cell>
                  <table:table-cell table:style-name="TableCell1121">
                    <text:p text:style-name="TableContents">50.820.000</text:p>
                  </table:table-cell>
                  <table:table-cell table:style-name="TableCell1122">
                    <text:p text:style-name="TableContents">Área Recreativa</text:p>
                  </table:table-cell>
                  <table:table-cell table:style-name="TableCell1123">
                    <text:p text:style-name="TableContents">Público</text:p>
                  </table:table-cell>
                  <table:table-cell table:style-name="TableCell1124">
                    <text:p text:style-name="TableContents">Sí</text:p>
                  </table:table-cell>
                  <table:table-cell table:style-name="TableCell1125">
                    <text:p text:style-name="TableContents"/>
                  </table:table-cell>
                  <table:table-cell table:style-name="TableCell1126">
                    <text:p text:style-name="TableContents">567973,20</text:p>
                  </table:table-cell>
                  <table:table-cell table:style-name="TableCell1127">
                    <text:p text:style-name="TableContents">4173793,14</text:p>
                  </table:table-cell>
                </table:table-row>
                <table:table-row table:style-name="TableRow1128">
                  <table:table-cell table:style-name="TableCell1129">
                    <text:p text:style-name="TableContents">Camping Sierra María</text:p>
                  </table:table-cell>
                  <table:table-cell table:style-name="TableCell1130">
                    <text:p text:style-name="TableContents">6.820.000</text:p>
                  </table:table-cell>
                  <table:table-cell table:style-name="TableCell1131">
                    <text:p text:style-name="TableContents">Área Recreativa</text:p>
                  </table:table-cell>
                  <table:table-cell table:style-name="TableCell1132">
                    <text:p text:style-name="TableContents">Público</text:p>
                  </table:table-cell>
                  <table:table-cell table:style-name="TableCell1133">
                    <text:p text:style-name="TableContents">Sí</text:p>
                  </table:table-cell>
                  <table:table-cell table:style-name="TableCell1134">
                    <text:p text:style-name="TableContents"/>
                  </table:table-cell>
                  <table:table-cell table:style-name="TableCell1135">
                    <text:p text:style-name="TableContents">567312,20</text:p>
                  </table:table-cell>
                  <table:table-cell table:style-name="TableCell1136">
                    <text:p text:style-name="TableContents">4173836,73</text:p>
                  </table:table-cell>
                </table:table-row>
                <table:table-row table:style-name="TableRow1137">
                  <table:table-cell table:style-name="TableCell1138">
                    <text:p text:style-name="TableContents">Jardín<text:s/>Botánico Umbría de la Virgen</text:p>
                  </table:table-cell>
                  <table:table-cell table:style-name="TableCell1139">
                    <text:p text:style-name="TableContents">0</text:p>
                  </table:table-cell>
                  <table:table-cell table:style-name="TableCell1140">
                    <text:p text:style-name="TableContents">Paraje</text:p>
                  </table:table-cell>
                  <table:table-cell table:style-name="TableCell1141">
                    <text:p text:style-name="TableContents">Público</text:p>
                  </table:table-cell>
                  <table:table-cell table:style-name="TableCell1142">
                    <text:p text:style-name="TableContents">Sí</text:p>
                  </table:table-cell>
                  <table:table-cell table:style-name="TableCell1143">
                    <text:p text:style-name="TableContents"/>
                  </table:table-cell>
                  <table:table-cell table:style-name="TableCell1144">
                    <text:p text:style-name="TableContents">572175,64</text:p>
                  </table:table-cell>
                  <table:table-cell table:style-name="TableCell1145">
                    <text:p text:style-name="TableContents">4171687,02</text:p>
                  </table:table-cell>
                </table:table-row>
                <table:table-row table:style-name="TableRow1146">
                  <table:table-cell table:style-name="TableCell1147">
                    <text:p text:style-name="TableContents">Área Recreativa Los Alamicos</text:p>
                  </table:table-cell>
                  <table:table-cell table:style-name="TableCell1148">
                    <text:p text:style-name="TableContents">16.440.000</text:p>
                  </table:table-cell>
                  <table:table-cell table:style-name="TableCell1149">
                    <text:p text:style-name="TableContents">Área Recreativa</text:p>
                  </table:table-cell>
                  <table:table-cell table:style-name="TableCell1150">
                    <text:p text:style-name="TableContents">Público</text:p>
                  </table:table-cell>
                  <table:table-cell table:style-name="TableCell1151">
                    <text:p text:style-name="TableContents">Sí</text:p>
                  </table:table-cell>
                  <table:table-cell table:style-name="TableCell1152">
                    <text:p text:style-name="TableContents"/>
                  </table:table-cell>
                  <table:table-cell table:style-name="TableCell1153">
                    <text:p text:style-name="TableContents">567372,63</text:p>
                  </table:table-cell>
                  <table:table-cell table:style-name="TableCell1154">
                    <text:p text:style-name="TableContents">4171591,59</text:p>
                  </table:table-cell>
                </table:table-row>
                <table:table-row table:style-name="TableRow1155">
                  <table:table-cell table:style-name="TableCell1156">
                    <text:p text:style-name="TableContents">Mirador Umbría</text:p>
                  </table:table-cell>
                  <table:table-cell table:style-name="TableCell1157">
                    <text:p text:style-name="TableContents">0</text:p>
                  </table:table-cell>
                  <table:table-cell table:style-name="TableCell1158">
                    <text:p text:style-name="TableContents">Paraje</text:p>
                  </table:table-cell>
                  <table:table-cell table:style-name="TableCell1159">
                    <text:p text:style-name="TableContents">Público</text:p>
                  </table:table-cell>
                  <table:table-cell table:style-name="TableCell1160">
                    <text:p text:style-name="TableContents">Sí</text:p>
                  </table:table-cell>
                  <table:table-cell table:style-name="TableCell1161">
                    <text:p text:style-name="TableContents"/>
                  </table:table-cell>
                  <table:table-cell table:style-name="TableCell1162">
                    <text:p text:style-name="TableContents">570980,90</text:p>
                  </table:table-cell>
                  <table:table-cell table:style-name="TableCell1163">
                    <text:p text:style-name="TableContents">4173279,08</text:p>
                  </table:table-cell>
                </table:table-row>
                <table:table-row table:style-name="TableRow1164">
                  <table:table-cell table:style-name="TableCell1165">
                    <text:p text:style-name="TableContents">Mirador Punta del Morral</text:p>
                  </table:table-cell>
                  <table:table-cell table:style-name="TableCell1166">
                    <text:p text:style-name="TableContents">0</text:p>
                  </table:table-cell>
                  <table:table-cell table:style-name="TableCell1167">
                    <text:p text:style-name="TableContents">Paraje</text:p>
                  </table:table-cell>
                  <table:table-cell table:style-name="TableCell1168">
                    <text:p text:style-name="TableContents">Público</text:p>
                  </table:table-cell>
                  <table:table-cell table:style-name="TableCell1169">
                    <text:p text:style-name="TableContents">Sí</text:p>
                  </table:table-cell>
                  <table:table-cell table:style-name="TableCell1170">
                    <text:p text:style-name="TableContents"/>
                  </table:table-cell>
                  <table:table-cell table:style-name="TableCell1171">
                    <text:p text:style-name="TableContents">568875,57</text:p>
                  </table:table-cell>
                  <table:table-cell table:style-name="TableCell1172">
                    <text:p text:style-name="TableContents">4171643,75</text:p>
                  </table:table-cell>
                </table:table-row>
              </table:table>
              <text:p text:style-name="P1173"/>
            </table:table-cell>
          </table:table-row>
        </table:table>
        <text:p text:style-name="P1174"/>
        <text:p text:style-name="P1175"/>
        <text:p text:style-name="P1176">ESTUDIO DE RIESGOS</text:p>
        <text:p text:style-name="Standard"/>
        <text:h text:style-name="Heading1" text:outline-level="1"><text:bookmark-start text:name="__RefHeading__19351_1551035386"/>ESTUDIO DE RIESGOS<text:bookmark-end text:name="__RefHeading__19351_1551035386"/></text:h>
        <text:p text:style-name="Standard"/>
        <text:h text:style-name="Heading2" text:outline-level="2"><text:bookmark-start text:name="__RefHeading__19515_1551035386"/>Identificación y análisis de los riesgos destacables<text:bookmark-end text:name="__RefHeading__19515_1551035386"/></text:h>
        <text:p text:style-name="Standard"/>
        <text:h text:style-name="Heading3" text:outline-level="3"><text:bookmark-start text:name="__RefHeading__19517_1551035386"/>Riesgos con planificación especial o específica<text:bookmark-end text:name="__RefHeading__19517_1551035386"/></text:h>
        <text:p text:style-name="Standard"/>
        <text:p text:style-name="Standard">En Andalucía se ha hecho una identificación y análisis de los<text:s/>riesgos con planificación especial y específica.</text:p>
        <text:p text:style-name="Standard"/>
        <text:p text:style-name="Standard"><text:span text:style-name="T1177">Los riesgos con planificación especial y/o específica que afectan al término municipal de María</text:span><text:span text:style-name="T1178"><text:s/></text:span><text:span text:style-name="T1179">son:</text:span></text:p>
        <text:p text:style-name="P1180"/>
        <table:table table:style-name="Table1181">
          <table:table-columns>
            <table:table-column table:style-name="TableColumn1182"/>
          </table:table-columns>
          <table:table-row table:style-name="TableRow1183">
            <table:table-cell table:style-name="TableCell1184">
              <text:p text:style-name="P1185"/>
              <text:list text:style-name="WW8Num3">
                <text:list-item>
                  <text:p text:style-name="P1186">Riesgo de inundaciones.</text:p>
                </text:list-item>
              </text:list>
              <text:p text:style-name="Standard"/>
              <table:table table:style-name="Table1187">
                <table:table-columns>
                  <table:table-column table:style-name="TableColumn1188"/>
                </table:table-columns>
                <table:table-row table:style-name="TableRow1189">
                  <table:table-cell table:style-name="TableCell1190">
                    <text:p text:style-name="Standard"><text:span text:style-name="T1191">Según la Evaluación Preliminar del Riesgo de Inundaciones en Andalucía<text:s/></text:span><text:span text:style-name="T1192">(EPRIA) de la<text:s/></text:span><text:soft-page-break/><text:span text:style-name="T1193">cuenca de Guadalquivir y Segura, María</text:span><text:span text:style-name="T1194"><text:s/></text:span><text:span text:style-name="T1195">tiene el riesgo de inundaciones en las zonas siguientes:</text:span></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Nombre</text:p>
                        </table:table-cell>
                        <table:table-cell table:style-name="TableCell1203">
                          <text:p text:style-name="P1204">Demarcación</text:p>
                        </table:table-cell>
                        <table:table-cell table:style-name="TableCell1205">
                          <text:p text:style-name="P1206">Subcuenca</text:p>
                        </table:table-cell>
                      </table:table-row>
                      <table:table-row table:style-name="TableRow1207">
                        <table:table-cell table:style-name="TableCell1208">
                          <text:p text:style-name="TableContents">Interior Almeriense</text:p>
                        </table:table-cell>
                        <table:table-cell table:style-name="TableCell1209">
                          <text:p text:style-name="TableContents">Segura</text:p>
                        </table:table-cell>
                        <table:table-cell table:style-name="TableCell1210">
                          <text:p text:style-name="TableContents">Río de María</text:p>
                        </table:table-cell>
                      </table:table-row>
                    </table:table>
                    <text:p text:style-name="Standard"/>
                  </table:table-cell>
                </table:table-row>
              </table:table>
              <text:p text:style-name="Standard"/>
              <text:p text:style-name="Standard"/>
              <table:table table:style-name="Table1211">
                <table:table-columns>
                  <table:table-column table:style-name="TableColumn1212"/>
                </table:table-columns>
                <table:table-row table:style-name="TableRow1213">
                  <table:table-cell table:style-name="TableCell1214">
                    <text:p text:style-name="P1215">A continuación se muestran los fenómenos de inundaciones relevantes<text:s/>producidos en el municipio en los últimos años:</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Espacio Temporal</text:p>
                        </table:table-cell>
                        <table:table-cell table:style-name="TableCell1223">
                          <text:p text:style-name="P1224">Lugar y Afección</text:p>
                        </table:table-cell>
                        <table:table-cell table:style-name="TableCell1225">
                          <text:p text:style-name="P1226">Observaciones</text:p>
                        </table:table-cell>
                      </table:table-row>
                      <table:table-row table:style-name="TableRow1227">
                        <table:table-cell table:style-name="TableCell1228">
                          <text:p text:style-name="P1229">Entre 10 y 30 años</text:p>
                        </table:table-cell>
                        <table:table-cell table:style-name="TableCell1230">
                          <text:p text:style-name="P1231">Rio Caramel</text:p>
                        </table:table-cell>
                        <table:table-cell table:style-name="TableCell1232">
                          <text:p text:style-name="P1233"/>
                        </table:table-cell>
                      </table:table-row>
                    </table:table>
                    <text:p text:style-name="Standard"/>
                  </table:table-cell>
                </table:table-row>
              </table:table>
              <text:p text:style-name="Standard"/>
            </table:table-cell>
          </table:table-row>
        </table:table>
        <text:p text:style-name="Standard"/>
        <table:table table:style-name="Table1234">
          <table:table-columns>
            <table:table-column table:style-name="TableColumn1235"/>
          </table:table-columns>
          <table:table-row table:style-name="TableRow1236">
            <table:table-cell table:style-name="TableCell1237">
              <text:list text:style-name="WW8Num3" text:continue-numbering="true">
                <text:list-item>
                  <text:p text:style-name="Heading4">Riesgo sísmico.</text:p>
                </text:list-item>
              </text:list>
              <text:p text:style-name="Standard"/>
              <text:p text:style-name="P1238">María tiene una peligrosidad sísmica en un periodo de retorno de 975 años en términos de intensidad macro sísmica (EMS-98) de VIII<text:s/>y <text:s/>ara un periodo de retorno de 475 años de entre VII y VIII, según el Plan de Emergencias ante el Riesgo Sísmico en Andalucía aprobado por Acuerdo del Consejo de Gobierno el 13 de enero de 2009.</text:p>
              <text:p text:style-name="P1239">A continuación se muestran los fenómenos sísmicos relevantes producidos en el municipio en los últimos años:</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Espacio Temporal</text:p>
                  </table:table-cell>
                  <table:table-cell table:style-name="TableCell1247">
                    <text:p text:style-name="P1248">Lugar y Afección</text:p>
                  </table:table-cell>
                  <table:table-cell table:style-name="TableCell1249">
                    <text:p text:style-name="P1250">Observaciones</text:p>
                  </table:table-cell>
                </table:table-row>
                <table:table-row table:style-name="TableRow1251">
                  <table:table-cell table:style-name="TableCell1252">
                    <text:p text:style-name="P1253">Entre 10 y 30 años</text:p>
                  </table:table-cell>
                  <table:table-cell table:style-name="TableCell1254">
                    <text:p text:style-name="P1255">Término municipal</text:p>
                  </table:table-cell>
                  <table:table-cell table:style-name="TableCell1256">
                    <text:p text:style-name="P1257"/>
                  </table:table-cell>
                </table:table-row>
              </table:table>
              <text:p text:style-name="P1258"/>
            </table:table-cell>
          </table:table-row>
        </table:table>
        <text:p text:style-name="Standard"/>
        <table:table table:style-name="Table1259">
          <table:table-columns>
            <table:table-column table:style-name="TableColumn1260"/>
          </table:table-columns>
          <table:table-row table:style-name="TableRow1261">
            <table:table-cell table:style-name="TableCell1262">
              <text:soft-page-break/>
              <text:list text:style-name="WW8Num3" text:continue-numbering="true">
                <text:list-item>
                  <text:p text:style-name="Heading4">Riesgo de incendios forestales.</text:p>
                </text:list-item>
              </text:list>
              <text:p text:style-name="Standard"/>
              <text:p text:style-name="P1263">El municipio tiene una zona de peligro que comprende<text:s/>el término municipal completo salvo dos zonas:</text:p>
              <text:p text:style-name="P1264">1. Zona Norte: Límites: Topares, Carretera AL-764, pista de Topares a Millán, camino de la Pocharda, hasta el límite de provincia. Carretera a la Cañada de Ceñepla, dirección Sur Cerro Colorado, las Cuerdas,<text:s/>Cerro de Calderón, cortijo de la Hoya, el Paso, Casa Nueva, hasta límite con Vélez-Blanco.</text:p>
              <text:p text:style-name="P1265">2. Límite de provincia con Granada, cortijo del Muerto, dirección cortijada de Casa Blanca, cortijada de la Cuesta, hasta límite de provincia., afectada por el riesgo de incendios forestales según el Plan de Emergencia por Incendios Forestales de Andalucía, aprobado por Decreto del Consejo de Gobierno el 14 de septiembre de 2010, cuyo objeto es hacer frente a los incendios forestales y a las emergencias derivadas de los mismos, así como velar por el cumplimiento de las medidas de prevención contempladas en la normativa vigente.</text:p>
              <text:p text:style-name="P1266"/>
              <table:table table:style-name="Table1267">
                <table:table-columns>
                  <table:table-column table:style-name="TableColumn1268"/>
                </table:table-columns>
                <table:table-row table:style-name="TableRow1269">
                  <table:table-cell table:style-name="TableCell1270">
                    <text:p text:style-name="P1271">A continuación se muestran los incendios forestales relevantes producidos en el municipio en los últimos años:</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Espacio Temporal</text:p>
                        </table:table-cell>
                        <table:table-cell table:style-name="TableCell1279">
                          <text:p text:style-name="P1280">Lugar y Afección</text:p>
                        </table:table-cell>
                        <table:table-cell table:style-name="TableCell1281">
                          <text:p text:style-name="P1282">Observaciones</text:p>
                        </table:table-cell>
                      </table:table-row>
                      <table:table-row table:style-name="TableRow1283">
                        <table:table-cell table:style-name="TableCell1284">
                          <text:p text:style-name="P1285">Entre 10 y 30 años</text:p>
                        </table:table-cell>
                        <table:table-cell table:style-name="TableCell1286">
                          <text:p text:style-name="P1287">Término municipal</text:p>
                        </table:table-cell>
                        <table:table-cell table:style-name="TableCell1288">
                          <text:p text:style-name="P1289"/>
                        </table:table-cell>
                      </table:table-row>
                    </table:table>
                    <text:p text:style-name="P1290"/>
                  </table:table-cell>
                </table:table-row>
              </table:table>
              <text:p text:style-name="P1291"/>
            </table:table-cell>
          </table:table-row>
        </table:table>
        <text:p text:style-name="Textbody"/>
        <text:p text:style-name="P1292"/>
        <table:table table:style-name="Table1293">
          <table:table-columns>
            <table:table-column table:style-name="TableColumn1294"/>
          </table:table-columns>
          <table:table-row table:style-name="TableRow1295">
            <table:table-cell table:style-name="TableCell1296">
              <text:list text:style-name="WW8Num3" text:continue-numbering="true">
                <text:list-item>
                  <text:p text:style-name="Heading4">Riesgo de accidente en el transporte de mercancías peligrosas por carretera y ferrocarril.</text:p>
                </text:list-item>
              </text:list>
              <text:p text:style-name="Standard"/>
              <text:p text:style-name="P1297"/>
              <table:table table:style-name="Table1298">
                <table:table-columns>
                  <table:table-column table:style-name="TableColumn1299"/>
                </table:table-columns>
                <table:table-row table:style-name="TableRow1300">
                  <table:table-cell table:style-name="TableCell1301">
                    <text:p text:style-name="P1302">A continuación se muestran los fenómenos de accidentes en el transporte de mercancías peligrosas<text:s/>relevantes producidos en el municipio en los últimos años:</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Espacio Temporal</text:p>
                        </table:table-cell>
                        <table:table-cell table:style-name="TableCell1311">
                          <text:p text:style-name="P1312">Lugar y Afección</text:p>
                        </table:table-cell>
                        <table:table-cell table:style-name="TableCell1313">
                          <text:p text:style-name="P1314">Observaciones</text:p>
                        </table:table-cell>
                      </table:table-row>
                      <table:table-row table:style-name="TableRow1315">
                        <table:table-cell table:style-name="TableCell1316">
                          <text:p text:style-name="P1317">Entre 30 y 300 años</text:p>
                        </table:table-cell>
                        <table:table-cell table:style-name="TableCell1318">
                          <text:p text:style-name="P1319">A-317, ALP-764 y ALP-832</text:p>
                        </table:table-cell>
                        <table:table-cell table:style-name="TableCell1320">
                          <text:p text:style-name="P1321"/>
                        </table:table-cell>
                      </table:table-row>
                    </table:table>
                    <text:p text:style-name="Standard"/>
                  </table:table-cell>
                </table:table-row>
              </table:table>
              <text:p text:style-name="P1322"/>
            </table:table-cell>
          </table:table-row>
        </table:table>
        <text:p text:style-name="Standard"/>
        <text:p text:style-name="Standard"/>
        <text:h text:style-name="Heading3" text:outline-level="3"><text:bookmark-start text:name="__RefHeading__19519_1551035386"/>Otros Riesgos contemplados<text:bookmark-end text:name="__RefHeading__19519_1551035386"/></text:h>
        <text:p text:style-name="P1323"/>
        <text:p text:style-name="P1324">A continuación se identifican y analizan otros riesgos que pueden<text:s/>afectar a la localidad.</text:p>
        <table:table table:style-name="Table1325">
          <table:table-columns>
            <table:table-column table:style-name="TableColumn1326"/>
          </table:table-columns>
          <table:table-row table:style-name="TableRow1327">
            <table:table-cell table:style-name="TableCell1328">
              <text:p text:style-name="P1329"><text:s/></text:p>
              <table:table table:style-name="Table1330">
                <table:table-columns>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able:number-columns-spanned="4">
                      <text:p text:style-name="P1337">Climáticos</text:p>
                    </table:table-cell>
                    <table:covered-table-cell/>
                    <table:covered-table-cell/>
                    <table:covered-table-cell/>
                  </table:table-row>
                </table:table-header-rows>
                <table:table-row table:style-name="TableRow1338">
                  <table:table-cell table:style-name="TableCell1339">
                    <text:p text:style-name="P1340">Tipología</text:p>
                  </table:table-cell>
                  <table:table-cell table:style-name="TableCell1341">
                    <text:p text:style-name="P1342">Espacio temporal</text:p>
                  </table:table-cell>
                  <table:table-cell table:style-name="TableCell1343">
                    <text:p text:style-name="P1344">Lugar</text:p>
                  </table:table-cell>
                  <table:table-cell table:style-name="TableCell1345">
                    <text:p text:style-name="P1346">Observaciones</text:p>
                  </table:table-cell>
                </table:table-row>
                <table:table-row table:style-name="TableRow1347">
                  <table:table-cell table:style-name="TableCell1348">
                    <text:p text:style-name="P1349">Nevadas</text:p>
                  </table:table-cell>
                  <table:table-cell table:style-name="TableCell1350">
                    <text:p text:style-name="P1351">Cada 10 años o menos</text:p>
                  </table:table-cell>
                  <table:table-cell table:style-name="TableCell1352">
                    <text:p text:style-name="P1353">Todo el municipio</text:p>
                  </table:table-cell>
                  <table:table-cell table:style-name="TableCell1354">
                    <text:p text:style-name="P1355">A pesar de la altitud de la población, debido a la escasez de precipitaciones, la probabilidad de que se produzcan es cada<text:s/>vez menor.</text:p>
                  </table:table-cell>
                </table:table-row>
                <table:table-row table:style-name="TableRow1356">
                  <table:table-cell table:style-name="TableCell1357">
                    <text:p text:style-name="P1358">Fuertes vientos</text:p>
                  </table:table-cell>
                  <table:table-cell table:style-name="TableCell1359">
                    <text:p text:style-name="P1360">Cada 10 años o menos</text:p>
                  </table:table-cell>
                  <table:table-cell table:style-name="TableCell1361">
                    <text:p text:style-name="P1362">Localidad</text:p>
                  </table:table-cell>
                  <table:table-cell table:style-name="TableCell1363">
                    <text:p text:style-name="P1364">Escasez de fuertes rachas.</text:p>
                  </table:table-cell>
                </table:table-row>
                <table:table-row table:style-name="TableRow1365">
                  <table:table-cell table:style-name="TableCell1366">
                    <text:p text:style-name="P1367">Grandes tormentas</text:p>
                  </table:table-cell>
                  <table:table-cell table:style-name="TableCell1368">
                    <text:p text:style-name="P1369">Cada 10 años o menos</text:p>
                  </table:table-cell>
                  <table:table-cell table:style-name="TableCell1370">
                    <text:p text:style-name="P1371">Todo término municipal</text:p>
                  </table:table-cell>
                  <table:table-cell table:style-name="TableCell1372">
                    <text:p text:style-name="P1373">Escasa probabilidad de grandes tormentas</text:p>
                  </table:table-cell>
                </table:table-row>
                <table:table-row table:style-name="TableRow1374">
                  <table:table-cell table:style-name="TableCell1375">
                    <text:p text:style-name="P1376">Olas de calor</text:p>
                  </table:table-cell>
                  <table:table-cell table:style-name="TableCell1377">
                    <text:p text:style-name="P1378">Entre 10 y 30 años</text:p>
                  </table:table-cell>
                  <table:table-cell table:style-name="TableCell1379">
                    <text:p text:style-name="P1380">Localidad</text:p>
                  </table:table-cell>
                  <table:table-cell table:style-name="TableCell1381">
                    <text:p text:style-name="P1382"/>
                  </table:table-cell>
                </table:table-row>
              </table:table>
              <text:p text:style-name="P1383"/>
            </table:table-cell>
          </table:table-row>
        </table:table>
        <text:p text:style-name="Textbody"/>
        <table:table table:style-name="Table1384">
          <table:table-columns>
            <table:table-column table:style-name="TableColumn1385"/>
          </table:table-columns>
          <table:table-row table:style-name="TableRow1386">
            <table:table-cell table:style-name="TableCell1387">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able:number-columns-spanned="4">
                      <text:p text:style-name="P1396">Grandes<text:s/>concentraciones</text:p>
                    </table:table-cell>
                    <table:covered-table-cell/>
                    <table:covered-table-cell/>
                    <table:covered-table-cell/>
                  </table:table-row>
                  <text:soft-page-break/>
                </table:table-header-rows>
                <table:table-row table:style-name="TableRow1397">
                  <table:table-cell table:style-name="TableCell1398">
                    <text:p text:style-name="P1399">Tipología</text:p>
                  </table:table-cell>
                  <table:table-cell table:style-name="TableCell1400">
                    <text:p text:style-name="P1401">Espacio temporal</text:p>
                  </table:table-cell>
                  <table:table-cell table:style-name="TableCell1402">
                    <text:p text:style-name="P1403">Lugar</text:p>
                  </table:table-cell>
                  <table:table-cell table:style-name="TableCell1404">
                    <text:p text:style-name="P1405">Observaciones</text:p>
                  </table:table-cell>
                </table:table-row>
                <table:table-row table:style-name="TableRow1406">
                  <table:table-cell table:style-name="TableCell1407">
                    <text:p text:style-name="P1408">Navidad</text:p>
                  </table:table-cell>
                  <table:table-cell table:style-name="TableCell1409">
                    <text:p text:style-name="P1410">Entre 10 y 30 años</text:p>
                  </table:table-cell>
                  <table:table-cell table:style-name="TableCell1411">
                    <text:p text:style-name="P1412">Localidad</text:p>
                  </table:table-cell>
                  <table:table-cell table:style-name="TableCell1413">
                    <text:p text:style-name="P1414"/>
                  </table:table-cell>
                </table:table-row>
                <table:table-row table:style-name="TableRow1415">
                  <table:table-cell table:style-name="TableCell1416">
                    <text:p text:style-name="P1417">Carnavales</text:p>
                  </table:table-cell>
                  <table:table-cell table:style-name="TableCell1418">
                    <text:p text:style-name="P1419">Entre 10 y 30 años</text:p>
                  </table:table-cell>
                  <table:table-cell table:style-name="TableCell1420">
                    <text:p text:style-name="P1421">Plaza de la Encarnación</text:p>
                  </table:table-cell>
                  <table:table-cell table:style-name="TableCell1422">
                    <text:p text:style-name="P1423"/>
                  </table:table-cell>
                </table:table-row>
                <table:table-row table:style-name="TableRow1424">
                  <table:table-cell table:style-name="TableCell1425">
                    <text:p text:style-name="P1426">Semana Santa</text:p>
                  </table:table-cell>
                  <table:table-cell table:style-name="TableCell1427">
                    <text:p text:style-name="P1428">Entre 10 y 30 años</text:p>
                  </table:table-cell>
                  <table:table-cell table:style-name="TableCell1429">
                    <text:p text:style-name="P1430">Localidad</text:p>
                  </table:table-cell>
                  <table:table-cell table:style-name="TableCell1431">
                    <text:p text:style-name="P1432"/>
                  </table:table-cell>
                </table:table-row>
                <table:table-row table:style-name="TableRow1433">
                  <table:table-cell table:style-name="TableCell1434">
                    <text:p text:style-name="P1435">Fiestas Patronales</text:p>
                  </table:table-cell>
                  <table:table-cell table:style-name="TableCell1436">
                    <text:p text:style-name="P1437">Entre 10 y 30 años</text:p>
                  </table:table-cell>
                  <table:table-cell table:style-name="TableCell1438">
                    <text:p text:style-name="P1439">C/ Camino Real</text:p>
                  </table:table-cell>
                  <table:table-cell table:style-name="TableCell1440">
                    <text:p text:style-name="P1441"/>
                  </table:table-cell>
                </table:table-row>
                <table:table-row table:style-name="TableRow1442">
                  <table:table-cell table:style-name="TableCell1443">
                    <text:p text:style-name="P1444">24 horas de Fútbol Sala</text:p>
                  </table:table-cell>
                  <table:table-cell table:style-name="TableCell1445">
                    <text:p text:style-name="P1446">Entre 10 y 30 años</text:p>
                  </table:table-cell>
                  <table:table-cell table:style-name="TableCell1447">
                    <text:p text:style-name="P1448">Pista Polideportiva Pabellón Cubierto</text:p>
                  </table:table-cell>
                  <table:table-cell table:style-name="TableCell1449">
                    <text:p text:style-name="P1450"/>
                  </table:table-cell>
                </table:table-row>
                <table:table-row table:style-name="TableRow1451">
                  <table:table-cell table:style-name="TableCell1452">
                    <text:p text:style-name="P1453">Actividades Culturales y Deportivas veraniegas</text:p>
                  </table:table-cell>
                  <table:table-cell table:style-name="TableCell1454">
                    <text:p text:style-name="P1455">Entre 10 y 30 años</text:p>
                  </table:table-cell>
                  <table:table-cell table:style-name="TableCell1456">
                    <text:p text:style-name="P1457">Localidad</text:p>
                  </table:table-cell>
                  <table:table-cell table:style-name="TableCell1458">
                    <text:p text:style-name="P1459"/>
                  </table:table-cell>
                </table:table-row>
                <table:table-row table:style-name="TableRow1460">
                  <table:table-cell table:style-name="TableCell1461">
                    <text:p text:style-name="P1462">Romería Virgen de la Cabeza</text:p>
                  </table:table-cell>
                  <table:table-cell table:style-name="TableCell1463">
                    <text:p text:style-name="P1464">Entre 10 y 30 años</text:p>
                  </table:table-cell>
                  <table:table-cell table:style-name="TableCell1465">
                    <text:p text:style-name="P1466">Ermita de la Virgen de la Cabeza</text:p>
                  </table:table-cell>
                  <table:table-cell table:style-name="TableCell1467">
                    <text:p text:style-name="P1468"/>
                  </table:table-cell>
                </table:table-row>
                <table:table-row table:style-name="TableRow1469">
                  <table:table-cell table:style-name="TableCell1470">
                    <text:p text:style-name="P1471">Olimpiadas Populares</text:p>
                  </table:table-cell>
                  <table:table-cell table:style-name="TableCell1472">
                    <text:p text:style-name="P1473">Entre 10 y 30 años</text:p>
                  </table:table-cell>
                  <table:table-cell table:style-name="TableCell1474">
                    <text:p text:style-name="P1475">Localidad</text:p>
                  </table:table-cell>
                  <table:table-cell table:style-name="TableCell1476">
                    <text:p text:style-name="P1477"/>
                  </table:table-cell>
                </table:table-row>
              </table:table>
              <text:p text:style-name="P1478"/>
            </table:table-cell>
          </table:table-row>
        </table:table>
        <text:p text:style-name="P1479"/>
        <table:table table:style-name="Table1480">
          <table:table-columns>
            <table:table-column table:style-name="TableColumn1481"/>
          </table:table-columns>
          <table:table-row table:style-name="TableRow1482">
            <table:table-cell table:style-name="TableCell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able:number-columns-spanned="4">
                      <text:p text:style-name="P1492">Accidentes de tráfico (que afectan a vehículos de transporte público o con múltiples vehículos)</text:p>
                    </table:table-cell>
                    <table:covered-table-cell/>
                    <table:covered-table-cell/>
                    <table:covered-table-cell/>
                  </table:table-row>
                </table:table-header-rows>
                <table:table-row table:style-name="TableRow1493">
                  <table:table-cell table:style-name="TableCell1494">
                    <text:p text:style-name="P1495">Tipología</text:p>
                  </table:table-cell>
                  <table:table-cell table:style-name="TableCell1496">
                    <text:p text:style-name="P1497">Espacio temporal</text:p>
                  </table:table-cell>
                  <table:table-cell table:style-name="TableCell1498">
                    <text:p text:style-name="P1499">Lugar</text:p>
                  </table:table-cell>
                  <table:table-cell table:style-name="TableCell1500">
                    <text:p text:style-name="P1501">Observaciones</text:p>
                  </table:table-cell>
                </table:table-row>
                <table:table-row table:style-name="TableRow1502">
                  <table:table-cell table:style-name="TableCell1503">
                    <text:p text:style-name="P1504">Alto</text:p>
                  </table:table-cell>
                  <table:table-cell table:style-name="TableCell1505">
                    <text:p text:style-name="P1506">Una o más veces al año</text:p>
                  </table:table-cell>
                  <table:table-cell table:style-name="TableCell1507">
                    <text:p text:style-name="P1508">A-317</text:p>
                  </table:table-cell>
                  <table:table-cell table:style-name="TableCell1509">
                    <text:p text:style-name="P1510"/>
                  </table:table-cell>
                </table:table-row>
                <table:table-row table:style-name="TableRow1511">
                  <table:table-cell table:style-name="TableCell1512">
                    <text:p text:style-name="P1513">Moderado</text:p>
                  </table:table-cell>
                  <table:table-cell table:style-name="TableCell1514">
                    <text:p text:style-name="P1515">Cada 10<text:s/>años o menos</text:p>
                  </table:table-cell>
                  <table:table-cell table:style-name="TableCell1516">
                    <text:p text:style-name="P1517">ALP-764</text:p>
                  </table:table-cell>
                  <table:table-cell table:style-name="TableCell1518">
                    <text:p text:style-name="P1519"/>
                  </table:table-cell>
                </table:table-row>
                <table:table-row table:style-name="TableRow1520">
                  <table:table-cell table:style-name="TableCell1521">
                    <text:p text:style-name="P1522">Bajo</text:p>
                  </table:table-cell>
                  <table:table-cell table:style-name="TableCell1523">
                    <text:p text:style-name="P1524">Cada 10 años o menos</text:p>
                  </table:table-cell>
                  <table:table-cell table:style-name="TableCell1525">
                    <text:p text:style-name="P1526">ALP-832</text:p>
                  </table:table-cell>
                  <table:table-cell table:style-name="TableCell1527">
                    <text:p text:style-name="P1528"/>
                  </table:table-cell>
                </table:table-row>
              </table:table>
              <text:p text:style-name="P1529"/>
            </table:table-cell>
          </table:table-row>
        </table:table>
        <text:p text:style-name="P1530"/>
        <table:table table:style-name="Table1531">
          <table:table-columns>
            <table:table-column table:style-name="TableColumn1532"/>
          </table:table-columns>
          <table:table-row table:style-name="TableRow1533">
            <table:table-cell table:style-name="TableCell1534">
              <text:p text:style-name="Standard"/>
              <table:table table:style-name="Table1535">
                <table:table-columns>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columns-spanned="4">
                      <text:p text:style-name="P1542">Actividades deportivas de Riesgo</text:p>
                    </table:table-cell>
                    <table:covered-table-cell/>
                    <table:covered-table-cell/>
                    <table:covered-table-cell/>
                  </table:table-row>
                </table:table-header-rows>
                <table:table-row table:style-name="TableRow1543">
                  <table:table-cell table:style-name="TableCell1544">
                    <text:p text:style-name="P1545">Tipología</text:p>
                  </table:table-cell>
                  <table:table-cell table:style-name="TableCell1546">
                    <text:p text:style-name="P1547">Espacio temporal</text:p>
                  </table:table-cell>
                  <table:table-cell table:style-name="TableCell1548">
                    <text:p text:style-name="P1549">Lugar</text:p>
                  </table:table-cell>
                  <table:table-cell table:style-name="TableCell1550">
                    <text:p text:style-name="P1551">Observaciones</text:p>
                  </table:table-cell>
                </table:table-row>
                <table:table-row table:style-name="TableRow1552">
                  <table:table-cell table:style-name="TableCell1553">
                    <text:p text:style-name="P1554">Actividades de montaña (Barrancos, senderos y escalada¿)</text:p>
                  </table:table-cell>
                  <table:table-cell table:style-name="TableCell1555">
                    <text:p text:style-name="P1556">Entre 30 y 300 años</text:p>
                  </table:table-cell>
                  <table:table-cell table:style-name="TableCell1557">
                    <text:p text:style-name="P1558">Parque Natural Sierra de<text:s/>María-Los Vélez</text:p>
                  </table:table-cell>
                  <table:table-cell table:style-name="TableCell1559">
                    <text:p text:style-name="P1560"/>
                  </table:table-cell>
                </table:table-row>
                <table:table-row table:style-name="TableRow1561">
                  <table:table-cell table:style-name="TableCell1562">
                    <text:p text:style-name="P1563">Actividades aéreas (parapente, paracaidismo¿)</text:p>
                  </table:table-cell>
                  <table:table-cell table:style-name="TableCell1564">
                    <text:p text:style-name="P1565">Entre 30 y 300 años</text:p>
                  </table:table-cell>
                  <table:table-cell table:style-name="TableCell1566">
                    <text:p text:style-name="P1567">Parque Natural Sierra de María-Los Vélez</text:p>
                  </table:table-cell>
                  <table:table-cell table:style-name="TableCell1568">
                    <text:p text:style-name="P1569"/>
                  </table:table-cell>
                </table:table-row>
              </table:table>
              <text:p text:style-name="Textbody"/>
              <table:table table:style-name="Table1570">
                <table:table-columns>
                  <table:table-column table:style-name="TableColumn1571"/>
                  <table:table-column table:style-name="TableColumn1572"/>
                  <table:table-column table:style-name="TableColumn1573"/>
                  <table:table-column table:style-name="TableColumn1574"/>
                </table:table-columns>
                <table:table-header-rows>
                  <table:table-row table:style-name="TableRow1575">
                    <table:table-cell table:style-name="TableCell1576" table:number-columns-spanned="4">
                      <text:p text:style-name="P1577">Actividades deportivas de Riesgo</text:p>
                    </table:table-cell>
                    <table:covered-table-cell/>
                    <table:covered-table-cell/>
                    <table:covered-table-cell/>
                  </table:table-row>
                  <text:soft-page-break/>
                </table:table-header-rows>
                <table:table-row table:style-name="TableRow1578">
                  <table:table-cell table:style-name="TableCell1579">
                    <text:p text:style-name="P1580">Espeleología</text:p>
                  </table:table-cell>
                  <table:table-cell table:style-name="TableCell1581">
                    <text:p text:style-name="P1582">Entre 30 y 300 años</text:p>
                  </table:table-cell>
                  <table:table-cell table:style-name="TableCell1583">
                    <text:p text:style-name="P1584">Parque Natural Sierra de María-Los Vélez</text:p>
                  </table:table-cell>
                  <table:table-cell table:style-name="TableCell1585">
                    <text:p text:style-name="P1586"/>
                  </table:table-cell>
                </table:table-row>
              </table:table>
              <text:p text:style-name="P1587"/>
            </table:table-cell>
          </table:table-row>
        </table:table>
        <text:p text:style-name="P1588"/>
        <table:table table:style-name="Table1589">
          <table:table-columns>
            <table:table-column table:style-name="TableColumn1590"/>
          </table:table-columns>
          <table:table-row table:style-name="TableRow1591">
            <table:table-cell table:style-name="TableCell1592">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able:number-columns-spanned="4">
                      <text:p text:style-name="P1601">Interrupción<text:s/>de suministros básicos</text:p>
                    </table:table-cell>
                    <table:covered-table-cell/>
                    <table:covered-table-cell/>
                    <table:covered-table-cell/>
                  </table:table-row>
                </table:table-header-rows>
                <table:table-row table:style-name="TableRow1602">
                  <table:table-cell table:style-name="TableCell1603">
                    <text:p text:style-name="P1604">Tipología</text:p>
                  </table:table-cell>
                  <table:table-cell table:style-name="TableCell1605">
                    <text:p text:style-name="P1606">Espacio temporal</text:p>
                  </table:table-cell>
                  <table:table-cell table:style-name="TableCell1607">
                    <text:p text:style-name="P1608">Lugar</text:p>
                  </table:table-cell>
                  <table:table-cell table:style-name="TableCell1609">
                    <text:p text:style-name="P1610">Observaciones</text:p>
                  </table:table-cell>
                </table:table-row>
                <table:table-row table:style-name="TableRow1611">
                  <table:table-cell table:style-name="TableCell1612">
                    <text:p text:style-name="P1613">Abastecimiento y suministro de electricidad</text:p>
                  </table:table-cell>
                  <table:table-cell table:style-name="TableCell1614">
                    <text:p text:style-name="P1615">Una o más veces al año</text:p>
                  </table:table-cell>
                  <table:table-cell table:style-name="TableCell1616">
                    <text:p text:style-name="P1617">Localidad y pedanía</text:p>
                  </table:table-cell>
                  <table:table-cell table:style-name="TableCell1618">
                    <text:p text:style-name="P1619">Interrupciones puntuales por mantenimiento (Duración aproximada: 60mins.)</text:p>
                  </table:table-cell>
                </table:table-row>
                <table:table-row table:style-name="TableRow1620">
                  <table:table-cell table:style-name="TableCell1621">
                    <text:p text:style-name="P1622">Abastecimiento y<text:s/>suministro de agua</text:p>
                  </table:table-cell>
                  <table:table-cell table:style-name="TableCell1623">
                    <text:p text:style-name="P1624">Una o más veces al año</text:p>
                  </table:table-cell>
                  <table:table-cell table:style-name="TableCell1625">
                    <text:p text:style-name="P1626">Localidad y pedanía</text:p>
                  </table:table-cell>
                  <table:table-cell table:style-name="TableCell1627">
                    <text:p text:style-name="P1628">Interrupciones puntuales por mantenimiento (Duración aproximada: 60mins.)</text:p>
                  </table:table-cell>
                </table:table-row>
                <table:table-row table:style-name="TableRow1629">
                  <table:table-cell table:style-name="TableCell1630">
                    <text:p text:style-name="P1631">Telefonía y datos</text:p>
                  </table:table-cell>
                  <table:table-cell table:style-name="TableCell1632">
                    <text:p text:style-name="P1633">Cada 10 años o menos</text:p>
                  </table:table-cell>
                  <table:table-cell table:style-name="TableCell1634">
                    <text:p text:style-name="P1635">Localidad y pedanía</text:p>
                  </table:table-cell>
                  <table:table-cell table:style-name="TableCell1636">
                    <text:p text:style-name="P1637">Interrupciones puntuales por mantenimiento (Duración aproximada: 60mins.)</text:p>
                  </table:table-cell>
                </table:table-row>
              </table:table>
              <text:p text:style-name="P1638"/>
            </table:table-cell>
          </table:table-row>
        </table:table>
        <text:p text:style-name="P1639"/>
        <table:table table:style-name="Table1640">
          <table:table-columns>
            <table:table-column table:style-name="TableColumn1641"/>
          </table:table-columns>
          <table:table-row table:style-name="TableRow1642">
            <table:table-cell table:style-name="TableCell1643">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able:number-columns-spanned="4">
                      <text:p text:style-name="P1652">Geológicos</text:p>
                    </table:table-cell>
                    <table:covered-table-cell/>
                    <table:covered-table-cell/>
                    <table:covered-table-cell/>
                  </table:table-row>
                </table:table-header-rows>
                <table:table-row table:style-name="TableRow1653">
                  <table:table-cell table:style-name="TableCell1654">
                    <text:p text:style-name="P1655">Tipología</text:p>
                  </table:table-cell>
                  <table:table-cell table:style-name="TableCell1656">
                    <text:p text:style-name="P1657">Espacio temporal</text:p>
                  </table:table-cell>
                  <table:table-cell table:style-name="TableCell1658">
                    <text:p text:style-name="P1659">Lugar</text:p>
                  </table:table-cell>
                  <table:table-cell table:style-name="TableCell1660">
                    <text:p text:style-name="P1661">Observaciones</text:p>
                  </table:table-cell>
                </table:table-row>
                <table:table-row table:style-name="TableRow1662">
                  <table:table-cell table:style-name="TableCell1663">
                    <text:p text:style-name="P1664">Movimientos de ladera</text:p>
                  </table:table-cell>
                  <table:table-cell table:style-name="TableCell1665">
                    <text:p text:style-name="P1666">Entre 10 y 30 años</text:p>
                  </table:table-cell>
                  <table:table-cell table:style-name="TableCell1667">
                    <text:p text:style-name="P1668">A-317</text:p>
                  </table:table-cell>
                  <table:table-cell table:style-name="TableCell1669">
                    <text:p text:style-name="P1670">Deslizamiento del terreno que afecta a la calzada.</text:p>
                  </table:table-cell>
                </table:table-row>
              </table:table>
              <text:p text:style-name="P1671"/>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able:number-columns-spanned="4">
                      <text:p text:style-name="P1685">Incendios urbanos (edificios públicos o de más de tres plantas)</text:p>
                    </table:table-cell>
                    <table:covered-table-cell/>
                    <table:covered-table-cell/>
                    <table:covered-table-cell/>
                  </table:table-row>
                </table:table-header-rows>
                <table:table-row table:style-name="TableRow1686">
                  <table:table-cell table:style-name="TableCell1687">
                    <text:p text:style-name="P1688">Tipología</text:p>
                  </table:table-cell>
                  <table:table-cell table:style-name="TableCell1689">
                    <text:p text:style-name="P1690">Espacio temporal</text:p>
                  </table:table-cell>
                  <table:table-cell table:style-name="TableCell1691">
                    <text:p text:style-name="P1692">Lugar</text:p>
                  </table:table-cell>
                  <table:table-cell table:style-name="TableCell1693">
                    <text:p text:style-name="P1694">Observaciones</text:p>
                  </table:table-cell>
                </table:table-row>
                <table:table-row table:style-name="TableRow1695">
                  <table:table-cell table:style-name="TableCell1696">
                    <text:p text:style-name="P1697">Incendios urbanos</text:p>
                  </table:table-cell>
                  <table:table-cell table:style-name="TableCell1698">
                    <text:p text:style-name="P1699">Entre 10 y 30 años</text:p>
                  </table:table-cell>
                  <table:table-cell table:style-name="TableCell1700">
                    <text:p text:style-name="P1701">Localidad</text:p>
                  </table:table-cell>
                  <table:table-cell table:style-name="TableCell1702">
                    <text:p text:style-name="P1703"/>
                  </table:table-cell>
                </table:table-row>
              </table:table>
              <text:p text:style-name="P1704"/>
            </table:table-cell>
          </table:table-row>
        </table:table>
        <text:p text:style-name="P1705"/>
        <text:p text:style-name="P1706"/>
        <text:h text:style-name="Heading2" text:outline-level="2"><text:bookmark-start text:name="__RefHeading__19521_1551035386"/>Elementos vulnerables<text:bookmark-end text:name="__RefHeading__19521_1551035386"/></text:h>
        <text:p text:style-name="Standard"/>
        <text:p text:style-name="Standard">El análisis de vulnerabilidad es la técnica que, con base en el estudio de la situación física y geográfica de un término municipal, detecta<text:s/>la sensibilidad de este municipio ante el impacto de un fenómeno destructivo. Este análisis comprende el estudio e investigación de los riesgos y amenazas que pueden ocasionar un desastre.</text:p>
        <text:p text:style-name="Standard"/>
        <text:soft-page-break/>
        <text:p text:style-name="Standard">Para su análisis, se identifican y caracterizan los elementos vulnerables expuestos a los efectos desfavorables de un evento adverso.</text:p>
        <text:p text:style-name="Standard"/>
        <text:p text:style-name="Standard">Las zonas, sectores y/o edificios que ante una situación de emergencia se consideran especialmente vulnerables debido al tipo de población, a la importancia que tienen como recursos ante<text:s/>cualquier situación de emergencia, al nivel de peligrosidad que pueden suponer a la población, bienes y/o medio ambiente, y al nivel cultural, histórico-artístico, medioambiental y/u otros intereses pueden ser:</text:p>
        <text:list text:style-name="WW8Num4">
          <text:list-item>
            <text:p text:style-name="P1707">Núcleos poblacionales: población y tipo de construcciones</text:p>
          </text:list-item>
          <text:list-item>
            <text:p text:style-name="Primeraviñeta">Centros sanitarios</text:p>
          </text:list-item>
          <text:list-item>
            <text:p text:style-name="Primeraviñeta">Centros de enseñanza</text:p>
          </text:list-item>
          <text:list-item>
            <text:p text:style-name="Primeraviñeta">Centros o áreas de destacada concurrencia</text:p>
          </text:list-item>
          <text:list-item>
            <text:p text:style-name="Primeraviñeta">Centros operativos y de coordinación en emergencias</text:p>
          </text:list-item>
          <text:list-item>
            <text:p text:style-name="Primeraviñeta">Centros y redes de telecomunicaciones</text:p>
          </text:list-item>
          <text:list-item>
            <text:p text:style-name="Primeraviñeta">Puertos</text:p>
          </text:list-item>
          <text:list-item>
            <text:p text:style-name="Primeraviñeta">Aeropuertos</text:p>
          </text:list-item>
          <text:list-item>
            <text:p text:style-name="Primeraviñeta">Núcleos y redes de comunicación vial y ferrocarril</text:p>
          </text:list-item>
          <text:list-item>
            <text:p text:style-name="Primeraviñeta">Instalaciones y redes de distribución de aguas</text:p>
          </text:list-item>
          <text:list-item>
            <text:p text:style-name="Primeraviñeta">Centros y redes de producción y distribución energética</text:p>
          </text:list-item>
          <text:list-item>
            <text:p text:style-name="Primeraviñeta">Embalses</text:p>
          </text:list-item>
          <text:list-item>
            <text:p text:style-name="Primeraviñeta">Industrias del sector químico</text:p>
          </text:list-item>
          <text:list-item>
            <text:p text:style-name="Primeraviñeta">Bienes Culturales del Patrimonio Histórico</text:p>
          </text:list-item>
          <text:list-item>
            <text:p text:style-name="Primeraviñeta">Parques, reservas y parajes naturales</text:p>
          </text:list-item>
          <text:list-item>
            <text:p text:style-name="Primeraviñeta">Otros elementos destacables: <text:s text:c="2"/></text:p>
          </text:list-item>
        </text:list>
        <text:p text:style-name="Standard">En el Anexo I se reflejan en cartografía los elementos vulnerables del término municipal, de la misma forma quedan recogidos en el Anexo IV.</text:p>
        <text:p text:style-name="Standard"/>
        <text:p text:style-name="P1708"/>
        <text:p text:style-name="P1709">ESTRUCTURA</text:p>
        <text:p text:style-name="Standard"/>
        <text:h text:style-name="Heading1" text:outline-level="1"><text:bookmark-start text:name="__RefHeading__21554_740817975"/>ESTRUCTURA<text:bookmark-end text:name="__RefHeading__21554_740817975"/></text:h>
        <text:p text:style-name="Standard"/>
        <text:p text:style-name="Standard">La estructura organizativa y funcional para el Plan de Emergencia Municipal se basa en<text:s/>tres consideraciones básicas:</text:p>
        <text:list text:style-name="WW8Num4" text:continue-numbering="true">
          <text:list-item>
            <text:p text:style-name="Primeraviñeta">Establecer un marco organizativo general, permitiendo la integración del conjunto de las actuaciones territoriales de ámbito inferior en las de ámbito superior.</text:p>
          </text:list-item>
          <text:list-item>
            <text:p text:style-name="Primeraviñeta">Garantizar la dirección y coordinación de las actuaciones por la<text:s/>autoridad correspondiente, según la naturaleza y el alcance de la emergencia.</text:p>
          </text:list-item>
          <text:list-item>
            <text:p text:style-name="Primeraviñeta">Organizar los servicios y recursos de la propia Administración Local y los asignados por otras Administraciones Públicas y entidades públicas o privadas.</text:p>
          </text:list-item>
        </text:list>
        <text:p text:style-name="Standard"/>
        <text:p text:style-name="Standard">Por tanto, el Plan de Emergencia Municipal viene a establecer una estructura organizativa y funcional para el ámbito territorial local, garantizando una dirección única.</text:p>
        <text:p text:style-name="Standard"/>
        <text:p text:style-name="Standard">La estructura del PEM de María está constituida por:</text:p>
        <text:soft-page-break/>
        <text:p text:style-name="P1710"><draw:custom-shape svg:x="2.07083in" svg:y="0.70347in" svg:width="0.22778in" svg:height="0in" draw:z-index="67" draw:id="id1" draw:style-name="a1" draw:name="Line 3"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9306in" svg:y="0.68958in" svg:width="0.27083in" svg:height="0.00694in" draw:z-index="68" draw:id="id2" draw:style-name="a2" draw:name="Line 4"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8611in" svg:y="0.91667in" svg:width="0in" svg:height="0.66042in" draw:z-index="69" draw:id="id3" draw:style-name="a3" draw:name="Line 5"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 text:style-name="T1711"><draw:frame draw:style-name="a4" draw:name="gráficos1" text:anchor-type="as-char" svg:x="0in" svg:y="0in" svg:width="5.0563in" svg:height="4.43346in" style:rel-width="scale" style:rel-height="scale"><draw:image xlink:href="" xlink:type="simple" xlink:show="embed" xlink:actuate="onLoad"/><svg:desc/></draw:frame></text:span></text:p>
        <text:p text:style-name="Standard">En caso de activación de una estructura<text:s/>de ámbito superior, la estructura local quedará integrada en la misma. La Dirección local mantendrá sus funciones cuando esté activado el Plan de ámbito superior, supeditando las actuaciones a la Dirección del mismo.</text:p>
        <text:p text:style-name="Standard"/>
        <text:h text:style-name="Heading2" text:outline-level="2"><text:bookmark-start text:name="__RefHeading__19523_1551035386"/>Dirección del Plan<text:bookmark-end text:name="__RefHeading__19523_1551035386"/></text:h>
        <text:p text:style-name="Standard"/>
        <text:p text:style-name="Standard">A este órgano le corresponde la dirección de todas las operaciones que deban realizarse al amparo del Plan, en cualquiera de las fases que caracterizan la evolución de la emergencia.</text:p>
        <text:p text:style-name="Standard"/>
        <text:p text:style-name="Standard">La Dirección del Plan corresponde a la persona titular de la Alcaldía de María, actuando como suplente de la misma<text:span text:style-name="T1712"><text:s/>la persona que sustituya al titular de la Alcaldía</text:span><text:span text:style-name="T1713">.</text:span></text:p>
        <text:p text:style-name="Standard"/>
        <text:p text:style-name="Encabezado2Subapartado"><text:span text:style-name="T1714">Funciones</text:span>:</text:p>
        <text:list text:style-name="WW8Num4" text:continue-numbering="true">
          <text:list-item>
            <text:p text:style-name="P1715">Declarar la situación de emergencia y la activación del Plan.</text:p>
          </text:list-item>
          <text:list-item>
            <text:p text:style-name="P1716">Decidir la constitución del Centro de Coordinación Operativa Local.</text:p>
          </text:list-item>
          <text:list-item>
            <text:p text:style-name="P1717">Informar de la activación del Plan al<text:s/>Comité Asesor.</text:p>
          </text:list-item>
          <text:list-item>
            <text:p text:style-name="P1718">Informar de la activación del Plan al Gabinete de Información.</text:p>
          </text:list-item>
          <text:list-item>
            <text:p text:style-name="P1719">Convocar al Comité Asesor.</text:p>
          </text:list-item>
          <text:list-item>
            <text:p text:style-name="P1720">Convocar al Gabinete de Información.</text:p>
          </text:list-item>
          <text:list-item>
            <text:p text:style-name="P1721">Dirigir y coordinar las actuaciones tendentes al control de la emergencia.</text:p>
          </text:list-item>
          <text:list-item>
            <text:p text:style-name="P1722">Determinar y coordinar la información<text:s/>a la población afectada, su forma de difusión y la información oficial a los medios de comunicación y a las distintas entidades administrativas, a través del Gabinete de Información.</text:p>
          </text:list-item>
          <text:list-item>
            <text:p text:style-name="P1723">Solicitar medios y recursos extraordinarios.</text:p>
          </text:list-item>
          <text:list-item>
            <text:p text:style-name="P1724">Informar y asesorar a la Dirección del Plan de ámbito superior.</text:p>
          </text:list-item>
          <text:list-item>
            <text:p text:style-name="P1725">Solicitar la activación del Plan de ámbito superior.</text:p>
          </text:list-item>
          <text:list-item>
            <text:p text:style-name="P1726">Declarar la desactivación del Plan.</text:p>
          </text:list-item>
          <text:list-item>
            <text:p text:style-name="P1727">Informar de la desactivación del Plan al Comité Asesor.</text:p>
          </text:list-item>
          <text:list-item>
            <text:p text:style-name="P1728">Informar de la desactivación del Plan al Gabinete de Información.</text:p>
          </text:list-item>
          <text:list-item>
            <text:p text:style-name="P1729">Otras<text:s/>funciones.</text:p>
          </text:list-item>
        </text:list>
        <text:p text:style-name="Standard"/>
        <text:p text:style-name="Standard">Con carácter complementario:</text:p>
        <text:list text:style-name="WW8Num4" text:continue-numbering="true">
          <text:list-item>
            <text:p text:style-name="Primeraviñeta">Nombrar a los distintos componentes del Comité Asesor y Gabinete de Información.</text:p>
          </text:list-item>
          <text:list-item>
            <text:p text:style-name="Primeraviñeta">Asegurar la implantación, mantenimiento y revisión del Plan en su ámbito local.</text:p>
          </text:list-item>
        </text:list>
        <text:p text:style-name="Standard"/>
        <text:h text:style-name="Heading2" text:outline-level="2"><text:bookmark-start text:name="__RefHeading__19525_1551035386"/>Comité Asesor<text:bookmark-end text:name="__RefHeading__19525_1551035386"/></text:h>
        <text:p text:style-name="Standard"/>
        <text:p text:style-name="Standard">El Comité Asesor es el órgano que asiste y asesora a la Dirección del Plan en sus funciones de dirección y coordinación ante situaciones de emergencia, así como en el desarrollo e implantación del Plan.</text:p>
        <text:p text:style-name="Standard"/>
        <text:p text:style-name="Standard">Las personas que lo integran tendrán capacidad para vincular en sus decisiones al órgano al que representan, en función de las competencias atribuidas a dichos órganos por el ordenamiento jurídico.</text:p>
        <text:p text:style-name="P1730"/>
        <text:p text:style-name="Standard">Los integrantes del Comité Asesor son:</text:p>
        <text:soft-page-break/>
        <text:list text:style-name="LFO22" text:continue-numbering="true">
          <text:list-item>
            <text:p text:style-name="P1731">Concejal de Agricultura y Medio Ambiente</text:p>
          </text:list-item>
          <text:list-item>
            <text:p text:style-name="P1732">Responsable de servicios y mantenimiento</text:p>
          </text:list-item>
          <text:list-item>
            <text:p text:style-name="P1733">Jefe de Agrupación de<text:s/>voluntarios de Protección Civil.</text:p>
          </text:list-item>
        </text:list>
        <text:p text:style-name="P1734"/>
        <text:p text:style-name="P1735">Funciones</text:p>
        <text:list text:style-name="WW8Num4">
          <text:list-item>
            <text:p text:style-name="P1736">Asistir a la Dirección del Plan en la toma de decisiones en situaciones de emergencia.</text:p>
          </text:list-item>
          <text:list-item>
            <text:p text:style-name="Primeraviñeta">Asesorar a la Dirección del Plan respecto de los medios y recursos, procedimientos o técnicas que resulten propias de los servicios dependientes de la administración, entidad o departamento al que se representa.</text:p>
          </text:list-item>
          <text:list-item>
            <text:p text:style-name="Primeraviñeta">Constituir un medio de interlocución entre la Dirección del Plan y la administración, entidad o departamento al que se representa.</text:p>
          </text:list-item>
          <text:list-item>
            <text:p text:style-name="Primeraviñeta">Participar en la adopción de acuerdos<text:s/>respecto de aquellos asuntos que considere la Dirección del Plan.</text:p>
          </text:list-item>
          <text:list-item>
            <text:p text:style-name="Primeraviñeta">Participar en la elaboración y en su caso implantación de planes de emergencia, procedimientos y protocolos de actuación en emergencia.</text:p>
          </text:list-item>
          <text:list-item>
            <text:p text:style-name="Primeraviñeta">Formular propuestas respecto de aquellos asuntos cuya<text:s/>consideración se les someta.</text:p>
          </text:list-item>
          <text:list-item>
            <text:p text:style-name="Primeraviñeta">Aquellas otras que le sean encomendadas por la Dirección del Plan.</text:p>
          </text:list-item>
          <text:list-item>
            <text:p text:style-name="Primeraviñeta">Otras funciones.</text:p>
          </text:list-item>
        </text:list>
        <text:p text:style-name="P1737"/>
        <text:p text:style-name="P1738">Sesiones</text:p>
        <text:p text:style-name="Standard">Las sesiones del Comité Asesor tendrán carácter ordinario, extraordinario o urgente.</text:p>
        <text:p text:style-name="Standard"/>
        <text:p text:style-name="Standard">En las sesiones ordinarias se tratarán los asuntos que estime la Dirección del Plan y, en todo caso, se facilitará a los miembros información relativa a la elaboración, implantación, activación y mantenimiento de planes de emergencia.</text:p>
        <text:p text:style-name="Standard">La periodicidad y régimen de convocatoria se determinarán mediante acuerdo del Comité Asesor.</text:p>
        <text:p text:style-name="Standard"/>
        <text:soft-page-break/>
        <text:p text:style-name="Standard">Las sesiones extraordinarias se celebrarán sin periodicidad definida, cuando la Dirección del Plan, en atención a los asuntos a tratar, estime conveniente su convocatoria.</text:p>
        <text:p text:style-name="Standard"/>
        <text:p text:style-name="Standard">Las sesiones urgentes se realizarán con ocasión de la activación de planes de emergencia.</text:p>
        <text:p text:style-name="Standard"/>
        <text:p text:style-name="Standard">Para las sesiones urgentes del Comité Asesor, la Dirección del Plan podrá convocar total o parcialmente a las personas componentes del mismo, así como a otra representación y/o personal técnico que se considere oportuno en función de las características de la emergencia.</text:p>
        <text:p text:style-name="Standard"/>
        <text:h text:style-name="Heading2" text:outline-level="2">Gabinete de Información</text:h>
        <text:p text:style-name="Standard"/>
        <text:p text:style-name="Standard">Es el órgano a través del cual se canalizará y difundirá la información<text:s/>de carácter oficial,<text:s/>a la población y a los medios de comunicación, relativa a la emergencia.</text:p>
        <text:p text:style-name="Standard"/>
        <text:p text:style-name="Standard">En él se recogerán y tratarán los datos relacionados con el incidente y se difundirán a los medios de comunicación, organismos, autoridades y público en general. El Gabinete de Información será el único órgano autorizado a emitir los datos oficiales relativos a la situación de emergencia. La información proporcionada se considera como información oficial de la Dirección del Plan.</text:p>
        <text:p text:style-name="P1739"/>
        <text:p text:style-name="P1740">El Gabinete de Información está formado por: Alcaldía. y suplente: Teniente Alcalde.</text:p>
        <text:p text:style-name="P1741">Funciones</text:p>
        <text:list text:style-name="WW8Num4" text:continue-numbering="true">
          <text:list-item>
            <text:p text:style-name="Primeraviñeta">Recopilar, coordinar y canalizar la información generada con relación a la emergencia.</text:p>
          </text:list-item>
          <text:list-item>
            <text:p text:style-name="Primeraviñeta">Difundir, a través de los medios de comunicación, las órdenes, mensajes y recomendaciones dictadas por la Dirección del Plan.</text:p>
          </text:list-item>
          <text:list-item>
            <text:p text:style-name="Primeraviñeta">Informar sobre la emergencia a organismos, entidades y particulares, en su caso.</text:p>
          </text:list-item>
          <text:list-item>
            <text:p text:style-name="Primeraviñeta">Centralizar, coordinar y orientar la información para los medios de comunicación.</text:p>
          </text:list-item>
          <text:list-item>
            <text:p text:style-name="Primeraviñeta">Recabar y centralizar toda la información relativa a los afectados por la emergencia.</text:p>
          </text:list-item>
          <text:list-item>
            <text:p text:style-name="Primeraviñeta">Impulsar campañas de prevención, divulgación e información.</text:p>
          </text:list-item>
          <text:list-item>
            <text:p text:style-name="Primeraviñeta">Mantener puntualmente informado sobre la emergencia y su evolución al Gabinete de Información Provincial.</text:p>
          </text:list-item>
          <text:list-item>
            <text:p text:style-name="Primeraviñeta">Otras atribuidas por la Dirección del Plan.</text:p>
          </text:list-item>
          <text:list-item>
            <text:p text:style-name="Primeraviñeta">Otras funciones.</text:p>
          </text:list-item>
        </text:list>
        <text:p text:style-name="P1742"/>
        <text:h text:style-name="Heading2" text:outline-level="2">Centro de Coordinación Operativa Local (CECOPAL)</text:h>
        <text:p text:style-name="Standard"/>
        <text:p text:style-name="Standard">La Estructura del Plan de Emergencia cuenta con un Centro de Coordinación Operativa Local, donde se realiza la coordinación de todas las operaciones, disponiendo de un sistema de enlace con el CECOP de la administración Autonómica (CECEM 112-Andalucía).</text:p>
        <text:p text:style-name="P1743"/>
        <text:p text:style-name="Standard">La ubicación del CECOPAL es: Ayuntamiento Plaza de la Encarnación, N.º 1, <text:s/>CP 04838, María (Almería).</text:p>
        <text:p text:style-name="Standard">Los integrantes son:Personal asignado:</text:p>
        <text:list text:style-name="LFO24" text:continue-numbering="true">
          <text:list-item>
            <text:p text:style-name="P1744">Director: Alcaldía</text:p>
          </text:list-item>
          <text:list-item>
            <text:p text:style-name="P1745">Coordinador titular: Jefe de Agrupación de voluntarios de Protección Civil.</text:p>
          </text:list-item>
          <text:list-item>
            <text:p text:style-name="P1746">Coordinador suplente: Secretario de la Agrupación de voluntarios de Protección Civil.</text:p>
          </text:list-item>
          <text:list-item>
            <text:p text:style-name="P1747">Responsable de grupo de intervención: Técnico municipal.</text:p>
          </text:list-item>
          <text:list-item>
            <text:p text:style-name="P1748">Responsable de grupo de seguridad:<text:s/>Jefe de Agrupación de voluntarios de Protección Civil.</text:p>
          </text:list-item>
          <text:list-item>
            <text:p text:style-name="P1749">Responsable de grupo sanitario: Médico de urgencias.</text:p>
          </text:list-item>
          <text:list-item>
            <text:p text:style-name="P1750">Responsable de grupo de apoyo logístico: Encargado de obras.</text:p>
          </text:list-item>
        </text:list>
        <text:p text:style-name="Standard"/>
        <text:p text:style-name="Standard">Su dotación y equipamiento consta de: Distribución, instalaciones y equipamiento:</text:p>
        <text:list text:style-name="LFO25" text:continue-numbering="true">
          <text:list-item>
            <text:p text:style-name="P1751">Tres mesas.</text:p>
          </text:list-item>
          <text:list-item>
            <text:p text:style-name="P1752">10 sillas.</text:p>
          </text:list-item>
          <text:list-item>
            <text:p text:style-name="P1753">Teléfono.</text:p>
          </text:list-item>
          <text:list-item>
            <text:p text:style-name="P1754">Equipamiento informático.</text:p>
          </text:list-item>
          <text:list-item>
            <text:p text:style-name="P1755">Material de oficina.</text:p>
          </text:list-item>
        </text:list>
        <text:p text:style-name="Standard"/>
        <text:p text:style-name="Encabezado2Subapartado">Funciones</text:p>
        <text:soft-page-break/>
        <text:list text:style-name="WW8Num4">
          <text:list-item>
            <text:p text:style-name="P1756">Ejecutar las actuaciones encomendadas por la Dirección del Plan.</text:p>
          </text:list-item>
          <text:list-item>
            <text:p text:style-name="Primeraviñeta">Coordinar las actuaciones de los Servicios Operativos Locales y su integración en los Grupos Operativos Provinciales cuando la emergencia tenga carácter provincial.</text:p>
          </text:list-item>
          <text:list-item>
            <text:p text:style-name="Primeraviñeta">Garantizar la comunicación con el Puesto de Mando Avanzado.</text:p>
          </text:list-item>
          <text:list-item>
            <text:p text:style-name="Primeraviñeta">Trasladar información puntual sobre la emergencia y su evolución al CECOP Provincial.</text:p>
          </text:list-item>
          <text:list-item>
            <text:p text:style-name="Primeraviñeta">Garantizar las comunicaciones con las autoridades implicadas con la emergencia.</text:p>
          </text:list-item>
          <text:list-item>
            <text:p text:style-name="P1757">Otras atribuidas por la Dirección del<text:s/>Plan.</text:p>
          </text:list-item>
          <text:list-item>
            <text:p text:style-name="P1758">Otras funciones.</text:p>
          </text:list-item>
        </text:list>
        <text:p text:style-name="P1759"/>
        <text:p text:style-name="Standard">En función de las características de la emergencia se podrá disponer uno o varios <text:s/>Puestos de Mando Avanzado (PMA). No es un elemento encuadrado físicamente en el CECOPAL, pero sí operativamente, puesto que es la conexión entre la zona siniestrada y la Dirección del Plan. Se configura como elemento básico en la interconexión de los efectivos actuantes en la Zona de Intervención y de la transferencia de la información “in situ” al CECOPAL.</text:p>
        <text:p text:style-name="P1760"/>
        <text:p text:style-name="Standard">El PMA estará integrado por mandos de los operativos<text:s/>intervinientes, pudiendo el Director del Plan designar al responsable del PMA en función de las características de la emergencia.</text:p>
        <text:p text:style-name="Standard"/>
        <text:h text:style-name="Heading2" text:outline-level="2"><text:bookmark-start text:name="__RefHeading__19531_1551035386"/>Servicios Operativos<text:bookmark-end text:name="__RefHeading__19531_1551035386"/></text:h>
        <text:p text:style-name="Standard"/>
        <table:table table:style-name="Table1761">
          <table:table-columns>
            <table:table-column table:style-name="TableColumn1762"/>
          </table:table-columns>
          <table:table-row table:style-name="TableRow1763">
            <table:table-cell table:style-name="TableCell1764">
              <text:h text:style-name="Heading3" text:outline-level="3">Servicio Contraincendios</text:h>
              <text:p text:style-name="Standard"/>
              <table:table table:style-name="Table1765">
                <table:table-columns>
                  <table:table-column table:style-name="TableColumn1766"/>
                </table:table-columns>
                <table:table-row table:style-name="TableRow1767">
                  <table:table-cell table:style-name="TableCell1768">
                    <text:p text:style-name="Standard">Los medios adscritos al Plan son:</text:p>
                    <text:p text:style-name="Standard"/>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TableContents">Servicio de extinción adscrito</text:p>
                        </table:table-cell>
                        <table:table-cell table:style-name="TableCell1776">
                          <text:p text:style-name="TableContents">Administración a la que pertenece</text:p>
                        </table:table-cell>
                        <table:table-cell table:style-name="TableCell1777">
                          <text:p text:style-name="TableContents">Cargo del responsable</text:p>
                        </table:table-cell>
                        <table:table-cell table:style-name="TableCell1778">
                          <text:p text:style-name="TableContents">Cargo del responsable suplente</text:p>
                        </table:table-cell>
                      </table:table-row>
                      <table:table-row table:style-name="TableRow1779">
                        <table:table-cell table:style-name="TableCell1780">
                          <text:p text:style-name="TableContents">Parque de Bomberos del Levante Almeriense</text:p>
                        </table:table-cell>
                        <table:table-cell table:style-name="TableCell1781">
                          <text:p text:style-name="TableContents">Consorcio de Extinción de Incendios del Levante</text:p>
                        </table:table-cell>
                        <table:table-cell table:style-name="TableCell1782">
                          <text:p text:style-name="TableContents">Jefe del parque de bomberos</text:p>
                        </table:table-cell>
                        <table:table-cell table:style-name="TableCell1783">
                          <text:p text:style-name="TableContents">Miembro del cuerpo de Bomberos</text:p>
                        </table:table-cell>
                      </table:table-row>
                      <table:table-row table:style-name="TableRow1784">
                        <table:table-cell table:style-name="TableCell1785">
                          <text:p text:style-name="TableContents">Centro de Defensa<text:s/>Forestal de Vélez-Blanco (Almería)[CEDEFO]</text:p>
                        </table:table-cell>
                        <table:table-cell table:style-name="TableCell1786">
                          <text:p text:style-name="TableContents">Junta de Andalucía</text:p>
                        </table:table-cell>
                        <table:table-cell table:style-name="TableCell1787">
                          <text:p text:style-name="TableContents">Encargado jefe del CEDEFO</text:p>
                        </table:table-cell>
                        <table:table-cell table:style-name="TableCell1788">
                          <text:p text:style-name="TableContents">Miembro del CEDEFO</text:p>
                        </table:table-cell>
                      </table:table-row>
                    </table:table>
                    <text:p text:style-name="P1789"/>
                  </table:table-cell>
                </table:table-row>
              </table:table>
              <text:p text:style-name="P1790"/>
              <text:p text:style-name="Encabezado2Subapartado">Funciones</text:p>
              <text:list text:style-name="WW8Num4" text:continue-numbering="true">
                <text:list-item>
                  <text:p text:style-name="Primeraviñeta">Controlar, reducir o neutralizar los efectos de la emergencia.</text:p>
                </text:list-item>
                <text:list-item>
                  <text:p text:style-name="Primeraviñeta">Búsqueda, rescate y salvamento de personas.</text:p>
                </text:list-item>
                <text:list-item>
                  <text:p text:style-name="Primeraviñeta">Reconocimiento y evaluación<text:s/>de riesgos asociados.</text:p>
                </text:list-item>
                <text:list-item>
                  <text:p text:style-name="P1791">Otras atribuidas por la Dirección del Plan.</text:p>
                </text:list-item>
              </text:list>
            </table:table-cell>
          </table:table-row>
        </table:table>
        <text:p text:style-name="P1792"/>
        <table:table table:style-name="Table1793">
          <table:table-columns>
            <table:table-column table:style-name="TableColumn1794"/>
          </table:table-columns>
          <table:table-row table:style-name="TableRow1795">
            <table:table-cell table:style-name="TableCell1796">
              <text:h text:style-name="Heading3" text:outline-level="3">Servicio de Seguridad</text:h>
              <text:p text:style-name="Standard"/>
              <table:table table:style-name="Table1797">
                <table:table-columns>
                  <table:table-column table:style-name="TableColumn1798"/>
                </table:table-columns>
                <table:table-row table:style-name="TableRow1799">
                  <table:table-cell table:style-name="TableCell1800">
                    <text:p text:style-name="Standard">Los medios adscritos al Plan son:</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TableContents">Servicio de seguridad adscrito</text:p>
                        </table:table-cell>
                        <table:table-cell table:style-name="TableCell1808">
                          <text:p text:style-name="TableContents">Administración a la que pertenece</text:p>
                        </table:table-cell>
                        <table:table-cell table:style-name="TableCell1809">
                          <text:p text:style-name="TableContents">Cargo del responsable</text:p>
                        </table:table-cell>
                        <table:table-cell table:style-name="TableCell1810">
                          <text:p text:style-name="TableContents">Cargo del responsable suplente</text:p>
                        </table:table-cell>
                      </table:table-row>
                      <table:table-row table:style-name="TableRow1811">
                        <table:table-cell table:style-name="TableCell1812">
                          <text:p text:style-name="TableContents">Guardia<text:s/>Civil de María</text:p>
                        </table:table-cell>
                        <table:table-cell table:style-name="TableCell1813">
                          <text:p text:style-name="TableContents">Ministerio del Interior</text:p>
                        </table:table-cell>
                        <table:table-cell table:style-name="TableCell1814">
                          <text:p text:style-name="TableContents">Sargento Guardia Civil</text:p>
                        </table:table-cell>
                        <table:table-cell table:style-name="TableCell1815">
                          <text:p text:style-name="TableContents">Cabo Guardia Civil</text:p>
                        </table:table-cell>
                      </table:table-row>
                    </table:table>
                    <text:p text:style-name="Standard"/>
                  </table:table-cell>
                </table:table-row>
              </table:table>
              <text:p text:style-name="Standard"/>
              <text:p text:style-name="Encabezado2Subapartado">Funciones</text:p>
              <text:list text:style-name="WW8Num7">
                <text:list-item>
                  <text:p text:style-name="P1816">Garantizar la seguridad ciudadana.</text:p>
                </text:list-item>
                <text:list-item>
                  <text:p text:style-name="P1817">Control de accesos y señalización de las áreas de actuación.</text:p>
                </text:list-item>
                <text:list-item>
                  <text:p text:style-name="P1818">Establecer vías de acceso y evacuación.</text:p>
                </text:list-item>
                <text:list-item>
                  <text:p text:style-name="P1819">Establecer rutas<text:s/>alternativas de tráfico.</text:p>
                </text:list-item>
                <text:list-item>
                  <text:p text:style-name="P1820">Colaborar en la identificación de cadáveres.</text:p>
                </text:list-item>
                <text:list-item>
                  <text:p text:style-name="P1821">Colaborar en el aviso a la población.</text:p>
                </text:list-item>
                <text:list-item>
                  <text:p text:style-name="P1822">Colaborar en labores de evacuación.</text:p>
                </text:list-item>
                <text:list-item>
                  <text:p text:style-name="P1823">Otras atribuidas por la Dirección del Plan.</text:p>
                </text:list-item>
              </text:list>
            </table:table-cell>
          </table:table-row>
        </table:table>
        <text:p text:style-name="P1824"/>
        <table:table table:style-name="Table1825">
          <table:table-columns>
            <table:table-column table:style-name="TableColumn1826"/>
          </table:table-columns>
          <table:table-row table:style-name="TableRow1827">
            <table:table-cell table:style-name="TableCell1828">
              <text:h text:style-name="Heading3" text:outline-level="3">Servicio Sanitario</text:h>
              <text:p text:style-name="P1829"/>
              <table:table table:style-name="Table1830">
                <table:table-columns>
                  <table:table-column table:style-name="TableColumn1831"/>
                </table:table-columns>
                <table:table-row table:style-name="TableRow1832">
                  <table:table-cell table:style-name="TableCell1833">
                    <text:p text:style-name="Standard">Los medios adscritos al Plan son:</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TableContents">Servicio sanitario adscrito</text:p>
                        </table:table-cell>
                        <table:table-cell table:style-name="TableCell1841">
                          <text:p text:style-name="TableContents">Administración a la que pertenece</text:p>
                        </table:table-cell>
                        <table:table-cell table:style-name="TableCell1842">
                          <text:p text:style-name="TableContents">Cargo del responsable</text:p>
                        </table:table-cell>
                        <table:table-cell table:style-name="TableCell1843">
                          <text:p text:style-name="TableContents">Cargo del responsable suplente</text:p>
                        </table:table-cell>
                      </table:table-row>
                      <table:table-row table:style-name="TableRow1844">
                        <table:table-cell table:style-name="TableCell1845">
                          <text:p text:style-name="TableContents">Centro de Salud de María</text:p>
                        </table:table-cell>
                        <table:table-cell table:style-name="TableCell1846">
                          <text:p text:style-name="TableContents">Junta de Andalucía</text:p>
                        </table:table-cell>
                        <table:table-cell table:style-name="TableCell1847">
                          <text:p text:style-name="TableContents">Director del centro de salud</text:p>
                        </table:table-cell>
                        <table:table-cell table:style-name="TableCell1848">
                          <text:p text:style-name="TableContents">Auxiliar</text:p>
                        </table:table-cell>
                      </table:table-row>
                    </table:table>
                    <text:p text:style-name="P1849"/>
                  </table:table-cell>
                </table:table-row>
              </table:table>
              <text:p text:style-name="Standard"/>
              <text:soft-page-break/>
              <text:p text:style-name="Encabezado2Subapartado">Funciones:</text:p>
              <text:list text:style-name="WW8Num4">
                <text:list-item>
                  <text:p text:style-name="P1850">Evaluar la situación sanitaria derivada de la<text:s/>emergencia.</text:p>
                </text:list-item>
                <text:list-item>
                  <text:p text:style-name="P1851">Establecer las medidas de protección sanitaria si se determinan riesgos para los efectivos actuantes y para la población.</text:p>
                </text:list-item>
                <text:list-item>
                  <text:p text:style-name="P1852">Organizar el dispositivo médico asistencial y prestación de asistencia en zonas afectadas.</text:p>
                </text:list-item>
                <text:list-item>
                  <text:p text:style-name="P1853">Organización y gestión de la evacuación y transporte sanitario.</text:p>
                </text:list-item>
                <text:list-item>
                  <text:p text:style-name="P1854">Colaborar en la identificación de las personas afectadas.</text:p>
                </text:list-item>
                <text:list-item>
                  <text:p text:style-name="P1855">Estimar el número de víctimas.</text:p>
                </text:list-item>
                <text:list-item>
                  <text:p text:style-name="P1856">Prevenir posibles epidemias y otras medidas de sanidad pública.</text:p>
                </text:list-item>
                <text:list-item>
                  <text:p text:style-name="Primeraviñeta">Control de brotes epidemiológicos.</text:p>
                </text:list-item>
                <text:list-item>
                  <text:p text:style-name="Primeraviñeta">Cobertura de necesidades farmacéuticas.</text:p>
                </text:list-item>
                <text:list-item>
                  <text:p text:style-name="Primeraviñeta">Vigilancia y control de la potabilidad del agua e higiene de los alimentos y alojamientos.</text:p>
                </text:list-item>
                <text:list-item>
                  <text:p text:style-name="Primeraviñeta">Establecimiento de recomendaciones y mensajes sanitarios a la población.</text:p>
                </text:list-item>
                <text:list-item>
                  <text:p text:style-name="P1857">Otras atribuidas por la Dirección del Plan.</text:p>
                </text:list-item>
              </text:list>
              <text:p text:style-name="P1858"/>
            </table:table-cell>
          </table:table-row>
        </table:table>
        <text:p text:style-name="P1859"/>
        <text:p text:style-name="Encabezado2Subapartado"/>
        <text:p text:style-name="Standard"/>
        <text:p text:style-name="Standard"/>
        <table:table table:style-name="Table1860">
          <table:table-columns>
            <table:table-column table:style-name="TableColumn1861"/>
          </table:table-columns>
          <table:table-row table:style-name="TableRow1862">
            <table:table-cell table:style-name="TableCell1863">
              <text:h text:style-name="Heading3" text:outline-level="3">Servicio de Apoyo Logístico y Social</text:h>
              <table:table table:style-name="Table1864">
                <table:table-columns>
                  <table:table-column table:style-name="TableColumn1865"/>
                </table:table-columns>
                <table:table-row table:style-name="TableRow1866">
                  <table:table-cell table:style-name="TableCell1867">
                    <text:p text:style-name="Standard"/>
                    <text:p text:style-name="Standard">Los medios adscritos al Plan son:</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TableContents">Servicio de apoyo logístico y social adscrito</text:p>
                        </table:table-cell>
                        <table:table-cell table:style-name="TableCell1875">
                          <text:p text:style-name="TableContents">Administración a la que pertenece</text:p>
                        </table:table-cell>
                        <table:table-cell table:style-name="TableCell1876">
                          <text:p text:style-name="TableContents">Cargo del responsable</text:p>
                        </table:table-cell>
                        <table:table-cell table:style-name="TableCell1877">
                          <text:p text:style-name="TableContents">Cargo del responsable suplente</text:p>
                        </table:table-cell>
                      </table:table-row>
                      <table:table-row table:style-name="TableRow1878">
                        <table:table-cell table:style-name="TableCell1879">
                          <text:p text:style-name="TableContents">Centro de Asuntos y Servicios Sociales</text:p>
                        </table:table-cell>
                        <table:table-cell table:style-name="TableCell1880">
                          <text:p text:style-name="TableContents">Diputación de Almería</text:p>
                        </table:table-cell>
                        <table:table-cell table:style-name="TableCell1881">
                          <text:p text:style-name="TableContents">Director del Centro</text:p>
                        </table:table-cell>
                        <table:table-cell table:style-name="TableCell1882">
                          <text:p text:style-name="TableContents">Auxiliar</text:p>
                        </table:table-cell>
                      </table:table-row>
                      <table:table-row table:style-name="TableRow1883">
                        <table:table-cell table:style-name="TableCell1884">
                          <text:p text:style-name="TableContents">Centro de Conservación y Mantenimiento de Carreteras</text:p>
                        </table:table-cell>
                        <table:table-cell table:style-name="TableCell1885">
                          <text:p text:style-name="TableContents">Ministerio de Fomento</text:p>
                        </table:table-cell>
                        <table:table-cell table:style-name="TableCell1886">
                          <text:p text:style-name="TableContents">Director del Centro</text:p>
                        </table:table-cell>
                        <table:table-cell table:style-name="TableCell1887">
                          <text:p text:style-name="TableContents">Jefe de operaciones</text:p>
                        </table:table-cell>
                      </table:table-row>
                    </table:table>
                    <text:p text:style-name="P1888"/>
                  </table:table-cell>
                </table:table-row>
              </table:table>
              <text:p text:style-name="Standard"/>
              <text:soft-page-break/>
              <text:p text:style-name="Encabezado2Subapartado">Funciones:</text:p>
              <text:list text:style-name="WW8Num4" text:continue-numbering="true">
                <text:list-item>
                  <text:p text:style-name="P1889">Recibir y gestionar demandas de medios y recursos que soliciten el resto de los Servicios Operativos.</text:p>
                </text:list-item>
                <text:list-item>
                  <text:p text:style-name="P1890">Acondicionar las<text:s/>infraestructuras para el personal interviniente: puntos de reunión, vestuarios, aseos, comedor, etc.</text:p>
                </text:list-item>
                <text:list-item>
                  <text:p text:style-name="P1891">Establecer y proponer a la Dirección del Plan prioridades en la rehabilitación de los servicios públicos.</text:p>
                </text:list-item>
                <text:list-item>
                  <text:p text:style-name="P1892">Establecer y participar en los procedimientos de<text:s/>evacuación.</text:p>
                </text:list-item>
                <text:list-item>
                  <text:p text:style-name="P1893">Habilitar locales susceptibles de albergar a la población afectada.</text:p>
                </text:list-item>
                <text:list-item>
                  <text:p text:style-name="P1894">Procurar asistencia social (afectados y familiares).</text:p>
                </text:list-item>
                <text:list-item>
                  <text:p text:style-name="P1895">Recabar y gestionar aprovisionamientos de productos básicos, tales como alimentos, agua potable, ropas y abrigo.</text:p>
                </text:list-item>
                <text:list-item>
                  <text:p text:style-name="P1896">Otras<text:s/>atribuidas por la Dirección del Plan.</text:p>
                </text:list-item>
              </text:list>
              <text:p text:style-name="P1897"/>
            </table:table-cell>
          </table:table-row>
        </table:table>
        <text:p text:style-name="P1898"/>
        <text:p text:style-name="P1899"/>
        <text:p text:style-name="Título">OPERATIVIDAD</text:p>
        <text:p text:style-name="Standard"/>
        <text:h text:style-name="Heading1" text:outline-level="1"><text:bookmark-start text:name="__RefHeading__21556_740817975"/>OPERATIVIDAD<text:bookmark-end text:name="__RefHeading__21556_740817975"/></text:h>
        <text:p text:style-name="Standard"/>
        <text:p text:style-name="Standard">El PEM establece las actuaciones que deben ejecutar los distintos órganos que componen su estructura y los medios y recursos que se deben movilizar en función de la gravedad de la<text:s/>situación.</text:p>
        <text:p text:style-name="Standard"/>
        <text:h text:style-name="Heading2" text:outline-level="2"><text:bookmark-start text:name="__RefHeading__19535_1551035386"/>Caracterización de las fases de la Operatividad<text:bookmark-end text:name="__RefHeading__19535_1551035386"/></text:h>
        <text:p text:style-name="Standard"/>
        <text:p text:style-name="Standard">Según los riesgos previsibles y/o fenómenos producidos, así como por la evolución de la situación, se distinguirán las siguientes fases:</text:p>
        <text:p text:style-name="Standard"/>
        <text:list text:style-name="WW8Num3">
          <text:list-item>
            <text:p text:style-name="P1900">Preemergencia</text:p>
          </text:list-item>
        </text:list>
        <text:p text:style-name="Standard"/>
        <text:p text:style-name="Standard">La preemergencia no supondrá la activación<text:s/>del Plan. En esta fase se procede a la alerta de los servicios operativos ante un riesgo previsible que podría desencadenar una situación de emergencia.</text:p>
        <text:p text:style-name="Standard"/>
        <text:p text:style-name="Standard">Desde el punto de vista operativo está caracterizada fundamentalmente por el seguimiento instrumental y el estudio de los fenómenos y las previsiones y predicciones, con el consiguiente proceso de información a los órganos y autoridades competentes en materia de protección civil y emergencias y a la población en general.</text:p>
        <text:p text:style-name="Standard"/>
        <text:list text:style-name="WW8Num3" text:continue-numbering="true">
          <text:list-item>
            <text:p text:style-name="Heading4">Emergencia</text:p>
          </text:list-item>
        </text:list>
        <text:p text:style-name="Standard"/>
        <text:p text:style-name="Standard">Esta fase tendrá su<text:s/>inicio con la ocurrencia de un fenómeno o accidente que produzca daños a personas o materiales, y se prolongará hasta que hayan sido puestas en práctica las medidas necesarias para el socorro y la protección de las personas o bienes.</text:p>
        <text:p text:style-name="Standard"/>
        <text:p text:style-name="Standard">Para el control de la emergencia se procede a la movilización de Servicios Operativos Locales, que actúan de forma coordinada. Pueden intervenir medios pertenecientes a otras Administraciones Públicas y/o a otras entidades.</text:p>
        <text:p text:style-name="Standard"/>
        <text:list text:style-name="WW8Num3" text:continue-numbering="true">
          <text:list-item>
            <text:p text:style-name="Heading4">Normalización</text:p>
          </text:list-item>
        </text:list>
        <text:p text:style-name="Standard"/>
        <text:p text:style-name="Standard">El Plan se mantendrá activado en esta fase mientras existan carencias importantes en los servicios esenciales. En esta situación corresponderá a la Dirección del PEM coordinar las labores y actuaciones necesarias para conseguir la reposición de los servicios mínimos esenciales para la población.</text:p>
        <text:p text:style-name="Standard"/>
        <text:h text:style-name="Heading2" text:outline-level="2"><text:bookmark-start text:name="__RefHeading__19537_1551035386"/>Activación / Desactivación del PEM<text:bookmark-end text:name="__RefHeading__19537_1551035386"/></text:h>
        <text:p text:style-name="Standard"/>
        <text:p text:style-name="Standard">Con respecto a la activación y desactivación del Plan deberán explicitarse el momento y las circunstancias que hayan de concurrir para ello, así como la autoridad encargada de hacerlo.</text:p>
        <text:p text:style-name="Standard">Se establecerá el<text:s/>procedimiento para recepcionar la información y evaluación posibilitando la toma de decisión por la Dirección del Plan.</text:p>
        <text:p text:style-name="Standard"/>
        <text:soft-page-break/>
        <text:p text:style-name="Standard">En cualquiera de los casos se remitirá información sobre la situación que ha motivado la activación del correspondiente plan de emergencia y su evolución a los CECEM-112 provinciales, a efecto de su valoración y traslado a los órganos de Dirección del PTEAnd.</text:p>
        <text:p text:style-name="Standard">Para activar el PEM de María se consideran necesarias dos circunstancias concurrentes:</text:p>
        <text:p text:style-name="Standard"/>
        <text:p text:style-name="Standard"><text:span text:style-name="T1901">Primera.</text:span><text:s/>La existencia de una emergencia o<text:s/>una posible situación de emergencia en el ámbito territorial municipal cuya naturaleza y consecuencias superen la capacidad de respuesta habitual de los servicios de urgencia y requieran de una actuación coordinada y de carácter extraordinario.</text:p>
        <text:p text:style-name="Standard"/>
        <text:p text:style-name="Standard"><text:span text:style-name="T1902">Segunda.</text:span><text:s/>Que la decisión sea tomada por la autoridad competente que asume la Dirección.</text:p>
        <text:p text:style-name="P1903"/>
        <text:p text:style-name="P1904">Tomada la determinación de activar el Plan de Emergencia Municipal, dicha activación podrá ser:</text:p>
        <text:list text:style-name="WW8Num10">
          <text:list-item>
            <text:p text:style-name="P1905"><text:span text:style-name="T1906">PARCIAL.</text:span><text:span text:style-name="T1907"><text:s/>Cuando la emergencia afecte a una zona concreta de la localidad y/o los<text:s/></text:span><text:span text:style-name="T1908">daños y consecuencias sean de escasa importancia.</text:span></text:p>
          </text:list-item>
        </text:list>
        <text:p text:style-name="P1909"/>
        <text:list text:style-name="WW8Num10" text:continue-numbering="true">
          <text:list-item>
            <text:p text:style-name="P1910"><text:span text:style-name="T1911">TOTAL.</text:span><text:span text:style-name="T1912"><text:s/>Cuando la emergencia afecte a la totalidad de la localidad (o gran parte de ésta) o se considere conveniente por los daños y consecuencias producidas.</text:span></text:p>
          </text:list-item>
        </text:list>
        <text:p text:style-name="P1913"/>
        <text:h text:style-name="Heading2" text:outline-level="2">Notificación de la situación</text:h>
        <text:h text:style-name="P1914" text:outline-level="2"/>
        <text:p text:style-name="Standard">La notificación<text:s/>de la activación/desactivación del PEM será enviada al CECEM provincial correspondiente.</text:p>
        <text:p text:style-name="Standard"/>
        <text:p text:style-name="Standard">La desactivación del Plan se producirá una vez desaparecida alguna de las circunstancias que provocaron su activación, una vez solventadas las carencias en los servicios esenciales y programadas las actuaciones para el restablecimiento de la normalidad,y así lo decida la Dirección.</text:p>
        <text:p text:style-name="Standard"/>
        <text:h text:style-name="Heading2" text:outline-level="2"><text:bookmark-start text:name="__RefHeading__19539_1551035386"/>Procedimiento de actuación según las fases de activación<text:bookmark-end text:name="__RefHeading__19539_1551035386"/></text:h>
        <text:p text:style-name="Standard"/>
        <text:soft-page-break/>
        <text:p text:style-name="Standard">Los avisos e informaciones referidas a situaciones de riesgo o emergencias serán<text:s/>notificadas a: Otros</text:p>
        <text:p text:style-name="Standard"/>
        <text:p text:style-name="Standard"><text:span text:style-name="T1915">Esta información será evaluada por: Titular de la Alcaldía</text:span><text:span text:style-name="T1916"><text:s/></text:span><text:span text:style-name="T1917">y comunicada a la Dirección del Plan en su caso.</text:span></text:p>
        <text:p text:style-name="Standard"/>
        <text:p text:style-name="P1918">A partir de la información recibida, el Director del Plan decidirá la posible activación, dando cuenta de ello al CECOPAL.</text:p>
        <text:p text:style-name="Standard"/>
        <text:p text:style-name="Standard">El CECOPAL transmitirá la notificación del Plan activado a los distintos órganos y servicios del mismo.</text:p>
        <text:p text:style-name="Standard"/>
        <text:p text:style-name="P1919">A través del Gabinete de Información se pondrán en marcha los mecanismos de información pública.</text:p>
        <text:p text:style-name="Standard"/>
        <text:p text:style-name="Standard">La activación y movilización de los Organismos y<text:s/>Servicios serán de acuerdo a los protocolos de cada uno de ellos que se incorporarán como anexos al Plan, durante el período de implantación, los cuales deberán garantizar los siguientes aspectos:</text:p>
        <text:p text:style-name="P1920"/>
        <text:list text:style-name="WW8Num11">
          <text:list-item>
            <text:p text:style-name="P1921">La recepción y confirmación del aviso o alerta, procediendo a su primera valoración y estableciendo los mecanismos necesarios de comprobación.</text:p>
          </text:list-item>
          <text:list-item>
            <text:p text:style-name="P1922">La clasificación, en la medida de las posibilidades, del ámbito y la fase de emergencia.</text:p>
          </text:list-item>
          <text:list-item>
            <text:p text:style-name="P1923">La activación del Plan.</text:p>
          </text:list-item>
          <text:list-item>
            <text:p text:style-name="P1924">La notificación a los Centros de Coordinación de distintos<text:s/>ámbitos, así como a las autoridades y órganos del Plan.</text:p>
          </text:list-item>
          <text:list-item>
            <text:p text:style-name="P1925">La organización de la alerta y movilización de los Servicios Operativos, así como de los medios y recursos extraordinarios.</text:p>
          </text:list-item>
          <text:list-item>
            <text:p text:style-name="P1926">La ejecución de las primeras actuaciones y posteriormente de los Protocolos<text:s/>de Actuación de los Servicios intervinientes.</text:p>
          </text:list-item>
          <text:list-item>
            <text:p text:style-name="P1927">El seguimiento y control de las actuaciones que se lleven a cabo por los servicios intervinientes.</text:p>
          </text:list-item>
          <text:list-item>
            <text:p text:style-name="P1928">La obtención de toda la información en relación con la evolución de la situación.</text:p>
          </text:list-item>
          <text:list-item>
            <text:p text:style-name="P1929">La transmisión de información a autoridades y organismos implicados.</text:p>
          </text:list-item>
          <text:list-item>
            <text:p text:style-name="P1930">La información a la población.</text:p>
          </text:list-item>
          <text:list-item>
            <text:p text:style-name="P1931">La notificación del fin de la emergencia y desactivación del Plan.</text:p>
          </text:list-item>
          <text:list-item>
            <text:p text:style-name="P1932">Los procedimientos en la evolución de fases de la operatividad y consiguiente transferencia de funciones a los correspondientes órganos de Dirección.</text:p>
          </text:list-item>
        </text:list>
        <text:p text:style-name="P1933"/>
        <text:h text:style-name="Heading2" text:outline-level="2">Procedimientos en otros planes integrados</text:h>
        <text:p text:style-name="P1934"/>
        <text:p text:style-name="Standard">Cuando la emergencia producida implique la activación de un Plan de Actuación Local motivado por algún riesgo especial o específico, o un Plan de Emergencia<text:s/>Interior/Autoprotección, éstos atenderán a los criterios y procedimientos establecidos en los mismos, garantizando en todo caso, su coherencia e integración en el marco establecido por el Plan Territorial de Emergencia de Ámbito Local.</text:p>
        <text:p text:style-name="Standard"/>
        <text:h text:style-name="Heading2" text:outline-level="2"><text:bookmark-start text:name="__RefHeading__19541_1551035386"/>Transferencia entre<text:s/>niveles de planificación<text:bookmark-end text:name="__RefHeading__19541_1551035386"/></text:h>
        <text:p text:style-name="Standard"/>
        <text:p text:style-name="Standard">Consiste en la transferencia en la dirección y coordinación. Se puede distinguir entre:</text:p>
        <text:list text:style-name="WW8Num3">
          <text:list-item>
            <text:p text:style-name="P1935">Transferencia entre Plan de Emergencia Municipal y un Plan de Emergencia de ámbito superior (Plan Territorial de Emergencia de Andalucía,<text:s/>Planes Especiales y Planes Específicos):</text:p>
          </text:list-item>
        </text:list>
        <text:p text:style-name="Standard"/>
        <text:p text:style-name="Standard">Se produce en función del ámbito territorial afectado y/o gravedad de la situación.</text:p>
        <text:p text:style-name="Standard"/>
        <text:p text:style-name="Standard">Se realiza a solicitud de la persona titular de la Alcaldía de María y/o a iniciativa de la persona titular de la Delegación del<text:s/>Gobierno de la Junta de Andalucía.</text:p>
        <text:p text:style-name="Standard"/>
        <text:p text:style-name="Standard">En el caso de activación de un Plan de Emergencia de ámbito superior, la estructura local quedará integrada en la estructura del plan activado, atendiendo a las siguientes consideraciones:</text:p>
        <text:list text:style-name="WW8Num4">
          <text:list-item>
            <text:p text:style-name="P1936">La Dirección del PEM mantendrá<text:s/>sus funciones, no obstante sus actuaciones quedarán supeditadas a la Dirección del Plan de ámbito superior.</text:p>
          </text:list-item>
          <text:list-item>
            <text:p text:style-name="Primeraviñeta">Los efectivos de los Servicios Operativos locales se incorporarán a los Grupos Operativos de ámbito superior.</text:p>
          </text:list-item>
          <text:list-item>
            <text:p text:style-name="Primeraviñeta">El CECOPAL se constituye en centro de<text:s/>apoyo, subsidiario o complementario, del CECOP de ámbito superior.</text:p>
          </text:list-item>
          <text:list-item>
            <text:p text:style-name="Primeraviñeta">El Gabinete de Información local desarrolla funciones de apoyo al Gabinete de Información de ámbito superior.</text:p>
          </text:list-item>
        </text:list>
        <text:p text:style-name="P1937"/>
        <text:list text:style-name="WW8Num3">
          <text:list-item>
            <text:p text:style-name="P1938">Transferencia entre Planes de Autoprotección y el Plan de Emergencia Municipal:</text:p>
          </text:list-item>
        </text:list>
        <text:p text:style-name="Standard"/>
        <text:p text:style-name="Standard">Se produce en función de la gravedad de la situación y/o insuficiencia en la aplicación de dichos Planes. Se realizará a solicitud de la Dirección de los Planes aplicados y/o a iniciativa de la Dirección del PEM.</text:p>
        <text:p text:style-name="Standard"/>
        <text:p text:style-name="Standard"/>
        <text:h text:style-name="Heading2" text:outline-level="2"><text:bookmark-start text:name="__RefHeading__19543_1551035386"/>Zonificación<text:bookmark-end text:name="__RefHeading__19543_1551035386"/></text:h>
        <text:p text:style-name="Standard"/>
        <text:p text:style-name="Standard">En la zona donde se produzca la emergencia se establecerán tres áreas de actuación. La disposición de estas áreas puede ser variable dependiendo del tipo de emergencia, la orografía, la disponibilidad de medios y recursos, etcétera.</text:p>
        <text:p text:style-name="Standard"/>
        <text:list text:style-name="WW8Num3" text:continue-numbering="true">
          <text:list-item>
            <text:p text:style-name="Heading4">Área de Intervención</text:p>
          </text:list-item>
        </text:list>
        <text:p text:style-name="Standard"/>
        <text:p text:style-name="Standard">Área más cercana a la emergencia, envolviendo a ésta, donde se desarrollan las acciones de los servicios operativos destinadas al control de la emergencia, rescate de víctimas y evacuación de los afectados.</text:p>
        <text:p text:style-name="Standard"/>
        <text:p text:style-name="Standard">Se extenderá desde el foco de la emergencia hasta donde se prevea que el<text:s/>alcance de la emergencia pueda afectar a la seguridad de la población o efectivos actuantes. Se limitarán los accesos, permitiendo únicamente el paso de medios destinados a los servicios operativos intervinientes y a quienes designe la Dirección del Plan.</text:p>
        <text:p text:style-name="Standard"/>
        <text:soft-page-break/>
        <text:list text:style-name="WW8Num3" text:continue-numbering="true">
          <text:list-item>
            <text:p text:style-name="Heading4">Área de Socorro</text:p>
          </text:list-item>
        </text:list>
        <text:p text:style-name="Standard"/>
        <text:p text:style-name="Standard">Área en la que se realizan funciones de atención, clasificación y evacuación sanitaria, funciones de control y supervisión técnica necesarias, así como atención a afectados y organización de alojamientos. Se ubicará donde exista la<text:s/>certeza de que el alcance de la emergencia no afecte a la seguridad de las vidas de las personas actuantes o población y las condiciones medioambientales sean aceptables.</text:p>
        <text:p text:style-name="Standard"/>
        <text:p text:style-name="Standard">Se limitarán los accesos, permitiendo sólo el paso de medios implicados.</text:p>
        <text:p text:style-name="Standard"/>
        <text:list text:style-name="WW8Num3" text:continue-numbering="true">
          <text:list-item>
            <text:p text:style-name="Heading4">Área Base</text:p>
          </text:list-item>
        </text:list>
        <text:p text:style-name="Standard"/>
        <text:p text:style-name="Standard">Área en la que se recepciona y distribuyen los medios, humanos y materiales, que han sido solicitados y que deben trabajar en las áreas anteriormente referidas.</text:p>
        <text:p text:style-name="Standard"/>
        <text:p text:style-name="Standard">Se ubica en el lugar donde mejor se facilite el desarrollo de las funciones de los medios y está prohibido el acceso para los intervinientes que no estén relacionados con la misma, así como al público en general.</text:p>
        <text:p text:style-name="Standard"/>
        <text:p text:style-name="Standard">Aunque el área de intervención siempre envuelve a la emergencia, la disposición de las restantes áreas pueden estar divididas y ubicadas de forma diversa, en función de las disponibilidades de recursos, accesos a la zona, orografía del terreno, etc., siempre y cuando cumplan los requisitos de idoneidad y seguridad de cada una de ellas.</text:p>
        <text:p text:style-name="P1939"/>
        <text:p text:style-name="P1940">MEDIDAS DE ACTUACIÓN</text:p>
        <text:p text:style-name="Standard"/>
        <text:h text:style-name="Heading1" text:outline-level="1"><text:bookmark-start text:name="__RefHeading__21558_740817975"/>MEDIDAS DE ACTUACIÓN<text:bookmark-end text:name="__RefHeading__21558_740817975"/></text:h>
        <text:p text:style-name="Standard"/>
        <text:p text:style-name="Standard">Se definen determinadas medidas que orienten la actuación de los servicios y grupos actuantes, dirigidas a la protección de personas y bienes, y a mitigar los efectos en situaciones de emergencia, garantizando la asistencia a las personas con discapacidad.</text:p>
        <text:p text:style-name="Standard"/>
        <text:p text:style-name="Standard">Las actuaciones de los Organismos y Servicios se establecerán de acuerdo con los protocolos de cada uno de ellos que se incorporarán como anexos al Plan,<text:s/>durante la implantación, <text:s/>y aprobados por la Dirección del Plan previa información al Comité Asesor.</text:p>
        <text:p text:style-name="Standard"/>
        <text:p text:style-name="Standard">Una vez activado el Plan antes de producirse las actuaciones por parte de los Servicios Operativos, hay que realizar una evaluación del escenario de la emergencia identificando elementos vulnerables y elementos potenciadores del riesgo, estableciendo una zonificación.</text:p>
        <text:p text:style-name="Standard"/>
        <table:table table:style-name="Table1941">
          <table:table-columns>
            <table:table-column table:style-name="TableColumn1942"/>
            <table:table-column table:style-name="TableColumn1943"/>
            <table:table-column table:style-name="TableColumn1944"/>
          </table:table-columns>
          <table:table-header-rows>
            <table:table-row table:style-name="TableRow1945">
              <table:table-cell table:style-name="TableCell1946">
                <text:p text:style-name="P1947">ACTUACIONES</text:p>
              </table:table-cell>
              <table:table-cell table:style-name="TableCell1948">
                <text:p text:style-name="P1949">PROCEDIMIENTOS</text:p>
              </table:table-cell>
              <table:table-cell table:style-name="TableCell1950">
                <text:p text:style-name="P1951">ASIGNACIÓN</text:p>
              </table:table-cell>
            </table:table-row>
            <text:soft-page-break/>
          </table:table-header-rows>
          <table:table-row table:style-name="TableRow1952">
            <table:table-cell table:style-name="TableCell1953">
              <text:p text:style-name="P1954">AVISOS A LA POBLACIÓN</text:p>
            </table:table-cell>
            <table:table-cell table:style-name="TableCell1955">
              <text:p text:style-name="P1956">Se darán instrucciones a la población de la forma de actuar en cada momento ante la situación de emergencia.</text:p>
            </table:table-cell>
            <table:table-cell table:style-name="TableCell1957">
              <text:p text:style-name="P1958">Gabinete de información</text:p>
            </table:table-cell>
          </table:table-row>
          <table:table-row table:style-name="TableRow1959">
            <table:table-cell table:style-name="TableCell1960">
              <text:p text:style-name="P1961">CONTROL DE ACCESOS</text:p>
            </table:table-cell>
            <table:table-cell table:style-name="TableCell1962">
              <text:p text:style-name="P1963">Se controlarán los accesos a las<text:s/>zonas siniestradas o amenazadas tanto de personas como de vehículos, de manera que se eviten accidentes secundarios y no se entorpezcan los trabajos de los distintos grupos que actúan en la zona afectada.</text:p>
              <text:p text:style-name="ContenidoIZQ">Se señalizarán los accesos disponibles y los afectados. Se indicarán las vías alternativas.</text:p>
            </table:table-cell>
            <table:table-cell table:style-name="TableCell1964">
              <text:p text:style-name="P1965">Servicios de Seguridad</text:p>
            </table:table-cell>
          </table:table-row>
          <table:table-row table:style-name="TableRow1966">
            <table:table-cell table:style-name="TableCell1967">
              <text:p text:style-name="P1968">EXTINCIÓN DE INCENDIOS Y SALVAMENTO</text:p>
            </table:table-cell>
            <table:table-cell table:style-name="TableCell1969">
              <text:p text:style-name="P1970">Se tomarán las medidas oportunas para sofocar los incendios que se produzcan y para la protección y salvamento de la población, ya sea a partir de rescates<text:s/>de personas, medidas de contención o medidas directas <text:s/>ante el incidente.</text:p>
            </table:table-cell>
            <table:table-cell table:style-name="TableCell1971">
              <text:p text:style-name="P1972">Servicios contraincendios</text:p>
            </table:table-cell>
          </table:table-row>
          <table:table-row table:style-name="TableRow1973">
            <table:table-cell table:style-name="TableCell1974">
              <text:p text:style-name="P1975">CONFINAMIENTO</text:p>
            </table:table-cell>
            <table:table-cell table:style-name="TableCell1976">
              <text:p text:style-name="P1977">Las personas permanecerán en sus casas, adoptando las medidas específicas de autoprotección dictadas por la Dirección del Plan en función de<text:s/>la situación existente.</text:p>
            </table:table-cell>
            <table:table-cell table:style-name="TableCell1978">
              <text:p text:style-name="P1979">Gabinete de información</text:p>
            </table:table-cell>
          </table:table-row>
          <table:table-row table:style-name="TableRow1980">
            <table:table-cell table:style-name="TableCell1981">
              <text:p text:style-name="P1982">ALEJAMIENTO</text:p>
            </table:table-cell>
            <table:table-cell table:style-name="TableCell1983">
              <text:p text:style-name="P1984">Se distanciarán temporalmente las personas de una determinada zona sometida a riesgo o peligro, fundamentalmente mediante sus propios medios.</text:p>
              <text:p text:style-name="ContenidoIZQ">Las zonas de seguridad estarán previamente<text:s/>definidas, en lugares cercanos.</text:p>
            </table:table-cell>
            <table:table-cell table:style-name="TableCell1985">
              <text:p text:style-name="P1986">Servicios Operativos</text:p>
            </table:table-cell>
          </table:table-row>
          <table:table-row table:style-name="TableRow1987">
            <table:table-cell table:style-name="TableCell1988">
              <text:p text:style-name="P1989">EVACUACIÓN</text:p>
            </table:table-cell>
            <table:table-cell table:style-name="TableCell1990">
              <text:p text:style-name="P1991">Se realizará el traslado urgente de un colectivo, de su lugar de residencia, a otro considerado seguro frente a la amenaza.</text:p>
              <text:p text:style-name="ContenidoIZQ">Se trata de una acción que solo se debe adoptar en el caso de que<text:s/>se considere totalmente necesario</text:p>
            </table:table-cell>
            <table:table-cell table:style-name="TableCell1992">
              <text:p text:style-name="P1993">Servicios Operativos</text:p>
            </table:table-cell>
          </table:table-row>
          <table:table-row table:style-name="TableRow1994">
            <table:table-cell table:style-name="TableCell1995">
              <text:p text:style-name="P1996">ALBERGUE</text:p>
            </table:table-cell>
            <table:table-cell table:style-name="TableCell1997">
              <text:p text:style-name="P1998">Desplazamiento de los evacuados a los centros previstos<text:s/><text:soft-page-break/>para dar cobijo durante la emergencia.</text:p>
            </table:table-cell>
            <table:table-cell table:style-name="TableCell1999">
              <text:p text:style-name="P2000">Servicios de<text:s/><text:soft-page-break/>Apoyo Logístico y Social.</text:p>
            </table:table-cell>
          </table:table-row>
          <text:soft-page-break/>
          <table:table-row table:style-name="TableRow2001">
            <table:table-cell table:style-name="TableCell2002">
              <text:p text:style-name="P2003">SANITARIAS</text:p>
            </table:table-cell>
            <table:table-cell table:style-name="TableCell2004">
              <text:p text:style-name="P2005">In situ: Tratamiento sanitario en la propia<text:s/>zona del siniestro, consistente en la clasificación de heridos y tratamientos de emergencia.</text:p>
              <text:p text:style-name="ContenidoIZQ">Traslado: Movilización de los heridos <text:s/>y traslado a los centros sanitarios.</text:p>
              <text:p text:style-name="ContenidoIZQ">Prevención: Mediante el control de los posibles brotes epidemiológicos y focos de contaminación.</text:p>
            </table:table-cell>
            <table:table-cell table:style-name="TableCell2006">
              <text:p text:style-name="P2007">Servicios Sanitarios</text:p>
            </table:table-cell>
          </table:table-row>
          <table:table-row table:style-name="TableRow2008">
            <table:table-cell table:style-name="TableCell2009">
              <text:p text:style-name="P2010">ATENCIÓN PSICOLÓGICA</text:p>
            </table:table-cell>
            <table:table-cell table:style-name="TableCell2011">
              <text:p text:style-name="P2012">Tratamiento psicológico a víctimas y <text:s/>familiares.</text:p>
            </table:table-cell>
            <table:table-cell table:style-name="TableCell2013">
              <text:p text:style-name="P2014">Servicios de Apoyo Logístico y Social</text:p>
            </table:table-cell>
          </table:table-row>
          <table:table-row table:style-name="TableRow2015">
            <table:table-cell table:style-name="TableCell2016">
              <text:p text:style-name="P2017"/>
              <text:p text:style-name="P2018">ABASTECIMIENTO</text:p>
            </table:table-cell>
            <table:table-cell table:style-name="TableCell2019">
              <text:p text:style-name="P2020">Se definirá y organizará de la red logística para el suministro a la población de las<text:s/>necesidades básicas: agua, ropa, alimentos, medicamentos, etc.</text:p>
              <text:p text:style-name="P2021">Destacar la existencia de grupos más vulnerables de población: ancianos, enfermos crónicos o incapacitados, etc., cuya atención debe ser diferenciada.</text:p>
            </table:table-cell>
            <table:table-cell table:style-name="TableCell2022">
              <text:p text:style-name="P2023">Servicios de Apoyo Logístico y Social y Sanitarios</text:p>
            </table:table-cell>
          </table:table-row>
          <table:table-row table:style-name="TableRow2024">
            <table:table-cell table:style-name="TableCell2025">
              <text:p text:style-name="P2026">SEGURIDAD CIUDADANA</text:p>
            </table:table-cell>
            <table:table-cell table:style-name="TableCell2027">
              <text:p text:style-name="P2028">Se tomaran medidas para garantizar la seguridad a la población.</text:p>
              <text:p text:style-name="P2029">Control y salvaguarda de los bienes ante desvalijamiento, asalto o pillaje.</text:p>
              <text:p text:style-name="ContenidoIZQ">Protección de las instalaciones singulares para la prestación de servicios.</text:p>
            </table:table-cell>
            <table:table-cell table:style-name="TableCell2030">
              <text:p text:style-name="P2031">Servicio<text:s/>de Seguridad</text:p>
            </table:table-cell>
          </table:table-row>
          <table:table-row table:style-name="TableRow2032">
            <table:table-cell table:style-name="TableCell2033">
              <text:p text:style-name="P2034">EVITAR RIESGOS ASOCIADOS</text:p>
            </table:table-cell>
            <table:table-cell table:style-name="TableCell2035">
              <text:p text:style-name="P2036">Análisis de la zona y realización de actuaciones concretas cuyo objetivo es evitar deterioros de bienes que puedan ser orígenes de nuevos riesgos e incrementar los daños.</text:p>
            </table:table-cell>
            <table:table-cell table:style-name="TableCell2037">
              <text:p text:style-name="P2038">Servicios Operativos</text:p>
            </table:table-cell>
          </table:table-row>
          <text:soft-page-break/>
          <table:table-row table:style-name="TableRow2039">
            <table:table-cell table:style-name="TableCell2040">
              <text:p text:style-name="P2041">INGENIERÍA CIVIL</text:p>
            </table:table-cell>
            <table:table-cell table:style-name="TableCell2042">
              <text:p text:style-name="P2043">En caso<text:s/>de necesidad se adoptarán medidas específicas que complementen las medidas de intervención y reparadoras: tendido o refuerzo de puentes y túneles, apuntalamiento de edificios, etc.</text:p>
            </table:table-cell>
            <table:table-cell table:style-name="TableCell2044">
              <text:p text:style-name="P2045">Serán propuestas por la Dirección del Plan</text:p>
            </table:table-cell>
          </table:table-row>
          <table:table-row table:style-name="TableRow2046">
            <table:table-cell table:style-name="TableCell2047">
              <text:p text:style-name="P2048">PREVENCIÓN DE RIESGOS EN BIENES DE INTERÉS</text:p>
            </table:table-cell>
            <table:table-cell table:style-name="TableCell2049">
              <text:p text:style-name="P2050">Se adoptarán, si procede medidas de protección a bienes de interés cultural o histórico artístico.</text:p>
            </table:table-cell>
            <table:table-cell table:style-name="TableCell2051">
              <text:p text:style-name="P2052">Serán propuestas por la Dirección del Plan</text:p>
            </table:table-cell>
          </table:table-row>
          <table:table-row table:style-name="TableRow2053">
            <table:table-cell table:style-name="TableCell2054">
              <text:p text:style-name="P2055">PROTECCIÓN PARA EL MEDIO AMBIENTE</text:p>
            </table:table-cell>
            <table:table-cell table:style-name="TableCell2056">
              <text:p text:style-name="P2057">Se adoptarán, si procede, medidas de protección a bienes<text:s/>especiales que forman parte del medio ambiente, tales como ríos, lagos, bosques, etc.</text:p>
            </table:table-cell>
            <table:table-cell table:style-name="TableCell2058">
              <text:p text:style-name="P2059">Serán propuestas por la Dirección del Plan</text:p>
            </table:table-cell>
          </table:table-row>
          <table:table-row table:style-name="TableRow2060">
            <table:table-cell table:style-name="TableCell2061">
              <text:p text:style-name="P2062">ESTABLECIMIENTO DE REDES DE TRANSMISIÓN</text:p>
            </table:table-cell>
            <table:table-cell table:style-name="TableCell2063">
              <text:p text:style-name="P2064">Se establecerá el Puesto de Mando Avanzado (PMA)</text:p>
              <text:p text:style-name="ContenidoIZQ">Se establecerán comunicaciones entre Servicios Operativos, PMA y CECOPAL.</text:p>
            </table:table-cell>
            <table:table-cell table:style-name="TableCell2065">
              <text:p text:style-name="P2066">CECOPAL -PMA</text:p>
            </table:table-cell>
          </table:table-row>
          <table:table-row table:style-name="TableRow2067">
            <table:table-cell table:style-name="TableCell2068">
              <text:p text:style-name="P2069">VALORACIÓN DE DAÑOS</text:p>
            </table:table-cell>
            <table:table-cell table:style-name="TableCell2070">
              <text:p text:style-name="P2071">Se realizará una valoración de los daños producidos por el suceso para la posterior rehabilitación.</text:p>
            </table:table-cell>
            <table:table-cell table:style-name="TableCell2072">
              <text:p text:style-name="P2073">Serán propuestas por la Dirección del Plan</text:p>
            </table:table-cell>
          </table:table-row>
          <table:table-row table:style-name="TableRow2074">
            <table:table-cell table:style-name="TableCell2075">
              <text:p text:style-name="P2076">SUMINISTROS BÁSICOS</text:p>
            </table:table-cell>
            <table:table-cell table:style-name="TableCell2077">
              <text:p text:style-name="P2078">Restablecimiento<text:s/>de:</text:p>
              <text:p text:style-name="ContenidoIZQ">Suministros de energía: electricidad y combustibles.</text:p>
              <text:p text:style-name="ContenidoIZQ">Suministro de alimentos.</text:p>
              <text:p text:style-name="ContenidoIZQ">Suministro de medicamentos.</text:p>
              <text:p text:style-name="ContenidoIZQ">Suministro de agua.</text:p>
            </table:table-cell>
            <table:table-cell table:style-name="TableCell2079">
              <text:p text:style-name="P2080">Serán propuestas por la Dirección del Plan</text:p>
            </table:table-cell>
          </table:table-row>
          <table:table-row table:style-name="TableRow2081">
            <table:table-cell table:style-name="TableCell2082">
              <text:p text:style-name="P2083">SERVICIOS BÁSICOS</text:p>
            </table:table-cell>
            <table:table-cell table:style-name="TableCell2084">
              <text:p text:style-name="P2085">Restablecimiento de:</text:p>
              <text:p text:style-name="ContenidoIZQ">Servicios de sanidad e higiene: hospitales, saneamiento, etc.</text:p>
              <text:p text:style-name="ContenidoIZQ">Servicios de transporte.</text:p>
              <text:p text:style-name="ContenidoIZQ">Servicios de comunicaciones.</text:p>
              <text:soft-page-break/>
              <text:p text:style-name="ContenidoIZQ">Servicios de información.</text:p>
            </table:table-cell>
            <table:table-cell table:style-name="TableCell2086">
              <text:p text:style-name="P2087">Serán propuestas por la Dirección del Plan</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list text:style-name="WW8Num3" text:continue-numbering="true">
          <text:list-item>
            <text:p text:style-name="Heading4">Grupos de población con mayor vulnerabilidad</text:p>
          </text:list-item>
        </text:list>
        <text:p text:style-name="P2096"><text:tab/>Los grupos de población con mayor vulnerabilidad son los<text:s/>siguientes: Grupos más vulnerables:</text:p>
        <text:list text:style-name="LFO35" text:continue-numbering="true">
          <text:list-item>
            <text:p text:style-name="P2097">Niños.</text:p>
          </text:list-item>
          <text:list-item>
            <text:p text:style-name="P2098">Ancianos.</text:p>
          </text:list-item>
          <text:list-item>
            <text:p text:style-name="P2099">Personas en situación de dependencia.</text:p>
          </text:list-item>
        </text:list>
        <text:p text:style-name="P2100"/>
        <text:list text:style-name="WW8Num3">
          <text:list-item>
            <text:p text:style-name="P2101">Avisos a la población</text:p>
          </text:list-item>
        </text:list>
        <text:p text:style-name="Standard"/>
        <text:p text:style-name="Standard">Los avisos<text:s/>a la población<text:s/>deberán ser claros, concisos, exactos y suficientes.</text:p>
        <text:list text:style-name="WW8Num4">
          <text:list-item>
            <text:p text:style-name="P2102">Emisión de avisos y mensajes periódicos a la población con información sobre la situación y evolución de la emergencia.</text:p>
          </text:list-item>
          <text:list-item>
            <text:p text:style-name="Primeraviñeta">Indicación de instrucciones y recomendaciones a la población para<text:s/>canalizar su colaboración.</text:p>
          </text:list-item>
          <text:list-item>
            <text:p text:style-name="Primeraviñeta">Análisis del tratamiento de la información para evitar situaciones de pánico y comportamientos o actuaciones negativos.</text:p>
          </text:list-item>
          <text:list-item>
            <text:p text:style-name="Primeraviñeta">Transmisión de instrucciones sobre medidas de autoprotección.</text:p>
          </text:list-item>
          <text:list-item>
            <text:p text:style-name="Primeraviñeta">Gestión y canalización de la información a través de los medios de comunicación.</text:p>
          </text:list-item>
          <text:list-item>
            <text:p text:style-name="P2103"/>
          </text:list-item>
        </text:list>
        <text:p text:style-name="P2104">Los canales de aviso son: Gabinete de información</text:p>
        <text:p text:style-name="P2105"/>
        <text:p text:style-name="P2106">Los sistemas de aviso son: Internet, Megáfonos, Otros</text:p>
        <table:table table:style-name="Table2107">
          <table:table-columns>
            <table:table-column table:style-name="TableColumn2108"/>
          </table:table-columns>
          <table:table-row table:style-name="TableRow2109">
            <table:table-cell table:style-name="TableCell2110">
              <text:p text:style-name="P2111"/>
              <text:list text:style-name="WW8Num4" text:continue-numbering="true">
                <text:list-item>
                  <text:p text:style-name="P2112">Otros Sistemas de Aviso: Sirenas, cartelería y edictos</text:p>
                </text:list-item>
              </text:list>
            </table:table-cell>
          </table:table-row>
        </table:table>
        <text:p text:style-name="P2113"/>
        <text:soft-page-break/>
        <text:list text:style-name="WW8Num3">
          <text:list-item>
            <text:p text:style-name="P2114">La evacuación</text:p>
          </text:list-item>
        </text:list>
        <text:p text:style-name="Standard"/>
        <text:p text:style-name="Standard">A la hora de decidir una evacuación, se<text:s/>evaluarán las condiciones específicas del siniestro y se sopesarán las ventajas frente a los inconvenientes que esta medida conlleva. Tomada la decisión de practicar la evacuación hay que tener en cuenta los siguientes aspectos:</text:p>
        <text:list text:style-name="WW8Num4">
          <text:list-item>
            <text:p text:style-name="P2115">Asignar el personal encargado de la evacuación.</text:p>
          </text:list-item>
          <text:list-item>
            <text:p text:style-name="Primeraviñeta">Informar a la población de la medida adoptada y las normas a seguir para su realización ordenada y eficaz.</text:p>
          </text:list-item>
          <text:list-item>
            <text:p text:style-name="Primeraviñeta">Habilitar vías de acceso para el traslado de los evacuados.</text:p>
          </text:list-item>
          <text:list-item>
            <text:p text:style-name="Primeraviñeta">Posibilitar medios de transporte para el traslado colectivo, si así se decide.</text:p>
          </text:list-item>
          <text:list-item>
            <text:p text:style-name="Primeraviñeta">Posibilitar ambulancias u otros medios de transporte especiales, para la evacuación de impedidos.</text:p>
          </text:list-item>
          <text:list-item>
            <text:p text:style-name="Primeraviñeta">Seleccionar los centros de concentración de las personas que serán evacuadas. Estos centros deberán estar alejados de instalaciones peligrosas y<text:s/>situados en zonas de fácil acceso a los medios de transporte.</text:p>
          </text:list-item>
          <text:list-item>
            <text:p text:style-name="Primeraviñeta">Seleccionar y acondicionar los centros de albergue donde se instalará la población evacuada.</text:p>
          </text:list-item>
          <text:list-item>
            <text:p text:style-name="Primeraviñeta">Programar el plan de actuación de regreso a los hogares al final de la emergencia.</text:p>
          </text:list-item>
        </text:list>
        <text:p text:style-name="P2116"/>
        <text:list text:style-name="WW8Num3">
          <text:list-item>
            <text:p text:style-name="P2117">Los albergues</text:p>
          </text:list-item>
        </text:list>
        <text:p text:style-name="Standard">Pueden ser hoteles, residencias, colegios e, incluso, almacenes o hangares. En ocasiones, será necesario montar campamentos o pabellones prefabricados.</text:p>
        <text:p text:style-name="Standard"/>
        <text:p text:style-name="Standard">Los albergues reunirán una serie de condiciones que permitan la convivencia y podrán contar con una serie de dependencias, como son:</text:p>
        <text:list text:style-name="WW8Num4">
          <text:list-item>
            <text:p text:style-name="P2118">Área de abastecimiento.</text:p>
          </text:list-item>
          <text:list-item>
            <text:p text:style-name="Primeraviñeta">Área de sanidad.</text:p>
          </text:list-item>
          <text:list-item>
            <text:p text:style-name="Primeraviñeta">Área de higiene.</text:p>
          </text:list-item>
          <text:list-item>
            <text:p text:style-name="Primeraviñeta">Área de asistencia social.</text:p>
          </text:list-item>
          <text:list-item>
            <text:p text:style-name="Primeraviñeta">Área de gestión y control.</text:p>
          </text:list-item>
        </text:list>
        <text:p text:style-name="Standard"/>
        <text:p text:style-name="Standard">En el Anexo II se definen los albergues preestablecidos.</text:p>
        <text:p text:style-name="Standard"/>
        <text:p text:style-name="P2119"/>
        <text:p text:style-name="P2120">IMPLANTACIÓN Y MANTENIMIENTO</text:p>
        <text:p text:style-name="Standard"/>
        <text:h text:style-name="Heading1" text:outline-level="1"><text:bookmark-start text:name="__RefHeading__21560_740817975"/>IMPLANTACIÓN Y<text:s/>MANTENIMIENTO<text:bookmark-end text:name="__RefHeading__21560_740817975"/></text:h>
        <text:p text:style-name="Standard"/>
        <text:p text:style-name="Standard">Son necesarias una serie de acciones encaminadas a garantizar que los procedimientos de actuación previstos en el PEM sean plenamente operativos, asegurando su actualización y adaptación a posibles modificaciones.</text:p>
        <text:p text:style-name="Standard"/>
        <text:p text:style-name="Standard">En este sentido se considera:</text:p>
        <text:p text:style-name="Standard"/>
        <text:list text:style-name="WW8Num3">
          <text:list-item>
            <text:p text:style-name="P2121">Implantación</text:p>
          </text:list-item>
        </text:list>
        <text:p text:style-name="Standard">Tras el proceso de aprobación y homologación del Plan, se establecerá una fase de implantación dirigida a su instalación inicial y a posibilitar al desarrollo y operatividad del mismo.</text:p>
        <text:p text:style-name="Standard"/>
        <text:list text:style-name="WW8Num3" text:continue-numbering="true">
          <text:list-item>
            <text:p text:style-name="Heading4">Actualización</text:p>
          </text:list-item>
        </text:list>
        <text:p text:style-name="Standard">Para mantener la eficacia del Plan, se<text:s/>llevarán a cabo un conjunto de medidas que garanticen su permanente adecuación y capacidad de respuesta. Ello implica la realización<text:s/><text:soft-page-break/>de comprobaciones, ejercicios y simulacros, así como actividades de formación e información.</text:p>
        <text:p text:style-name="Standard"/>
        <text:p text:style-name="Standard">En la actualización se recogen las modificaciones referidas tanto a los aspectos organizativos como operativos (componentes, procedimientos, medios y recursos, etc.). Las modificaciones y/o ampliaciones serán incorporadas al Plan y puestas en conocimiento de los integrantes.</text:p>
        <text:p text:style-name="Standard"/>
        <text:list text:style-name="WW8Num3" text:continue-numbering="true">
          <text:list-item>
            <text:p text:style-name="Heading4">Revisión</text:p>
          </text:list-item>
        </text:list>
        <text:p text:style-name="Standard">Las actuaciones de revisión están dirigidas a la restructuración y complementación del Plan con relación a cambios estables en el objeto y contenidos del mismo, que pueden estar motivados por causas técnicas o de ordenación administrativa y legislativa.</text:p>
        <text:p text:style-name="Standard">Las acciones nombradas serán objeto de desarrollo, las cuales se concretan en el Anexo III:</text:p>
        <text:list text:style-name="WW8Num4">
          <text:list-item>
            <text:p text:style-name="P2122">Programación de implantación.</text:p>
          </text:list-item>
          <text:list-item>
            <text:p text:style-name="Primeraviñeta">Programación de actualización.</text:p>
          </text:list-item>
        </text:list>
        <text:h text:style-name="Heading2" text:outline-level="2"><text:bookmark-start text:name="__RefHeading__19547_1551035386"/>Programación de Implantación<text:bookmark-end text:name="__RefHeading__19547_1551035386"/></text:h>
        <text:p text:style-name="P2123"/>
        <text:p text:style-name="P2124">Se realizará preferentemente a lo largo del primer año tras la homologación del PEM.</text:p>
        <text:p text:style-name="P2125"/>
        <text:list text:style-name="WW8Num3">
          <text:list-item>
            <text:p text:style-name="P2126">Nombramientos y constitución de la estructura</text:p>
          </text:list-item>
        </text:list>
        <text:p text:style-name="Standard">Se procede al nombramiento o designación, según corresponda, de las personas que componen los distintos órganos y servicios. El listado que se genera debe ser actualizado cada vez que algún miembro<text:s/>sea sustituido por otra persona.</text:p>
        <text:p text:style-name="Standard"/>
        <text:p text:style-name="Standard">Las acciones concretas a realizar serían las siguientes:</text:p>
        <text:list text:style-name="WW8Num4">
          <text:list-item>
            <text:p text:style-name="P2127">Nombramientos de los componentes del Comité Asesor, Gabinete de Información y de los Responsables de los Servicios Operativos.</text:p>
          </text:list-item>
          <text:list-item>
            <text:p text:style-name="Primeraviñeta">Reunión de constitución de los entes<text:s/>de la estructura del Plan.</text:p>
          </text:list-item>
        </text:list>
        <text:p text:style-name="Standard"/>
        <text:list text:style-name="WW8Num3">
          <text:list-item>
            <text:p text:style-name="P2128">Procedimientos de actuación</text:p>
          </text:list-item>
        </text:list>
        <text:list text:style-name="WW8Num4">
          <text:list-item>
            <text:p text:style-name="P2129">Elaboración de los procedimientos para la activación del plan donde se reflejen los flujos de comunicación y los procedimientos operativos.</text:p>
          </text:list-item>
          <text:list-item>
            <text:p text:style-name="Primeraviñeta">Elaboración de los procedimientos de actuación de los Servicios Operativos integrantes del Plan.</text:p>
          </text:list-item>
          <text:list-item>
            <text:p text:style-name="Primeraviñeta">Elaboración de otros procedimientos de actuación que se consideren necesarios.</text:p>
          </text:list-item>
        </text:list>
        <text:p text:style-name="P2130"/>
        <text:list text:style-name="WW8Num3">
          <text:list-item>
            <text:p text:style-name="P2131">Medios y recursos</text:p>
          </text:list-item>
        </text:list>
        <text:list text:style-name="WW8Num4">
          <text:list-item>
            <text:p text:style-name="P2132">La actualización y desarrollo del catálogo de medios y recursos.</text:p>
          </text:list-item>
          <text:list-item>
            <text:p text:style-name="Primeraviñeta">Adecuación de los procedimientos de movilización y actualización.</text:p>
          </text:list-item>
          <text:list-item>
            <text:p text:style-name="Primeraviñeta">Los posibles acuerdos con otras administraciones, empresas públicas y/o privadas.</text:p>
          </text:list-item>
        </text:list>
        <text:p text:style-name="Standard"/>
        <text:list text:style-name="WW8Num3">
          <text:list-item>
            <text:p text:style-name="P2133">Programación de formación continua</text:p>
          </text:list-item>
        </text:list>
        <text:p text:style-name="Standard">Se desarrollan programas de formación y capacitación de los Servicios implicados y del Gabinete de Información.</text:p>
        <text:p text:style-name="Standard"/>
        <text:list text:style-name="WW8Num3" text:continue-numbering="true">
          <text:list-item>
            <text:p text:style-name="P2134">Programación de<text:s/>información y divulgación</text:p>
          </text:list-item>
        </text:list>
        <text:p text:style-name="Standard">Se desarrollan programas de información y divulgación dirigidos a:</text:p>
        <text:p text:style-name="Standard"/>
        <text:list text:style-name="WW8Num4">
          <text:list-item>
            <text:p text:style-name="P2135">Los integrantes de los Servicios Operativos.</text:p>
          </text:list-item>
        </text:list>
        <text:list text:style-name="WW8Num5">
          <text:list-item>
            <text:p text:style-name="P2136">Difusión del Plan a los componentes de los Servicios Operativos por parte de los mandos de dichos Servicios.</text:p>
          </text:list-item>
          <text:list-item>
            <text:p text:style-name="Segundaviñeta">Verificación del conocimiento del Plan por parte de todos los intervinientes, en la medida necesaria para que realicen correctamente sus cometidos.</text:p>
          </text:list-item>
        </text:list>
        <text:p text:style-name="Standard"/>
        <text:list text:style-name="WW8Num4">
          <text:list-item>
            <text:p text:style-name="P2137">Los ciudadanos. Se programan campañas, con los siguientes contenidos:</text:p>
          </text:list-item>
        </text:list>
        <text:list text:style-name="WW8Num5">
          <text:list-item>
            <text:p text:style-name="P2138">Divulgación e información pública sobre el<text:s/>Plan.</text:p>
          </text:list-item>
          <text:list-item>
            <text:p text:style-name="Segundaviñeta">Información de tipo preventivo para trasladar conocimientos sobre los riesgos potenciales, así como sobre las medidas de prevención y protección.</text:p>
          </text:list-item>
          <text:list-item>
            <text:p text:style-name="Segundaviñeta">Información sobre los mecanismos y sistemas de comunicación con la población.</text:p>
          </text:list-item>
          <text:list-item>
            <text:p text:style-name="Segundaviñeta">Divulgación de medidas de<text:s/>autoprotección.</text:p>
          </text:list-item>
          <text:list-item>
            <text:p text:style-name="Segundaviñeta">Información sobre colaboración y apoyo en tareas de voluntariado.</text:p>
          </text:list-item>
        </text:list>
        <text:p text:style-name="P2139"/>
        <text:soft-page-break/>
        <text:list text:style-name="WW8Num4">
          <text:list-item>
            <text:p text:style-name="P2140">Las entidades públicas y privadas:</text:p>
          </text:list-item>
        </text:list>
        <text:list text:style-name="WW8Num5">
          <text:list-item>
            <text:p text:style-name="P2141">Difusión del Plan a los responsables de las entidades públic<text:span text:style-name="T2142">as y privadas</text:span><text:span text:style-name="T2143">.</text:span></text:p>
          </text:list-item>
          <text:list-item>
            <text:p text:style-name="Segundaviñeta">Verificación del conocimiento del Plan por parte de los responsables de las entidades públicas y privadas, en la medida necesaria para que realicen correctamente sus cometidos.</text:p>
          </text:list-item>
        </text:list>
        <text:p text:style-name="P2144"/>
        <text:list text:style-name="WW8Num3">
          <text:list-item>
            <text:p text:style-name="P2145"><text:span text:style-name="T2146">Programación</text:span><text:s/>de comprobación de la eficacia del modelo implantado</text:p>
          </text:list-item>
        </text:list>
        <text:p text:style-name="Standard">Destinado a comprobar la eficacia del modelo implantado mediante ejercicios o simulacros y, como consecuencia, se<text:s/><text:span text:style-name="T2147">realizarán análisis /informes / conclusiones del mismo.</text:span></text:p>
        <text:p text:style-name="Standard"/>
        <text:p text:style-name="Standard">Se programa la realización de simulacros. Éstos consisten en la activación simulada del Plan, con el fin de evaluar su operatividad respecto a las prestaciones previstas y tomar, en su caso, medidas correctoras. Así se comprueba la respuesta (calidad, rapidez, eficacia) con relación a:</text:p>
        <text:list text:style-name="WW8Num4">
          <text:list-item>
            <text:p text:style-name="P2148">Sistemas de localización y redes de transmisiones.</text:p>
          </text:list-item>
          <text:list-item>
            <text:p text:style-name="Primeraviñeta">Sistemas de aviso a la población.</text:p>
          </text:list-item>
          <text:list-item>
            <text:p text:style-name="Primeraviñeta">Actuación de los Servicios Operativos.</text:p>
          </text:list-item>
          <text:list-item>
            <text:p text:style-name="Primeraviñeta">Estructuras de coordinación y dirección.</text:p>
          </text:list-item>
          <text:list-item>
            <text:p text:style-name="Primeraviñeta">Medidas de actuación previstas.</text:p>
          </text:list-item>
        </text:list>
        <text:p text:style-name="Standard"/>
        <text:p text:style-name="Standard">Se redactarán informes sobre los resultados de los ejercicios realizados y una valoración final, que servirán de base para las adaptaciones del Plan con la finalidad de obtener una mayor coherencia y efectividad de la respuesta frente a situaciones de emergencia.</text:p>
        <text:p text:style-name="Standard"/>
        <text:list text:style-name="WW8Num3">
          <text:list-item>
            <text:p text:style-name="P2149">Sugerencias de mejora continua del Plan</text:p>
          </text:list-item>
        </text:list>
        <text:p text:style-name="Standard">Las sugerencias de mejora del Plan se realizarán de forma continua y cada vez que se detecten, serán incorporadas a un documento de mejoras del mismo, de forma que sean tenidas en cuenta a la hora de la actualización y revisión.</text:p>
        <text:p text:style-name="Standard"/>
        <text:h text:style-name="Heading2" text:outline-level="2"><text:bookmark-start text:name="__RefHeading__19549_1551035386"/>Programación de mantenimiento<text:bookmark-end text:name="__RefHeading__19549_1551035386"/></text:h>
        <text:p text:style-name="Standard"/>
        <text:soft-page-break/>
        <text:p text:style-name="Standard">El<text:s/>mantenimiento está dirigido a garantizar que los procedimientos de actuación previstos en el Plan sean operativos, adecuándolos a las modificaciones que incidan en materias relacionadas con el mismo. En función de la magnitud y repercusión de las modificaciones se consideran dos procesos diferenciados:</text:p>
        <text:p text:style-name="Standard"><text:s/></text:p>
        <text:list text:style-name="WW8Num3" text:continue-numbering="true">
          <text:list-item>
            <text:p text:style-name="P2150">Programación de actualización</text:p>
          </text:list-item>
        </text:list>
        <text:p text:style-name="Standard">En estas actualizaciones se recogen las modificaciones referidas tanto a los aspectos organizativos como operativos. Básicamente se incorporarán modificaciones de carácter ordinario, tales como:</text:p>
        <text:list text:style-name="WW8Num4">
          <text:list-item>
            <text:p text:style-name="P2151">Comprobación de nombramientos o designaciones de los componentes del Comité Asesor, Gabinete de Información y Responsables de los Servicios Operativos.</text:p>
          </text:list-item>
          <text:list-item>
            <text:p text:style-name="Primeraviñeta">Comprobación de los procedimientos de actuación elaborados en la fase de implantación.</text:p>
          </text:list-item>
          <text:list-item>
            <text:p text:style-name="Primeraviñeta">Actualización del Catálogo de Medios y Recursos y comprobación de disponibilidad.</text:p>
          </text:list-item>
          <text:list-item>
            <text:p text:style-name="Primeraviñeta">Programas de Formación continua. Programas de formación y reciclaje de los servicios implicados y del Gabinete de Información.</text:p>
          </text:list-item>
          <text:list-item>
            <text:p text:style-name="Primeraviñeta">Programas de divulgación a los Servicios Operativos, a los ciudadanos y a las entidades públicas y privadas.</text:p>
          </text:list-item>
          <text:list-item>
            <text:p text:style-name="Primeraviñeta">Comprobación de la eficacia del modelo implantado.</text:p>
          </text:list-item>
          <text:list-item>
            <text:p text:style-name="Primeraviñeta">Realización de ejercicios y simulacros (parciales y/o globales) donde se verificará el estado de los procesos implicados en situaciones de<text:s/>emergencia.</text:p>
          </text:list-item>
          <text:list-item>
            <text:p text:style-name="Primeraviñeta">Elaboración de análisis / informes / conclusiones donde se reflejen las carencias y necesidades observadas tras la realización del ejercicio o simulacro.</text:p>
          </text:list-item>
          <text:list-item>
            <text:p text:style-name="Primeraviñeta">Sugerencias y mejora continua del Plan.</text:p>
          </text:list-item>
        </text:list>
        <text:p text:style-name="Standard"/>
        <text:list text:style-name="WW8Num3">
          <text:list-item>
            <text:p text:style-name="P2152">Programación de revisión</text:p>
          </text:list-item>
        </text:list>
        <text:p text:style-name="Standard">Las revisiones están dirigidas a la restructuración y complementación del Plan con relación a cambios destacables en los contenidos del mismo, motivados por causas técnicas o de ordenación administrativa o legislativa.<text:s/><text:span text:style-name="T2153">Su periodicidad será de cinco años o cuando concurran circun</text:span><text:span text:style-name="T2154">stancias que motiven un cambio sustancial en el Plan.</text:span></text:p>
        <text:p text:style-name="Standard"/>
        <text:p text:style-name="Standard">Toda aquella alteración en el contenido del Plan que afecte a la organización del mismo, deberá ser comunicada con la suficiente antelación, con el fin de mantener la vigencia y operatividad del mismo.<text:s/>Dicho compromiso se extiende a todos los organismos y entidades que participan en el Plan.</text:p>
        <text:p text:style-name="Standard"/>
        <text:p text:style-name="Standard"/>
        <text:p text:style-name="P2155"/>
        <text:p text:style-name="Título">CATALOGACIÓN DE MEDIOS Y RECURSOS</text:p>
        <text:h text:style-name="Heading1" text:outline-level="1"><text:bookmark-start text:name="__RefHeading__21562_740817975"/>CATALOGACIÓN DE MEDIOS Y RECURSOS<text:bookmark-end text:name="__RefHeading__21562_740817975"/></text:h>
        <text:p text:style-name="Standard"/>
        <text:p text:style-name="Standard">El catálogo de medios y recursos recoge información relativa a los medios y recursos<text:s/>pertenecientes a la propia entidad local, a otras administraciones públicas, a organismos y entidades públicas o privadas, así como técnicos y colaboradores, que pueden ser movilizados ante emergencias contempladas en el Plan.</text:p>
        <text:p text:style-name="Standard"/>
        <text:h text:style-name="Heading2" text:outline-level="2"><text:bookmark-start text:name="__RefHeading__19551_1551035386"/>Movilización<text:bookmark-end text:name="__RefHeading__19551_1551035386"/></text:h>
        <text:p text:style-name="Standard"/>
        <text:p text:style-name="Standard">Los medios y recursos catalogados se considerarán integrantes del PEM y pueden ser movilizados y aplicados por la Dirección del Plan. A tales efectos se establecerán, en los casos que corresponda, protocolos, convenios o acuerdos que garanticen los procedimientos para su movilización y aplicación urgente.</text:p>
        <text:p text:style-name="Standard"/>
        <text:p text:style-name="Standard">Si en el desarrollo de una emergencia surgiese la necesidad de aplicar un medio específico o extraordinario no planificado, se solicitarán específicamente a la administración o entidad titular, correspondiendo a la Dirección del Plan determinar el procedimiento.</text:p>
        <text:p text:style-name="Standard"/>
        <text:h text:style-name="Heading2" text:outline-level="2"><text:bookmark-start text:name="__RefHeading__19553_1551035386"/>Criterios de catalogación<text:bookmark-end text:name="__RefHeading__19553_1551035386"/></text:h>
        <text:p text:style-name="Standard"/>
        <text:p text:style-name="Standard">A efectos de catalogación se considerarán tres grandes grupos:</text:p>
        <text:p text:style-name="Standard"/>
        <text:list text:style-name="WW8Num3" text:continue-numbering="true">
          <text:list-item>
            <text:p text:style-name="Heading4">Medios humanos</text:p>
          </text:list-item>
        </text:list>
        <text:p text:style-name="Standard">Grupos, organismos, colectivos, asociaciones y personal capacitados para llevar a cabo organizadamente<text:s/>algunas de las acciones específicas de protección civil.</text:p>
        <text:p text:style-name="P2156"/>
        <text:list text:style-name="WW8Num3" text:continue-numbering="true">
          <text:list-item>
            <text:p text:style-name="Heading4">Medios materiales</text:p>
          </text:list-item>
        </text:list>
        <text:p text:style-name="Standard">Equipos y materiales diversos de carácter móvil, que se pueden utilizar en alguna de las actividades de protección civil.</text:p>
        <text:p text:style-name="Standard"/>
        <text:p text:style-name="Standard"/>
        <text:list text:style-name="WW8Num3" text:continue-numbering="true">
          <text:list-item>
            <text:p text:style-name="Heading4">Recursos</text:p>
          </text:list-item>
        </text:list>
        <text:p text:style-name="Standard">Elementos o conjuntos de elementos de carácter<text:s/>esencialmente estático cuya disponibilidad hace posible o mejora las tareas propias de protección civil.</text:p>
        <text:p text:style-name="Standard"/>
        <text:p text:style-name="Standard">Según lo establecido la información registrada, al menos, responderá a los siguientes datos:</text:p>
        <text:list text:style-name="WW8Num5">
          <text:list-item>
            <text:p text:style-name="P2157">Denominación.</text:p>
          </text:list-item>
          <text:list-item>
            <text:p text:style-name="Segundaviñeta">Titularidad.</text:p>
          </text:list-item>
          <text:list-item>
            <text:p text:style-name="Segundaviñeta">Dirección postal.</text:p>
          </text:list-item>
          <text:list-item>
            <text:p text:style-name="Segundaviñeta">Medios de conexión (teléfono, fax, radio, etc.)</text:p>
          </text:list-item>
          <text:list-item>
            <text:p text:style-name="Segundaviñeta">Procedimientos de activación y movilización.</text:p>
          </text:list-item>
          <text:list-item>
            <text:p text:style-name="Segundaviñeta">Disponibilidad.</text:p>
          </text:list-item>
        </text:list>
        <text:p text:style-name="Standard"/>
        <text:h text:style-name="Heading2" text:outline-level="2"><text:bookmark-start text:name="__RefHeading__19555_1551035386"/><text:s/>Estructura de catalogación<text:bookmark-end text:name="__RefHeading__19555_1551035386"/></text:h>
        <text:p text:style-name="Standard"/>
        <text:p text:style-name="Standard">Corresponde a la entidad local el desarrollo de funciones de catalogación, inventario, identificación y registro. Este catálogo incluye los medios y recursos públicos y privados locales así como los asignados por otras Administraciones Públicas, observando las condiciones establecidas en los correspondientes acuerdos de asignación.</text:p>
        <text:p text:style-name="Standard"/>
        <text:p text:style-name="Standard">Los planes de emergencia de ámbito inferior deben<text:s/>tener presente en su desarrollo que los datos catalogados deben ser integrados en el PEM.</text:p>
        <text:p text:style-name="Standard"/>
        <text:p text:style-name="Standard">En los casos que se realice la asignación de medios o recursos cuya titularidad corresponda a otras Administraciones Públicas o entidades públicas o privadas, se indicará el periodo de vigencia del acuerdo o convenio de asignación.</text:p>
        <text:p text:style-name="Standard"/>
        <text:h text:style-name="Heading2" text:outline-level="2"><text:bookmark-start text:name="__RefHeading__19557_1551035386"/>Elaboración y actualización<text:bookmark-end text:name="__RefHeading__19557_1551035386"/></text:h>
        <text:p text:style-name="Standard"/>
        <text:p text:style-name="Standard">La elaboración y actualización del catálogo de medios y recursos corresponde a la entidad local, que establecerá las formas de participación y colaboración de<text:s/>los distintos organismos y entidades implicadas.</text:p>
        <text:p text:style-name="P2158"/>
        <text:p text:style-name="Standard">El responsable de la elaboración y actualización del catálogo de medios y recursos será: Encargado de obras. Anual</text:p>
        <text:p text:style-name="Standard">La periodicidad de comprobación sobre el estado de uso y disponibilidad de los medios y recursos será bianual.</text:p>
        <text:p text:style-name="Standard"/>
        <text:h text:style-name="Heading2" text:outline-level="2"><text:bookmark-start text:name="__RefHeading__19559_1551035386"/>Uso y gestión<text:bookmark-end text:name="__RefHeading__19559_1551035386"/></text:h>
        <text:p text:style-name="Standard"/>
        <text:p text:style-name="Standard">La utilización general del Catálogo de Medios y Recursos se gestionará a través del CECOPAL.</text:p>
        <text:p text:style-name="Standard"/>
        <text:p text:style-name="Standard">En el Anexo II se refleja el catálogo de medios y recursos establecido por el municipio.</text:p>
        <text:p text:style-name="Standard"/>
        <text:p text:style-name="P2159"/>
        <text:p text:style-name="P2160">PLANES DE EMERGENCIA INTEGRADOS</text:p>
        <text:p text:style-name="Standard"/>
        <text:h text:style-name="Heading1" text:outline-level="1"><text:bookmark-start text:name="__RefHeading__21564_740817975"/>PLANES DE EMERGENCIA INTEGRADOS<text:bookmark-end text:name="__RefHeading__21564_740817975"/></text:h>
        <text:p text:style-name="Standard"/>
        <text:h text:style-name="Heading2" text:outline-level="2"><text:bookmark-start text:name="__RefHeading__19561_1551035386"/>Relación de planes que se integran<text:bookmark-end text:name="__RefHeading__19561_1551035386"/></text:h>
        <text:p text:style-name="Standard"/>
        <text:p text:style-name="Standard">El Plan de Emergencia Municipal se constituye como eje fundamental para la ordenación de la planificación de emergencias en la localidad y establece los criterios de elaboración de los planes que integra:</text:p>
        <text:list text:style-name="WW8Num4">
          <text:list-item>
            <text:p text:style-name="P2161">Planes de Actuación Local ante riesgos especiales.</text:p>
          </text:list-item>
          <text:list-item>
            <text:p text:style-name="Primeraviñeta">Planes de Actuación Local ante riesgos específicos.</text:p>
          </text:list-item>
          <text:list-item>
            <text:p text:style-name="Primeraviñeta">Planes de Emergencia Interior/Autoprotección.</text:p>
          </text:list-item>
        </text:list>
        <text:p text:style-name="Standard"/>
        <text:p text:style-name="Standard">Para garantizar dicha integración, el PEM establece las directrices y los criterios generales que se deberán tener en cuenta a la hora de la elaboración de los Planes según el carácter de éste.</text:p>
        <text:p text:style-name="Standard"/>
        <text:h text:style-name="Heading2" text:outline-level="2"><text:bookmark-start text:name="__RefHeading__19563_1551035386"/><text:soft-page-break/><text:s/>Criterios básicos de elaboración<text:bookmark-end text:name="__RefHeading__19563_1551035386"/></text:h>
        <text:p text:style-name="Standard"/>
        <text:list text:style-name="WW8Num3">
          <text:list-item>
            <text:p text:style-name="P2162">Planes de Actuación Local ante riesgos especiales</text:p>
          </text:list-item>
        </text:list>
        <text:p text:style-name="Standard"/>
        <text:p text:style-name="Standard">Son Planes Especiales de Emergencia aquellos elaborados para<text:s/>hacer frente a las emergencias producidas por riesgos para los que la normativa emanada de la Administración General de Estado establezcan su regulación a través de la correspondiente directriz básica de planificación relativa a cada tipo de riesgo.</text:p>
        <text:p text:style-name="Standard"/>
        <text:p text:style-name="Standard">En Andalucía, los Planes Especiales de Emergencia son elaborados por la Consejería competente en materia de Emergencias y Protección Civil y en ellos se dispone la obligatoriedad de elaborar Planes de Actuación Local a todos los municipios o entidades locales<text:s/>afectados por el riesgo o riesgos planificados a nivel de Comunidad Autónoma.</text:p>
        <text:p text:style-name="Standard"/>
        <text:p text:style-name="Standard">La aprobación de los Planes de Actuación Local ante riesgos especiales corresponde al Pleno del Ayuntamiento, debiendo ser sometidos a homologación por la Comisión de Protección<text:s/>Civil de Andalucía.</text:p>
        <text:p text:style-name="Standard">En su elaboración atenderán a lo establecido en los correspondientes Planes Especiales de Comunidad Autónoma, en lo referente a:</text:p>
        <text:list text:style-name="WW8Num4">
          <text:list-item>
            <text:p text:style-name="P2163">Objeto</text:p>
          </text:list-item>
          <text:list-item>
            <text:p text:style-name="Primeraviñeta">Funciones básicas del Plan de Actuación Local</text:p>
          </text:list-item>
          <text:list-item>
            <text:p text:style-name="Primeraviñeta">Contenido mínimo del Plan de Actuación Local</text:p>
          </text:list-item>
          <text:list-item>
            <text:p text:style-name="Primeraviñeta">Centro<text:s/>de Coordinación Operativa Local (CECOPAL)</text:p>
          </text:list-item>
          <text:list-item>
            <text:p text:style-name="Primeraviñeta">Interfase de los Planes de Actuación Local y el Plan de Emergencia de Comunidad Autónoma</text:p>
          </text:list-item>
        </text:list>
        <text:p text:style-name="Standard"/>
        <text:p text:style-name="Standard">Los Planes de Actuación Local ante riesgos especiales de María <text:s/>deberán estar integrados en el PEM. Se reflejarán en el Apéndice I, así como si los mismos disponen de los oportunos mecanismos de integración.</text:p>
        <text:p text:style-name="Standard"/>
        <text:list text:style-name="WW8Num3">
          <text:list-item>
            <text:p text:style-name="P2164">Planes de Actuación Local ante riesgos específicos</text:p>
          </text:list-item>
        </text:list>
        <text:p text:style-name="Standard"/>
        <text:soft-page-break/>
        <text:p text:style-name="Standard">Son Planes Específicos de Emergencia aquellos elaborados para hacer frente a las emergencias generadas por riesgos de especial significación en Andalucía, cuya naturaleza requiera una metodología técnico-científica adecuada para ello, y así haya sido apreciada por el Consejo de Gobierno de la Junta de Andalucía, mediante la aprobación de la correspondiente norma marco que,<text:s/>en todo caso, establecerá el contenido mínimo al que se deberán adaptar los correspondientes Planes Específicos de Emergencia.</text:p>
        <text:p text:style-name="Standard"/>
        <text:p text:style-name="Standard">En Andalucía, los Planes Específicos de Emergencia son elaborados por la Consejería competente en materia de Emergencias y Protección Civil y en ellos se dispone la obligatoriedad de elaborar Planes de Actuación Local a todos los municipios o entidades locales afectados por el riesgo o riesgos planificados a nivel de Comunidad Autónoma.</text:p>
        <text:p text:style-name="Standard"/>
        <text:p text:style-name="Standard">La aprobación de los Planes de Actuación Local ante riesgos específicos corresponde al Pleno del Ayuntamiento, debiendo ser sometidos a homologación por la Comisión de Protección Civil de Andalucía.</text:p>
        <text:p text:style-name="Standard"/>
        <text:p text:style-name="Standard">En su elaboración atenderán a lo establecido en los correspondientes Planes Específicos de Comunidad Autónoma, en lo referente a:</text:p>
        <text:list text:style-name="WW8Num4">
          <text:list-item>
            <text:p text:style-name="P2165">Objeto.</text:p>
          </text:list-item>
          <text:list-item>
            <text:p text:style-name="Primeraviñeta">Funciones básicas del Plan de Actuación Local.</text:p>
          </text:list-item>
          <text:list-item>
            <text:p text:style-name="Primeraviñeta">Contenido mínimo del Plan de Actuación Local.</text:p>
          </text:list-item>
          <text:list-item>
            <text:p text:style-name="Primeraviñeta">Centro de Coordinación Operativa Local (CECOPAL).</text:p>
          </text:list-item>
          <text:list-item>
            <text:p text:style-name="Primeraviñeta">Interfase de los Planes de Actuación Local y el Plan de Emergencia de<text:s/>Comunidad Autónoma.</text:p>
          </text:list-item>
        </text:list>
        <text:p text:style-name="Standard"/>
        <text:p text:style-name="Standard">Los Planes de Actuación Local ante riesgos específicos de María deberán estar integrados en el PEM. Se reflejarán en el Apéndice II, así como si los mismos disponen de los oportunos mecanismos de integración.</text:p>
        <text:p text:style-name="Standard"/>
        <text:list text:style-name="WW8Num3">
          <text:list-item>
            <text:p text:style-name="P2166">Planes de Emergencia Interior / Autoprotección</text:p>
          </text:list-item>
        </text:list>
        <text:p text:style-name="Standard"/>
        <text:soft-page-break/>
        <text:p text:style-name="Standard">Los Planes de Emergencia Interior o de Autoprotección son aquellos que se elaboran por los titulares o responsables de centros e instalaciones que desarrollen actividades consideradas generadoras de riesgos o susceptibles de resultar<text:s/>afectadas por situaciones de emergencia, atendiendo a los criterios establecidos en la normativa específica que les resulte de aplicación, así como a las disposiciones y criterios establecidos en la normativa andaluza en materia de autoprotección y de forma subsidiaria, a lo dispuesto en el RD 393/2007, de 23 de marzo, por el que se aprueba la Norma Básica de Autoprotección de los centros, establecimientos y dependencias dedicados a actividades que puedan dar origen a situaciones de emergencia.</text:p>
        <text:p text:style-name="Standard"/>
        <text:p text:style-name="Standard">Quedará establecido que en caso de activación de una estructura de ámbito superior, la estructura del Plan de Autoprotección quedará integrada en la misma. La dirección del Plan de Autoprotección mantendrá sus funciones cuando esté activado el Plan de ámbito superior, supeditando las actuaciones a la Dirección del mismo.</text:p>
        <text:p text:style-name="Standard"/>
        <text:p text:style-name="Standard">Los Planes de Emergencia Interior / Autoprotección elaborados para actividades desarrolladas en el territorio correspondiente al término municipal de María<text:span text:style-name="T2167"><text:s/></text:span>deberán estar integrados en el PEM. Se reflejarán en el Apéndice I, así como si los mismos disponen de los oportunos mecanismos de integración.</text:p>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Eras Bk BT" svg:font-family="Eras Bk B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NewsGotT" svg:font-family="NewsGotT" style:font-family-generic="system" style:font-pitch="variable"/>
    <style:font-face style:name="HAKAKP+Arial, Arial" svg:font-family="HAKAKP+Arial, Arial" style:font-family-generic="swiss"/>
    <style:font-face style:name="MT Extra" style:font-charset="x-symbol" svg:font-family="MT Extra" style:font-family-generic="system" svg:panose-1="5 5 1 2 1 2 5 2 2 2"/>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margin-left="0in">
        <style:tab-stops/>
      </style:paragraph-properties>
      <style:text-properties fo:font-weight="bold" style:font-weight-asian="bold" fo:text-transform="uppercase" style:font-size-complex="9pt" fo:hyphenate="false"/>
    </style:style>
    <style:style style:name="Heading2" style:display-name="Heading 2" style:family="paragraph" style:parent-style-name="Standard" style:next-style-name="Standard" style:default-outline-level="2">
      <style:paragraph-properties fo:keep-with-next="always" style:line-height-at-least="0.0694in" fo:margin-left="0in">
        <style:tab-stops/>
      </style:paragraph-properties>
      <style:text-properties fo:font-weight="bold" style:font-weight-asian="bold" style:font-size-complex="10pt" fo:hyphenate="false"/>
    </style:style>
    <style:style style:name="Heading3" style:display-name="Heading 3" style:family="paragraph" style:parent-style-name="Standard" style:next-style-name="Standard" style:default-outline-level="3">
      <style:paragraph-properties style:line-height-at-least="0.0694in"/>
      <style:text-properties fo:font-weight="bold" style:font-weight-asian="bold" style:font-size-complex="7pt" fo:hyphenate="false"/>
    </style:style>
    <style:style style:name="Heading9" style:display-name="Heading 9" style:family="paragraph" style:parent-style-name="Encabezado1" style:next-style-name="Textbody"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 style:display-name="WW_OutlineListStyle">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Standard" style:display-name="Standard" style:family="paragraph">
      <style:paragraph-properties fo:widows="2" fo:orphans="2" fo:text-align="justify" fo:line-height="150%" fo:margin-left="0.252in">
        <style:tab-stops/>
      </style:paragraph-properties>
      <style:text-properties style:font-name="Arial Narrow"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Varios">
      <style:paragraph-properties fo:margin-bottom="0.0833in"/>
      <style:text-properties fo:hyphenate="false"/>
    </style:style>
    <style:style style:name="Lista" style:display-name="Lista" style:family="paragraph" style:parent-style-name="Varios">
      <style:paragraph-properties fo:margin-left="0in">
        <style:tab-stops/>
      </style:paragraph-properties>
      <style:text-properties style:font-name-complex="Tahoma" fo:hyphenate="false"/>
    </style:style>
    <style:style style:name="Caption" style:display-name="Caption" style:family="paragraph" style:parent-style-name="Varios">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Varios">
      <style:paragraph-properties text:number-lines="false" fo:text-align="start" fo:margin-left="0in">
        <style:tab-stops/>
      </style:paragraph-properties>
      <style:text-properties style:font-name-complex="Tahoma" fo:hyphenate="false"/>
    </style:style>
    <style:style style:name="Heading4" style:display-name="Heading 4" style:family="paragraph" style:parent-style-name="Standard" style:next-style-name="Standard" style:list-style-name="WW8Num3">
      <style:paragraph-properties fo:keep-with-next="always"/>
      <style:text-properties fo:font-weight="bold" style:font-weight-asian="bold" style:font-weight-complex="bold" style:font-size-complex="14pt" fo:hyphenate="false"/>
    </style:style>
    <style:style style:name="Varios" style:display-name="Varios" style:family="paragraph" style:parent-style-name="Standard">
      <style:text-properties fo:hyphenate="false"/>
    </style:style>
    <style:style style:name="Heading5" style:display-name="Heading 5" style:family="paragraph" style:parent-style-name="Varios" style:next-style-name="Standard">
      <style:paragraph-properties fo:margin-top="0.1666in" fo:margin-bottom="0.0416in"/>
      <style:text-properties fo:hyphenate="false"/>
    </style:style>
    <style:style style:name="Encabezado1" style:display-name="Encabezado1" style:family="paragraph" style:parent-style-name="Varios"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Heading6" style:display-name="Heading 6" style:family="paragraph" style:parent-style-name="Encabezado1" style:next-style-name="Standard">
      <style:paragraph-properties fo:margin-bottom="0.0416in"/>
      <style:text-properties style:font-name="Times New Roman" fo:font-style="italic" style:font-style-asian="italic" fo:hyphenate="false"/>
    </style:style>
    <style:style style:name="Heading7" style:display-name="Heading 7" style:family="paragraph" style:parent-style-name="Encabezado1" style:next-style-name="Standard">
      <style:paragraph-properties fo:margin-bottom="0.0416in"/>
      <style:text-properties fo:font-size="10pt" style:font-size-asian="10pt" fo:hyphenate="false"/>
    </style:style>
    <style:style style:name="Heading8" style:display-name="Heading 8" style:family="paragraph" style:parent-style-name="Encabezado1" style:next-style-name="Standard">
      <style:paragraph-properties fo:margin-bottom="0.0416in"/>
      <style:text-properties fo:font-style="italic" style:font-style-asian="italic" fo:font-size="10pt" style:font-size-asian="10pt" fo:hyphenate="false"/>
    </style:style>
    <style:style style:name="Contents1" style:display-name="Contents 1" style:family="paragraph" style:parent-style-name="Standard" style:next-style-name="Standard" style:list-style-name="WW8Num6">
      <style:paragraph-properties fo:text-align="start" fo:margin-top="0.0395in" fo:margin-bottom="0.0395in" fo:margin-left="0in">
        <style:tab-stops>
          <style:tab-stop style:type="left" style:position="0.1965in"/>
          <style:tab-stop style:type="right" style:leader-style="dotted" style:leader-text="." style:position="6.2993in"/>
        </style:tab-stops>
      </style:paragraph-properties>
      <style:text-properties fo:text-transform="uppercase" style:font-size-complex="10pt" fo:hyphenate="false"/>
    </style:style>
    <style:style style:name="Contents2" style:display-name="Contents 2" style:family="paragraph" style:parent-style-name="Standard" style:next-style-name="Standard">
      <style:paragraph-properties fo:text-align="start" fo:margin-top="0.0548in" fo:margin-bottom="0.0548in" fo:margin-left="0.1576in">
        <style:tab-stops>
          <style:tab-stop style:type="left" style:leader-style="dotted" style:leader-text="." style:position="0.1965in"/>
          <style:tab-stop style:type="right" style:leader-style="dotted" style:leader-text="." style:position="6.2993in"/>
        </style:tab-stops>
      </style:paragraph-properties>
      <style:text-properties fo:hyphenate="false"/>
    </style:style>
    <style:style style:name="Contents3" style:display-name="Contents 3" style:family="paragraph" style:parent-style-name="Standard" style:next-style-name="Standard">
      <style:paragraph-properties fo:text-align="start" fo:margin-top="0.0395in" fo:margin-bottom="0.0784in" fo:margin-left="0.2756in">
        <style:tab-stops>
          <style:tab-stop style:type="right" style:leader-style="dotted" style:leader-text="." style:position="6.2993in"/>
        </style:tab-stops>
      </style:paragraph-properties>
      <style:text-properties style:font-size-complex="10pt" fo:hyphenate="false"/>
    </style:style>
    <style:style style:name="TextoNegrita" style:display-name="Texto Negrita" style:family="paragraph" style:parent-style-name="Standard">
      <style:paragraph-properties fo:text-align="start" fo:margin-top="0.118in" fo:margin-bottom="0.118in"/>
      <style:text-properties fo:font-weight="bold" style:font-weight-asian="bold" style:font-weight-complex="bold"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Título" style:display-name="Título" style:family="paragraph" style:parent-style-name="Standard" style:next-style-name="Subtítulo">
      <style:paragraph-properties fo:text-align="center" fo:margin-left="0in">
        <style:tab-stops/>
      </style:paragraph-properties>
      <style:text-properties style:font-name-complex="Arial" fo:font-weight="bold" style:font-weight-asian="bold" style:font-weight-complex="bold" fo:text-transform="uppercase" fo:font-size="14pt" style:font-size-asian="14pt" style:font-size-complex="16pt" fo:hyphenate="false"/>
    </style:style>
    <style:style style:name="Subtítulo" style:display-name="Subtítulo" style:family="paragraph" style:parent-style-name="Encabezado1" style:next-style-name="Textbody">
      <style:paragraph-properties fo:text-align="center"/>
      <style:text-properties fo:font-style="italic" style:font-style-asian="italic" style:font-style-complex="italic" fo:hyphenate="false"/>
    </style:style>
    <style:style style:name="IndexHeading" style:display-name="Index Heading" style:family="paragraph" style:parent-style-name="Encabezado1" style:next-style-name="Standard">
      <style:text-properties fo:font-weight="bold" style:font-weight-asian="bold" fo:hyphenate="false"/>
    </style:style>
    <style:style style:name="Footer" style:display-name="Footer" style:family="paragraph" style:parent-style-name="Standard">
      <style:paragraph-properties fo:margin-left="0in">
        <style:tab-stops>
          <style:tab-stop style:type="center" style:position="2.9527in"/>
          <style:tab-stop style:type="right" style:position="5.9055in"/>
        </style:tab-stops>
      </style:paragraph-properties>
      <style:text-properties fo:hyphenate="false"/>
    </style:style>
    <style:style style:name="Header" style:display-name="Header" style:family="paragraph" style:parent-style-name="Encabezado1">
      <style:paragraph-properties fo:margin-top="0.0395in" fo:margin-bottom="0.0395in" fo:margin-left="0in">
        <style:tab-stops>
          <style:tab-stop style:type="center" style:position="2.9527in"/>
          <style:tab-stop style:type="right" style:position="5.9055in"/>
        </style:tab-stops>
      </style:paragraph-properties>
      <style:text-properties fo:font-size="10pt" style:font-size-asian="10pt"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TableContents" style:display-name="Table Contents" style:family="paragraph" style:parent-style-name="Standard">
      <style:paragraph-properties text:number-lines="false" fo:text-align="center" fo:margin-top="0.0395in" fo:margin-bottom="0.0395in" style:line-height-at-least="0.0694in" fo:margin-left="0in">
        <style:tab-stops/>
      </style:paragraph-properties>
      <style:text-properties fo:font-size="10pt" style:font-size-asian="10pt" fo:hyphenate="false"/>
    </style:style>
    <style:style style:name="TableHeading" style:display-name="Table Heading" style:family="paragraph" style:parent-style-name="TableContents">
      <style:paragraph-properties fo:margin-top="0in" fo:margin-bottom="0in"/>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xtbodyindent" style:display-name="Text body indent" style:family="paragraph" style:parent-style-name="Varios">
      <style:paragraph-properties>
        <style:tab-stops>
          <style:tab-stop style:type="left" style:position="2.3625in"/>
        </style:tab-stops>
      </style:paragraph-properties>
      <style:text-properties style:font-name="Eras Bk BT" fo:font-weight="bold" style:font-weight-asian="bold" fo:color="#008000" fo:hyphenate="false"/>
    </style:style>
    <style:style style:name="PreformattedText" style:display-name="Preformatted Text" style:family="paragraph" style:parent-style-name="Varios">
      <style:paragraph-properties fo:margin-top="0.1965in"/>
      <style:text-properties style:font-name="Courier New" style:font-name-asian="Courier New" style:font-name-complex="Courier New" fo:font-size="10pt" style:font-size-asian="10pt" style:font-size-complex="10pt" fo:hyphenate="false"/>
    </style:style>
    <style:style style:name="Footerleft" style:display-name="Footer left" style:family="paragraph" style:parent-style-name="Varios">
      <style:paragraph-properties text:number-lines="false">
        <style:tab-stops>
          <style:tab-stop style:type="center" style:position="3.15in"/>
          <style:tab-stop style:type="right" style:position="6.3in"/>
        </style:tab-stops>
      </style:paragraph-properties>
      <style:text-properties fo:hyphenate="false"/>
    </style:style>
    <style:style style:name="Footerright" style:display-name="Footer right" style:family="paragraph" style:parent-style-name="Varios">
      <style:paragraph-properties text:number-lines="false">
        <style:tab-stops>
          <style:tab-stop style:type="center" style:position="3.15in"/>
          <style:tab-stop style:type="right" style:position="6.3in"/>
        </style:tab-stops>
      </style:paragraph-properties>
      <style:text-properties fo:hyphenate="false"/>
    </style:style>
    <style:style style:name="Endnote" style:display-name="Endnote" style:family="paragraph" style:parent-style-name="Varios">
      <style:paragraph-properties text:number-lines="false" fo:margin-left="0.1965in" fo:text-indent="-0.1965in">
        <style:tab-stops/>
      </style:paragraph-properties>
      <style:text-properties fo:font-size="10pt" style:font-size-asian="10pt" style:font-size-complex="10pt" fo:hyphenate="false"/>
    </style:style>
    <style:style style:name="Footnote" style:display-name="Footnote" style:family="paragraph" style:parent-style-name="Varios">
      <style:text-properties style:font-name="Arial" fo:font-size="10pt" style:font-size-asian="10pt" style:font-size-complex="10pt" fo:hyphenate="false"/>
    </style:style>
    <style:style style:name="HorizontalLine" style:display-name="Horizontal Line" style:family="paragraph" style:parent-style-name="Varios" style:next-style-name="Textbody">
      <style:paragraph-properties text:number-lines="false" fo:border-top="none" fo:border-left="none" fo:border-bottom="0.0104in double #808080" style:border-line-width-bottom="0.0034in 0.0034in 0.0034in" fo:border-right="none" fo:padding="0in" style:shadow="none" fo:margin-top="0.1965in" fo:margin-bottom="0.1965in"/>
      <style:text-properties fo:font-size="6pt" style:font-size-asian="6pt" style:font-size-complex="6pt" fo:hyphenate="false"/>
    </style:style>
    <style:style style:name="Sender" style:display-name="Sender" style:family="paragraph" style:parent-style-name="Varios">
      <style:paragraph-properties text:number-lines="false" fo:margin-bottom="0.0416in"/>
      <style:text-properties fo:hyphenate="false"/>
    </style:style>
    <style:style style:name="Headerleft" style:display-name="Header left" style:family="paragraph" style:parent-style-name="Varios">
      <style:paragraph-properties text:number-lines="false">
        <style:tab-stops>
          <style:tab-stop style:type="center" style:position="3.15in"/>
          <style:tab-stop style:type="right" style:position="6.3in"/>
        </style:tab-stops>
      </style:paragraph-properties>
      <style:text-properties fo:hyphenate="false"/>
    </style:style>
    <style:style style:name="Headerright" style:display-name="Header right" style:family="paragraph" style:parent-style-name="Varios">
      <style:paragraph-properties text:number-lines="false">
        <style:tab-stops>
          <style:tab-stop style:type="center" style:position="3.15in"/>
          <style:tab-stop style:type="right" style:position="6.3in"/>
        </style:tab-stops>
      </style:paragraph-properties>
      <style:text-properties fo:hyphenate="false"/>
    </style:style>
    <style:style style:name="ListHeading" style:display-name="List Heading" style:family="paragraph" style:parent-style-name="Varios" style:next-style-name="ListContents">
      <style:paragraph-properties fo:margin-left="0in" fo:text-indent="0.2833in">
        <style:tab-stops/>
      </style:paragraph-properties>
      <style:text-properties fo:hyphenate="false"/>
    </style:style>
    <style:style style:name="ListContents" style:display-name="List Contents" style:family="paragraph" style:parent-style-name="Varios">
      <style:paragraph-properties fo:margin-left="0.3937in" fo:text-indent="0.2833in">
        <style:tab-stops/>
      </style:paragraph-properties>
      <style:text-properties fo:hyphenate="false"/>
    </style:style>
    <style:style style:name="Quotations" style:display-name="Quotations" style:family="paragraph" style:parent-style-name="Varios">
      <style:paragraph-properties fo:margin-top="0.1965in" fo:margin-bottom="0.1965in" fo:margin-left="0.3937in" fo:margin-right="0.3937in">
        <style:tab-stops/>
      </style:paragraph-properties>
      <style:text-properties fo:hyphenate="false"/>
    </style:style>
    <style:style style:name="Addressee" style:display-name="Addressee" style:family="paragraph" style:parent-style-name="Varios">
      <style:paragraph-properties text:number-lines="false" fo:margin-bottom="0.0416in"/>
      <style:text-properties fo:hyphenate="false"/>
    </style:style>
    <style:style style:name="Saludo" style:display-name="Saludo" style:family="paragraph" style:parent-style-name="Varios">
      <style:paragraph-properties text:number-lines="false"/>
      <style:text-properties fo:hyphenate="false"/>
    </style:style>
    <style:style style:name="Firma" style:display-name="Firma" style:family="paragraph" style:parent-style-name="Varios">
      <style:paragraph-properties text:number-lines="false"/>
      <style:text-properties fo:hyphenate="false"/>
    </style:style>
    <style:style style:name="Index1" style:display-name="Index 1" style:family="paragraph" style:parent-style-name="Index" style:next-style-name="Standard">
      <style:paragraph-properties fo:margin-left="0.1666in" fo:text-indent="-0.1666in">
        <style:tab-stops/>
      </style:paragraph-properties>
      <style:text-properties style:font-size-complex="10pt" fo:hyphenate="false"/>
    </style:style>
    <style:style style:name="Numbering1" style:display-name="Numbering 1" style:family="paragraph" style:parent-style-name="Standard" style:list-style-name="WW8Num2">
      <style:paragraph-properties fo:margin-top="0.118in" fo:margin-bottom="0.0395in" style:line-height-at-least="0.0694in" fo:margin-left="0in">
        <style:tab-stops/>
      </style:paragraph-properties>
      <style:text-properties fo:hyphenate="false"/>
    </style:style>
    <style:style style:name="Primeraviñeta" style:display-name="Primera viñeta" style:family="paragraph" style:parent-style-name="Standard" style:list-style-name="WW8Num4">
      <style:paragraph-properties fo:margin-left="0.4722in">
        <style:tab-stops/>
      </style:paragraph-properties>
      <style:text-properties fo:hyphenate="false"/>
    </style:style>
    <style:style style:name="Segundaviñeta" style:display-name="Segunda viñeta" style:family="paragraph" style:parent-style-name="Primeraviñeta" style:list-style-name="WW8Num5">
      <style:paragraph-properties fo:margin-left="0.5902in">
        <style:tab-stops/>
      </style:paragraph-properties>
      <style:text-properties fo:hyphenate="false"/>
    </style:style>
    <style:style style:name="ContentsHeading" style:display-name="Contents Heading" style:family="paragraph" style:parent-style-name="Encabezado1">
      <style:paragraph-properties text:number-lines="false" fo:margin-top="0in" fo:margin-bottom="0in" fo:margin-left="0in">
        <style:tab-stops/>
      </style:paragraph-properties>
      <style:text-properties fo:font-weight="bold" style:font-weight-asian="bold" style:font-weight-complex="bold" style:font-size-complex="16pt" fo:hyphenate="false"/>
    </style:style>
    <style:style style:name="TextoSubrayado" style:display-name="Texto Subrayado" style:family="paragraph" style:parent-style-name="Standard">
      <style:paragraph-properties>
        <style:tab-stops>
          <style:tab-stop style:type="left" style:position="0.625in"/>
        </style:tab-stops>
      </style:paragraph-properties>
      <style:text-properties fo:font-size="11pt" style:font-size-asian="11pt" style:text-underline-type="single" style:text-underline-style="solid" style:text-underline-width="auto" style:text-underline-mode="continuous" fo:hyphenate="false"/>
    </style:style>
    <style:style style:name="Tableindexheading" style:display-name="Table index heading" style:family="paragraph" style:parent-style-name="Encabezado1">
      <style:paragraph-properties text:number-lines="false" fo:margin-top="0in" fo:margin-bottom="0in" fo:margin-left="0in">
        <style:tab-stops/>
      </style:paragraph-properties>
      <style:text-properties fo:font-weight="bold" style:font-weight-asian="bold" style:font-weight-complex="bold" fo:font-size="16pt" style:font-size-asian="16pt" style:font-size-complex="16pt" fo:hyphenate="false"/>
    </style:style>
    <style:style style:name="tabla" style:display-name="tabla" style:family="paragraph" style:parent-style-name="Standard">
      <style:paragraph-properties fo:margin-top="0.0277in" fo:margin-bottom="0.0277in" fo:margin-left="0in">
        <style:tab-stops/>
      </style:paragraph-properties>
      <style:text-properties fo:font-size="9pt" style:font-size-asian="9pt" fo:hyphenate="false"/>
    </style:style>
    <style:style style:name="Tituloanexo" style:display-name="Titulo anexo" style:family="paragraph" style:parent-style-name="Standard">
      <style:text-properties fo:font-size="18pt" style:font-size-asian="18pt" fo:hyphenate="false"/>
    </style:style>
    <style:style style:name="Saltotitulo" style:display-name="Salto titulo" style:family="paragraph" style:parent-style-name="Título">
      <style:paragraph-properties fo:text-align="justify" fo:margin-bottom="3.543in"/>
      <style:text-properties fo:hyphenate="false"/>
    </style:style>
    <style:style style:name="Encabezado2Subapartado" style:display-name="Encabezado 2 Subapartado" style:family="paragraph" style:parent-style-name="Standard" style:next-style-name="Standard">
      <style:text-properties fo:font-weight="bold" style:font-weight-asian="bold" style:text-underline-type="single" style:text-underline-style="solid" style:text-underline-width="auto" style:text-underline-mode="continuous" fo:hyphenate="false"/>
    </style:style>
    <style:style style:name="ContenidoIZQ" style:display-name="Contenido IZQ" style:family="paragraph" style:parent-style-name="TableContents">
      <style:paragraph-properties fo:text-align="justify" fo:margin-top="0.0784in" fo:margin-bottom="0.0784in" fo:line-height="150%"/>
      <style:text-properties fo:hyphenate="false"/>
    </style:style>
    <style:style style:name="Encabezadoanexo" style:display-name="Encabezado anexo" style:family="paragraph" style:parent-style-name="Standard" style:next-style-name="Standard">
      <style:paragraph-properties fo:text-align="center" fo:margin-top="0.0395in" fo:margin-bottom="0.118in" fo:margin-left="0in">
        <style:tab-stops/>
      </style:paragraph-properties>
      <style:text-properties fo:font-weight="bold" style:font-weight-asian="bold" style:font-weight-complex="bold" fo:text-transform="uppercase" style:text-underline-type="single" style:text-underline-style="solid" style:text-underline-width="auto" style:text-underline-mode="continuous" fo:hyphenate="false"/>
    </style:style>
    <style:style style:name="Encabezado1anexo" style:display-name="Encabezado 1 anexo" style:family="paragraph" style:parent-style-name="Heading1" style:default-outline-level="1">
      <style:text-properties fo:hyphenate="false"/>
    </style:style>
    <style:style style:name="Textocomentario" style:display-name="Texto comentario" style:family="paragraph" style:parent-style-name="Standard">
      <style:text-properties style:font-name="Arial" fo:hyphenate="false"/>
    </style:style>
    <style:style style:name="Sangría2det.independiente" style:display-name="Sangría 2 de t. independiente" style:family="paragraph" style:parent-style-name="Standard">
      <style:paragraph-properties fo:margin-left="0.4916in">
        <style:tab-stops/>
      </style:paragraph-properties>
      <style:text-properties fo:hyphenate="false"/>
    </style:style>
    <style:style style:name="FuenteInfo" style:display-name="Fuente Info" style:family="paragraph" style:parent-style-name="Standard" style:auto-update="true">
      <style:paragraph-properties fo:margin-left="0.2756in">
        <style:tab-stops/>
      </style:paragraph-properties>
      <style:text-properties fo:font-size="10.5pt" style:font-size-asian="10.5pt" style:font-size-complex="10.5pt" fo:hyphenate="false"/>
    </style:style>
    <style:style style:name="Piedepágina" style:display-name="Pie de página" style:family="paragraph" style:parent-style-name="Standard">
      <style:paragraph-properties>
        <style:tab-stops>
          <style:tab-stop style:type="center" style:position="2.7006in"/>
          <style:tab-stop style:type="right" style:position="5.6534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Symbol"/>
    </style:style>
    <style:style style:name="WW8Num7z0" style:display-name="WW8Num7z0" style:family="text">
      <style:text-properties style:font-name="Symbol"/>
    </style:style>
    <style:style style:name="WW8Num7z1" style:display-name="WW8Num7z1" style:family="text">
      <style:text-properties style:font-name="OpenSymbol, 'Arial Unicode MS'"/>
    </style:style>
    <style:style style:name="WW8Num8z3" style:display-name="WW8Num8z3" style:family="text">
      <style:text-properties style:font-name="Symbol" style:font-name-complex="OpenSymbol, 'Arial Unicode MS'"/>
    </style:style>
    <style:style style:name="WW8Num10z0" style:display-name="WW8Num10z0" style:family="text">
      <style:text-properties style:font-name="Times New Roman" fo:font-size="11pt" style:font-size-asian="11pt"/>
    </style:style>
    <style:style style:name="WW8Num11z0" style:display-name="WW8Num11z0" style:family="text">
      <style:text-properties style:font-name="Times New Roman"/>
    </style:style>
    <style:style style:name="WW8Num11z1" style:display-name="WW8Num11z1" style:family="text">
      <style:text-properties style:font-name="OpenSymbol, 'Arial Unicode MS'" style:font-name-complex="OpenSymbol, 'Arial Unicode MS'"/>
    </style:style>
    <style:style style:name="WW8Num12z0" style:display-name="WW8Num12z0" style:family="text">
      <style:text-properties style:font-name="Wingdings 2" style:font-name-complex="OpenSymbol, 'Arial Unicode MS'"/>
    </style:style>
    <style:style style:name="WW8Num12z1" style:display-name="WW8Num12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8z0" style:display-name="WW8Num8z0" style:family="text">
      <style:text-properties style:font-name="Symbol"/>
    </style:style>
    <style:style style:name="WW8Num8z2" style:display-name="WW8Num8z2" style:family="text">
      <style:text-properties style:font-name="Wingdings"/>
    </style:style>
    <style:style style:name="Fuentedepárrafopredeter.2" style:display-name="Fuente de párrafo predeter.2" style:family="text"/>
    <style:style style:name="TextoNegritaCar1" style:display-name="Texto Negrita Car1" style:family="text" style:parent-style-name="Fuentedepárrafopredeter.2">
      <style:text-properties style:font-name="NewsGotT" fo:font-weight="bold" style:font-weight-asian="bold" style:font-weight-complex="bold" fo:font-size="11pt" style:font-size-asian="11pt" fo:language="es" fo:country="ES" style:language-complex="ar" style:country-complex="SA"/>
    </style:style>
    <style:style style:name="Ref.decomentario1" style:display-name="Ref. de comentario1" style:family="text" style:parent-style-name="Fuentedepárrafopredeter.2">
      <style:text-properties fo:font-size="8pt" style:font-size-asian="8pt" style:font-size-complex="8pt"/>
    </style:style>
    <style:style style:name="TextoNegritaCar" style:display-name="Texto Negrita Car" style:family="text" style:parent-style-name="Fuentedepárrafopredeter.2">
      <style:text-properties style:font-name="NewsGotT" fo:font-weight="bold" style:font-weight-asian="bold" style:font-weight-complex="bold" fo:font-size="11pt" style:font-size-asian="11pt" fo:language="es" fo:country="ES" style:language-complex="ar" style:country-complex="SA"/>
    </style:style>
    <style:style style:name="Internetlink" style:display-name="Internet link" style:family="text" style:parent-style-name="Fuentedepárrafopredeter.2">
      <style:text-properties style:font-name="Arial Narrow" fo:color="#0000FF" fo:font-size="11pt" style:font-size-asian="11pt"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Courier New" fo:color="#000000"/>
    </style:style>
    <style:style style:name="WW8Num15z0" style:display-name="WW8Num15z0" style:family="text">
      <style:text-properties style:font-name="Courier New" fo:color="#000000" fo:font-size="11pt" style:font-size-asian="11pt"/>
    </style:style>
    <style:style style:name="WW8Num15z1" style:display-name="WW8Num15z1" style:family="text">
      <style:text-properties style:font-name="Symbol" fo:color="#000000" fo:font-size="11pt" style:font-size-asian="11pt"/>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5z4" style:display-name="WW8Num15z4" style:family="text">
      <style:text-properties style:font-name="Courier New" style:font-name-complex="Courier New"/>
    </style:style>
    <style:style style:name="WW8Num16z0" style:display-name="WW8Num16z0" style:family="text">
      <style:text-properties style:font-name="Arial Narrow" fo:font-size="11pt" style:font-size-asian="11pt"/>
    </style:style>
    <style:style style:name="WW8Num17z0" style:display-name="WW8Num17z0" style:family="text">
      <style:text-properties style:font-name="Courier New" fo:color="#000000"/>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Courier New" fo:color="#000000"/>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0" style:display-name="WW8Num19z0" style:family="text">
      <style:text-properties style:font-name="Symbol" fo:color="#000000" fo:font-size="11pt" style:font-size-asian="11pt"/>
    </style:style>
    <style:style style:name="WW8Num19z1" style:display-name="WW8Num19z1" style:family="text">
      <style:text-properties fo:color="#008000"/>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19z4" style:display-name="WW8Num19z4" style:family="text">
      <style:text-properties style:font-name="Courier New" style:font-name-complex="Courier New"/>
    </style:style>
    <style:style style:name="WW8Num20z0" style:display-name="WW8Num20z0" style:family="text">
      <style:text-properties style:font-name="Symbol" fo:color="#000000"/>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style:font-name="Courier New" fo:color="#000000" fo:font-size="11pt" style:font-size-asian="11pt"/>
    </style:style>
    <style:style style:name="WW8Num21z1" style:display-name="WW8Num21z1" style:family="text">
      <style:text-properties fo:color="#008000"/>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font-name-complex="Courier New"/>
    </style:style>
    <style:style style:name="WW8Num22z1" style:display-name="WW8Num22z1" style:family="text">
      <style:text-properties style:font-name="Symbol"/>
    </style:style>
    <style:style style:name="WW8Num23z0" style:display-name="WW8Num23z0" style:family="text">
      <style:text-properties style:font-name="Symbol" fo:color="#000000"/>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3z4" style:display-name="WW8Num23z4" style:family="text">
      <style:text-properties style:font-name="Courier New" style:font-name-complex="Courier New"/>
    </style:style>
    <style:style style:name="WW8Num26z0" style:display-name="WW8Num26z0" style:family="text">
      <style:text-properties style:font-name="Courier New" fo:font-size="11pt" style:font-size-asian="11pt"/>
    </style:style>
    <style:style style:name="WW8Num26z1" style:display-name="WW8Num26z1" style:family="text">
      <style:text-properties fo:color="#008000"/>
    </style:style>
    <style:style style:name="WW8Num26z2" style:display-name="WW8Num26z2" style:family="text">
      <style:text-properties style:font-name="Wingdings"/>
    </style:style>
    <style:style style:name="WW8Num26z3" style:display-name="WW8Num26z3" style:family="text">
      <style:text-properties style:font-name="Symbol"/>
    </style:style>
    <style:style style:name="WW8Num26z4" style:display-name="WW8Num26z4" style:family="text">
      <style:text-properties style:font-name="Courier New" style:font-name-complex="Courier New"/>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Courier New" fo:color="#000000"/>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style:font-name="Symbol" fo:color="#000000"/>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30z0" style:display-name="WW8Num30z0" style:family="text">
      <style:text-properties style:font-name="Symbol" fo:color="#000000"/>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0z4" style:display-name="WW8Num30z4" style:family="text">
      <style:text-properties style:font-name="Courier New" style:font-name-complex="Courier New"/>
    </style:style>
    <style:style style:name="WW8Num31z0" style:display-name="WW8Num31z0" style:family="text">
      <style:text-properties style:font-name="Symbol" fo:color="#000000"/>
    </style:style>
    <style:style style:name="WW8Num31z2" style:display-name="WW8Num31z2" style:family="text">
      <style:text-properties style:font-name="Wingdings"/>
    </style:style>
    <style:style style:name="WW8Num31z3" style:display-name="WW8Num31z3" style:family="text">
      <style:text-properties style:font-name="Symbol"/>
    </style:style>
    <style:style style:name="WW8Num31z4" style:display-name="WW8Num31z4" style:family="text">
      <style:text-properties style:font-name="Courier New" style:font-name-complex="Courier New"/>
    </style:style>
    <style:style style:name="CarCarCar" style:display-name="Car Car Car" style:family="text" style:parent-style-name="Fuentedepárrafopredeter.2">
      <style:text-properties style:font-name="Arial Narrow" fo:font-size="11pt" style:font-size-asian="11pt" style:font-size-complex="12pt" fo:language="es" fo:country="ES" style:language-complex="ar" style:country-complex="SA"/>
    </style:style>
    <style:style style:name="EstiloTextoindependienteCar" style:display-name="Estilo Texto independiente Car" style:family="text" style:parent-style-name="Fuentedepárrafopredeter.2">
      <style:text-properties style:font-name="Arial" fo:font-size="12pt" style:font-size-asian="12pt" fo:language="es" fo:country="ES" style:language-complex="ar" style:country-complex="SA"/>
    </style:style>
    <style:style style:name="StrongEmphasis" style:display-name="Strong Emphasis" style:family="text">
      <style:text-properties fo:font-weight="bold" style:font-weight-asian="bold" style:font-weight-complex="bold"/>
    </style:style>
    <style:style style:name="Example" style:display-name="Example" style:family="text">
      <style:text-properties style:font-name="Courier New" style:font-name-asian="Courier New" style:font-name-complex="Courier New"/>
    </style:style>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1z1" style:display-name="WW8Num31z1" style:family="text">
      <style:text-properties style:font-name="Courier New" fo:font-size="8pt" style:font-size-asian="8pt"/>
    </style:style>
    <style:style style:name="WW8Num31z5" style:display-name="WW8Num31z5" style:family="text">
      <style:text-properties style:font-name="Wingdings"/>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style>
    <style:style style:name="WW8Num37z2" style:display-name="WW8Num37z2" style:family="text">
      <style:text-properties style:font-name="Wingdings"/>
    </style:style>
    <style:style style:name="WW8Num37z3" style:display-name="WW8Num37z3" style:family="text">
      <style:text-properties style:font-name="Symbol"/>
    </style:style>
    <style:style style:name="WW8Num30z1" style:display-name="WW8Num30z1" style:family="text">
      <style:text-properties style:font-name="Courier New"/>
    </style:style>
    <style:style style:name="WW8Num33z0" style:display-name="WW8Num33z0" style:family="text">
      <style:text-properties style:font-name="Times New Roman" style:font-name-complex="Times New Roman" fo:font-size="8pt" style:font-size-asian="8pt"/>
    </style:style>
    <style:style style:name="WW8Num33z1" style:display-name="WW8Num33z1" style:family="text">
      <style:text-properties style:font-name="OpenSymbol, 'Arial Unicode MS'" style:font-name-complex="OpenSymbol, 'Arial Unicode MS'"/>
    </style:style>
    <style:style style:name="WW8Num14z0" style:display-name="WW8Num14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4z0" style:display-name="WW8Num24z0" style:family="text">
      <style:text-properties style:font-name="Courier New" style:font-name-asian="Times New Roman"/>
    </style:style>
    <style:style style:name="WW8Num28z4" style:display-name="WW8Num28z4" style:family="text">
      <style:text-properties style:font-name="Courier New"/>
    </style:style>
    <style:style style:name="RTF_Num21" style:display-name="RTF_Num 2 1" style:family="text">
      <style:text-properties style:font-name="Arial"/>
    </style:style>
    <style:style style:name="Fuentedepárrafopredeter.1" style:display-name="Fuente de párrafo predeter.1" style:family="text"/>
    <style:style style:name="PageNumber" style:display-name="Page Number" style:family="text" style:parent-style-name="Fuentedepárrafopredeter.1"/>
    <style:style style:name="WW8Num13z0" style:display-name="WW8Num13z0" style:family="text">
      <style:text-properties style:font-name="Symbol" style:font-name-complex="HAKAKP+Arial, Arial"/>
    </style:style>
    <style:style style:name="WW8Num34z3" style:display-name="WW8Num34z3" style:family="text">
      <style:text-properties style:font-name="Symbol"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210" style:display-name="RTF_Num 2 10" style:family="text"/>
    <text:list-style style:name="WW8Num1" style:display-name="WW8Num1">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OpenSymbol, 'Arial Unicode MS'" style:font-name-complex="Times New Roman"/>
    </style:style>
    <style:style style:name="WW_CharLFO4LVL2" style:family="text">
      <style:text-properties style:font-name="OpenSymbol, 'Arial Unicode MS'" style:font-name-complex="Times New Roman"/>
    </style:style>
    <style:style style:name="WW_CharLFO4LVL3" style:family="text">
      <style:text-properties style:font-name="OpenSymbol, 'Arial Unicode MS'" style:font-name-complex="Times New Roman"/>
    </style:style>
    <style:style style:name="WW_CharLFO4LVL4" style:family="text">
      <style:text-properties style:font-name="OpenSymbol, 'Arial Unicode MS'" style:font-name-complex="Times New Roman"/>
    </style:style>
    <style:style style:name="WW_CharLFO4LVL5" style:family="text">
      <style:text-properties style:font-name="OpenSymbol, 'Arial Unicode MS'" style:font-name-complex="Times New Roman"/>
    </style:style>
    <style:style style:name="WW_CharLFO4LVL6" style:family="text">
      <style:text-properties style:font-name="OpenSymbol, 'Arial Unicode MS'" style:font-name-complex="Times New Roman"/>
    </style:style>
    <style:style style:name="WW_CharLFO4LVL7" style:family="text">
      <style:text-properties style:font-name="OpenSymbol, 'Arial Unicode MS'" style:font-name-complex="Times New Roman"/>
    </style:style>
    <style:style style:name="WW_CharLFO4LVL8" style:family="text">
      <style:text-properties style:font-name="OpenSymbol, 'Arial Unicode MS'" style:font-name-complex="Times New Roman"/>
    </style:style>
    <style:style style:name="WW_CharLFO4LVL9" style:family="text">
      <style:text-properties style:font-name="OpenSymbol, 'Arial Unicode MS'" style:font-name-complex="Times New Roman"/>
    </style:style>
    <text:list-style style:name="WW8Num3" style:display-name="WW8Num3">
      <text:list-level-style-bullet text:level="1" text:style-name="WW_CharLFO4LVL1" text:bullet-char="▫">
        <style:list-level-properties/>
        <style:text-properties style:font-name="OpenSymbol, 'Arial Unicode MS'"/>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OpenSymbol, 'Arial Unicode MS'"/>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OpenSymbol, 'Arial Unicode MS'"/>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style style:name="WW_CharLFO5LVL1" style:family="text">
      <style:text-properties style:font-name="Symbol" style:font-name-asian="Times New Roman" style:font-name-complex="Times New Roman"/>
    </style:style>
    <style:style style:name="WW_CharLFO5LVL2" style:family="text">
      <style:text-properties style:font-name="Symbol" style:font-name-asian="Times New Roman" style:font-name-complex="Times New Roman"/>
    </style:style>
    <style:style style:name="WW_CharLFO5LVL3" style:family="text">
      <style:text-properties style:font-name="Symbol" style:font-name-asian="Times New Roman" style:font-name-complex="Times New Roman"/>
    </style:style>
    <style:style style:name="WW_CharLFO5LVL4" style:family="text">
      <style:text-properties style:font-name="Symbol" style:font-name-asian="Times New Roman" style:font-name-complex="Times New Roman"/>
    </style:style>
    <style:style style:name="WW_CharLFO5LVL5" style:family="text">
      <style:text-properties style:font-name="Symbol" style:font-name-asian="Times New Roman" style:font-name-complex="Times New Roman"/>
    </style:style>
    <style:style style:name="WW_CharLFO5LVL6" style:family="text">
      <style:text-properties style:font-name="Symbol" style:font-name-asian="Times New Roman" style:font-name-complex="Times New Roman"/>
    </style:style>
    <style:style style:name="WW_CharLFO5LVL7" style:family="text">
      <style:text-properties style:font-name="Symbol" style:font-name-asian="Times New Roman" style:font-name-complex="Times New Roman"/>
    </style:style>
    <style:style style:name="WW_CharLFO5LVL8" style:family="text">
      <style:text-properties style:font-name="Symbol" style:font-name-asian="Times New Roman" style:font-name-complex="Times New Roman"/>
    </style:style>
    <style:style style:name="WW_CharLFO5LVL9" style:family="text">
      <style:text-properties style:font-name="Symbol" style:font-name-asian="Times New Roman" style:font-name-complex="Times New Roman"/>
    </style:style>
    <text:list-style style:name="WW8Num4" style:display-name="WW8Num4">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Symbol"/>
      </text:list-level-style-bullet>
      <text:list-level-style-bullet text:level="3" text:style-name="WW_CharLFO5LVL3" text:bullet-char="">
        <style:list-level-properties/>
        <style:text-properties style:font-name="Symbol"/>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Symbol"/>
      </text:list-level-style-bullet>
      <text:list-level-style-bullet text:level="6" text:style-name="WW_CharLFO5LVL6" text:bullet-char="">
        <style:list-level-properties/>
        <style:text-properties style:font-name="Symbol"/>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Symbol"/>
      </text:list-level-style-bullet>
      <text:list-level-style-bullet text:level="9" text:style-name="WW_CharLFO5LVL9" text:bullet-char="">
        <style:list-level-properties/>
        <style:text-properties style:font-name="Symbol"/>
      </text:list-level-style-bullet>
    </text:list-style>
    <style:style style:name="WW_CharLFO6LVL1" style:family="text">
      <style:text-properties style:font-name="MT Extra"/>
    </style:style>
    <style:style style:name="WW_CharLFO6LVL2" style:family="text">
      <style:text-properties style:font-name="MT Extra"/>
    </style:style>
    <style:style style:name="WW_CharLFO6LVL3" style:family="text">
      <style:text-properties style:font-name="MT Extra"/>
    </style:style>
    <style:style style:name="WW_CharLFO6LVL4" style:family="text">
      <style:text-properties style:font-name="MT Extra"/>
    </style:style>
    <style:style style:name="WW_CharLFO6LVL5" style:family="text">
      <style:text-properties style:font-name="MT Extra"/>
    </style:style>
    <style:style style:name="WW_CharLFO6LVL6" style:family="text">
      <style:text-properties style:font-name="MT Extra"/>
    </style:style>
    <style:style style:name="WW_CharLFO6LVL7" style:family="text">
      <style:text-properties style:font-name="MT Extra"/>
    </style:style>
    <style:style style:name="WW_CharLFO6LVL8" style:family="text">
      <style:text-properties style:font-name="MT Extra"/>
    </style:style>
    <style:style style:name="WW_CharLFO6LVL9" style:family="text">
      <style:text-properties style:font-name="MT Extra"/>
    </style:style>
    <text:list-style style:name="WW8Num5" style:display-name="WW8Num5">
      <text:list-level-style-bullet text:level="1" text:style-name="WW_CharLFO6LVL1" text:bullet-char="">
        <style:list-level-properties/>
        <style:text-properties style:font-name="MT Extra"/>
      </text:list-level-style-bullet>
      <text:list-level-style-bullet text:level="2" text:style-name="WW_CharLFO6LVL2" text:bullet-char="">
        <style:list-level-properties/>
        <style:text-properties style:font-name="MT Extra"/>
      </text:list-level-style-bullet>
      <text:list-level-style-bullet text:level="3" text:style-name="WW_CharLFO6LVL3" text:bullet-char="">
        <style:list-level-properties/>
        <style:text-properties style:font-name="MT Extra"/>
      </text:list-level-style-bullet>
      <text:list-level-style-bullet text:level="4" text:style-name="WW_CharLFO6LVL4" text:bullet-char="">
        <style:list-level-properties/>
        <style:text-properties style:font-name="MT Extra"/>
      </text:list-level-style-bullet>
      <text:list-level-style-bullet text:level="5" text:style-name="WW_CharLFO6LVL5" text:bullet-char="">
        <style:list-level-properties/>
        <style:text-properties style:font-name="MT Extra"/>
      </text:list-level-style-bullet>
      <text:list-level-style-bullet text:level="6" text:style-name="WW_CharLFO6LVL6" text:bullet-char="">
        <style:list-level-properties/>
        <style:text-properties style:font-name="MT Extra"/>
      </text:list-level-style-bullet>
      <text:list-level-style-bullet text:level="7" text:style-name="WW_CharLFO6LVL7" text:bullet-char="">
        <style:list-level-properties/>
        <style:text-properties style:font-name="MT Extra"/>
      </text:list-level-style-bullet>
      <text:list-level-style-bullet text:level="8" text:style-name="WW_CharLFO6LVL8" text:bullet-char="">
        <style:list-level-properties/>
        <style:text-properties style:font-name="MT Extra"/>
      </text:list-level-style-bullet>
      <text:list-level-style-bullet text:level="9" text:style-name="WW_CharLFO6LVL9" text:bullet-char="">
        <style:list-level-properties/>
        <style:text-properties style:font-name="MT Extra"/>
      </text:list-level-style-bullet>
    </text:list-style>
    <text:list-style style:name="WW8Num6" style:display-name="WW8Num6">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style>
    <style:style style:name="WW_CharLFO8LVL2" style:family="text">
      <style:text-properties style:font-name="OpenSymbol, 'Arial Unicode MS'"/>
    </style:style>
    <style:style style:name="WW_CharLFO8LVL3" style:family="text">
      <style:text-properties style:font-name="OpenSymbol, 'Arial Unicode MS'"/>
    </style:style>
    <style:style style:name="WW_CharLFO8LVL4" style:family="text">
      <style:text-properties style:font-name="Symbol"/>
    </style:style>
    <style:style style:name="WW_CharLFO8LVL5" style:family="text">
      <style:text-properties style:font-name="OpenSymbol, 'Arial Unicode MS'"/>
    </style:style>
    <style:style style:name="WW_CharLFO8LVL6" style:family="text">
      <style:text-properties style:font-name="OpenSymbol, 'Arial Unicode MS'"/>
    </style:style>
    <style:style style:name="WW_CharLFO8LVL7" style:family="text">
      <style:text-properties style:font-name="Symbol"/>
    </style:style>
    <style:style style:name="WW_CharLFO8LVL8" style:family="text">
      <style:text-properties style:font-name="OpenSymbol, 'Arial Unicode MS'"/>
    </style:style>
    <style:style style:name="WW_CharLFO8LVL9" style:family="text">
      <style:text-properties style:font-name="OpenSymbol, 'Arial Unicode MS'"/>
    </style:style>
    <text:list-style style:name="WW8Num7" style:display-name="WW8Num7">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WW_CharLFO9LVL4" style:family="text">
      <style:text-properties style:font-name="Symbol" style:font-name-complex="OpenSymbol, 'Arial Unicode MS'"/>
    </style:style>
    <style:style style:name="WW_CharLFO9LVL5" style:family="text">
      <style:text-properties style:font-name="Symbol" style:font-name-complex="OpenSymbol, 'Arial Unicode MS'"/>
    </style:style>
    <style:style style:name="WW_CharLFO9LVL6" style:family="text">
      <style:text-properties style:font-name="Symbol"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Symbol" style:font-name-complex="OpenSymbol, 'Arial Unicode MS'"/>
    </style:style>
    <style:style style:name="WW_CharLFO9LVL9" style:family="text">
      <style:text-properties style:font-name="Symbol" style:font-name-complex="OpenSymbol, 'Arial Unicode MS'"/>
    </style:style>
    <text:list-style style:name="WW8Num8" style:display-name="WW8Num8">
      <text:list-level-style-number text:level="1" style:num-prefix=" " style:num-suffix="." style:num-format="1">
        <style:list-level-properties/>
      </text:list-level-style-number>
      <text:list-level-style-number text:leve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Symbol"/>
      </text:list-level-style-bullet>
      <text:list-level-style-bullet text:level="6" text:style-name="WW_CharLFO9LVL6" text:bullet-char="">
        <style:list-level-properties/>
        <style:text-properties style:font-name="Symbol"/>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Symbol"/>
      </text:list-level-style-bullet>
      <text:list-level-style-bullet text:level="9" text:style-name="WW_CharLFO9LVL9" text:bullet-char="">
        <style:list-level-properties/>
        <style:text-properties style:font-name="Symbol"/>
      </text:list-level-style-bullet>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Times New Roman" fo:font-size="11pt" style:font-size-asian="11pt"/>
    </style:style>
    <text:list-style style:name="WW8Num10" style:display-name="WW8Num10">
      <text:list-level-style-bullet text:level="1" text:style-name="WW_CharLFO1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Wingdings 2"/>
    </style:style>
    <style:style style:name="WW_CharLFO12LVL2" style:family="text">
      <style:text-properties style:font-name="OpenSymbol, 'Arial Unicode MS'" style:font-name-complex="OpenSymbol, 'Arial Unicode MS'"/>
    </style:style>
    <style:style style:name="WW_CharLFO12LVL3" style:family="text">
      <style:text-properties style:font-name="OpenSymbol, 'Arial Unicode MS'" style:font-name-complex="OpenSymbol, 'Arial Unicode MS'"/>
    </style:style>
    <style:style style:name="WW_CharLFO12LVL4" style:family="text">
      <style:text-properties style:font-name="Wingdings 2"/>
    </style:style>
    <style:style style:name="WW_CharLFO12LVL5" style:family="text">
      <style:text-properties style:font-name="OpenSymbol, 'Arial Unicode MS'" style:font-name-complex="OpenSymbol, 'Arial Unicode MS'"/>
    </style:style>
    <style:style style:name="WW_CharLFO12LVL6" style:family="text">
      <style:text-properties style:font-name="OpenSymbol, 'Arial Unicode MS'" style:font-name-complex="OpenSymbol, 'Arial Unicode MS'"/>
    </style:style>
    <style:style style:name="WW_CharLFO12LVL7" style:family="text">
      <style:text-properties style:font-name="Wingdings 2"/>
    </style:style>
    <style:style style:name="WW_CharLFO12LVL8" style:family="text">
      <style:text-properties style:font-name="OpenSymbol, 'Arial Unicode MS'" style:font-name-complex="OpenSymbol, 'Arial Unicode MS'"/>
    </style:style>
    <style:style style:name="WW_CharLFO12LVL9" style:family="text">
      <style:text-properties style:font-name="OpenSymbol, 'Arial Unicode MS'" style:font-name-complex="OpenSymbol, 'Arial Unicode MS'"/>
    </style:style>
    <text:list-style style:name="WW8Num11" style:display-name="WW8Num11">
      <text:list-level-style-bullet text:level="1" text:style-name="WW_CharLFO12LVL1" text:bullet-char="">
        <style:list-level-properties/>
        <style:text-properties style:font-name="Wingdings 2"/>
      </text:list-level-style-bullet>
      <text:list-level-style-bullet text:level="2" text:style-name="WW_CharLFO12LVL2" text:bullet-char="◦">
        <style:list-level-properties/>
        <style:text-properties style:font-name="OpenSymbol, 'Arial Unicode MS'"/>
      </text:list-level-style-bullet>
      <text:list-level-style-bullet text:level="3" text:style-name="WW_CharLFO12LVL3" text:bullet-char="▪">
        <style:list-level-properties/>
        <style:text-properties style:font-name="OpenSymbol, 'Arial Unicode MS'"/>
      </text:list-level-style-bullet>
      <text:list-level-style-bullet text:level="4" text:style-name="WW_CharLFO12LVL4" text:bullet-char="">
        <style:list-level-properties/>
        <style:text-properties style:font-name="Wingdings 2"/>
      </text:list-level-style-bullet>
      <text:list-level-style-bullet text:level="5" text:style-name="WW_CharLFO12LVL5" text:bullet-char="◦">
        <style:list-level-properties/>
        <style:text-properties style:font-name="OpenSymbol, 'Arial Unicode MS'"/>
      </text:list-level-style-bullet>
      <text:list-level-style-bullet text:level="6" text:style-name="WW_CharLFO12LVL6" text:bullet-char="▪">
        <style:list-level-properties/>
        <style:text-properties style:font-name="OpenSymbol, 'Arial Unicode MS'"/>
      </text:list-level-style-bullet>
      <text:list-level-style-bullet text:level="7" text:style-name="WW_CharLFO12LVL7" text:bullet-char="">
        <style:list-level-properties/>
        <style:text-properties style:font-name="Wingdings 2"/>
      </text:list-level-style-bullet>
      <text:list-level-style-bullet text:level="8" text:style-name="WW_CharLFO12LVL8" text:bullet-char="◦">
        <style:list-level-properties/>
        <style:text-properties style:font-name="OpenSymbol, 'Arial Unicode MS'"/>
      </text:list-level-style-bullet>
      <text:list-level-style-bullet text:level="9" text:style-name="WW_CharLFO12LVL9" text:bullet-char="▪">
        <style:list-level-properties/>
        <style:text-properties style:font-name="OpenSymbol, 'Arial Unicode MS'"/>
      </text:list-level-style-bullet>
    </text:list-style>
    <style:style style:name="WW_CharLFO13LVL1" style:family="text">
      <style:text-properties style:font-name="Wingdings 2"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Wingdings 2"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Wingdings 2"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2" style:display-name="WW8Num12">
      <text:list-level-style-bullet text:level="1" text:style-name="WW_CharLFO13LVL1" text:bullet-char="">
        <style:list-level-properties/>
        <style:text-properties style:font-name="Wingdings 2"/>
      </text:list-level-style-bullet>
      <text:list-level-style-bullet text:level="2" text:style-name="WW_CharLFO13LVL2" text:bullet-char="◦">
        <style:list-level-properties/>
        <style:text-properties style:font-name="OpenSymbol, 'Arial Unicode MS'"/>
      </text:list-level-style-bullet>
      <text:list-level-style-bullet text:level="3" text:style-name="WW_CharLFO13LVL3" text:bullet-char="▪">
        <style:list-level-properties/>
        <style:text-properties style:font-name="OpenSymbol, 'Arial Unicode MS'"/>
      </text:list-level-style-bullet>
      <text:list-level-style-bullet text:level="4" text:style-name="WW_CharLFO13LVL4" text:bullet-char="">
        <style:list-level-properties/>
        <style:text-properties style:font-name="Wingdings 2"/>
      </text:list-level-style-bullet>
      <text:list-level-style-bullet text:level="5" text:style-name="WW_CharLFO13LVL5" text:bullet-char="◦">
        <style:list-level-properties/>
        <style:text-properties style:font-name="OpenSymbol, 'Arial Unicode MS'"/>
      </text:list-level-style-bullet>
      <text:list-level-style-bullet text:level="6" text:style-name="WW_CharLFO13LVL6" text:bullet-char="▪">
        <style:list-level-properties/>
        <style:text-properties style:font-name="OpenSymbol, 'Arial Unicode MS'"/>
      </text:list-level-style-bullet>
      <text:list-level-style-bullet text:level="7" text:style-name="WW_CharLFO13LVL7" text:bullet-char="">
        <style:list-level-properties/>
        <style:text-properties style:font-name="Wingdings 2"/>
      </text:list-level-style-bullet>
      <text:list-level-style-bullet text:level="8" text:style-name="WW_CharLFO13LVL8" text:bullet-char="◦">
        <style:list-level-properties/>
        <style:text-properties style:font-name="OpenSymbol, 'Arial Unicode MS'"/>
      </text:list-level-style-bullet>
      <text:list-level-style-bullet text:level="9" text:style-name="WW_CharLFO13LVL9" text:bullet-char="▪">
        <style:list-level-properties/>
        <style:text-properties style:font-name="OpenSymbol, 'Arial Unicode MS'"/>
      </text:list-level-style-bullet>
    </text:list-style>
    <style:style style:name="WW_CharLFO14LVL1" style:family="text">
      <style:text-properties style:font-name="Arial"/>
    </style:style>
    <text:list-style style:name="RTF_Num2" style:display-name="RTF_Num 2">
      <text:list-level-style-number text:level="1" text:style-name="WW_CharLFO14LV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space-before="0.0041in" text:min-label-width="0.2479in"/>
      </text:list-level-style-number>
      <text:list-level-style-number text:level="4" style:num-prefix=" " style:num-suffix=" " style:num-format="1" text:display-levels="4">
        <style:list-level-properties text:space-before="0in" text:min-label-width="0.6in"/>
      </text:list-level-style-number>
      <text:list-level-style-number text:level="5" style:num-suffix=" " style:num-format="1" text:display-levels="5">
        <style:list-level-properties text:space-before="0in" text:min-label-width="0.7in"/>
      </text:list-level-style-number>
      <text:list-level-style-number text:level="6" style:num-prefix="&#10;" style:num-suffix=" " style:num-format="1" text:display-levels="6">
        <style:list-level-properties text:space-before="0in" text:min-label-width="0.8in"/>
      </text:list-level-style-number>
      <text:list-level-style-number text:level="7" style:num-suffix=" " style:num-format="1" text:display-levels="7">
        <style:list-level-properties text:space-before="0in" text:min-label-width="0.9in"/>
      </text:list-level-style-number>
      <text:list-level-style-number text:level="8" style:num-suffix=" " style:num-format="1" text:display-levels="8">
        <style:list-level-properties text:space-before="0in" text:min-label-width="1in"/>
      </text:list-level-style-number>
      <text:list-level-style-number text:level="9" style:num-suffix=" " style:num-format="1" text:display-levels="9">
        <style:list-level-properties text:space-before="0in" text:min-label-width="1.1in"/>
      </text:list-level-style-number>
    </text:list-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 style:num-suffix=". " style:num-format="1">
        <style:list-level-properties/>
      </text:outline-level-style>
      <text:outline-level-style text:level="2" style:num-prefix=" " style:num-suffix=". " style:num-format="1" text:display-levels="2">
        <style:list-level-properties/>
      </text:outline-level-style>
      <text:outline-level-style text:level="3" style:num-prefix=" " style:num-suffix=". " style:num-format="1" text:display-levels="3">
        <style:list-level-properties/>
      </text:outline-level-style>
      <text:outline-level-style text:level="9" style:num-prefix=" " style:num-suffix=" " style:num-format="1" text:display-levels="9">
        <style:list-level-properties/>
      </text:outline-level-style>
    </text:outline-style>
    <style:style style:name="WW_CharLFO17LVL1" style:family="text">
      <style:text-properties style:font-name="OpenSymbol, 'Arial Unicode MS'" style:font-name-asian="OpenSymbol, 'Arial Unicode MS'" style:font-name-complex="OpenSymbol, 'Arial Unicode MS'"/>
    </style:style>
    <style:style style:name="WW_CharLFO17LVL2" style:family="text">
      <style:text-properties style:font-name="OpenSymbol, 'Arial Unicode MS'" style:font-name-asian="OpenSymbol, 'Arial Unicode MS'" style:font-name-complex="OpenSymbol, 'Arial Unicode MS'"/>
    </style:style>
    <style:style style:name="WW_CharLFO17LVL3" style:family="text">
      <style:text-properties style:font-name="OpenSymbol, 'Arial Unicode MS'" style:font-name-asian="OpenSymbol, 'Arial Unicode MS'" style:font-name-complex="OpenSymbol, 'Arial Unicode MS'"/>
    </style:style>
    <style:style style:name="WW_CharLFO17LVL4" style:family="text">
      <style:text-properties style:font-name="OpenSymbol, 'Arial Unicode MS'" style:font-name-asian="OpenSymbol, 'Arial Unicode MS'" style:font-name-complex="OpenSymbol, 'Arial Unicode MS'"/>
    </style:style>
    <style:style style:name="WW_CharLFO17LVL5" style:family="text">
      <style:text-properties style:font-name="OpenSymbol, 'Arial Unicode MS'" style:font-name-asian="OpenSymbol, 'Arial Unicode MS'" style:font-name-complex="OpenSymbol, 'Arial Unicode MS'"/>
    </style:style>
    <style:style style:name="WW_CharLFO17LVL6" style:family="text">
      <style:text-properties style:font-name="OpenSymbol, 'Arial Unicode MS'" style:font-name-asian="OpenSymbol, 'Arial Unicode MS'" style:font-name-complex="OpenSymbol, 'Arial Unicode MS'"/>
    </style:style>
    <style:style style:name="WW_CharLFO17LVL7" style:family="text">
      <style:text-properties style:font-name="OpenSymbol, 'Arial Unicode MS'" style:font-name-asian="OpenSymbol, 'Arial Unicode MS'" style:font-name-complex="OpenSymbol, 'Arial Unicode MS'"/>
    </style:style>
    <style:style style:name="WW_CharLFO17LVL8" style:family="text">
      <style:text-properties style:font-name="OpenSymbol, 'Arial Unicode MS'" style:font-name-asian="OpenSymbol, 'Arial Unicode MS'" style:font-name-complex="OpenSymbol, 'Arial Unicode MS'"/>
    </style:style>
    <style:style style:name="WW_CharLFO17LVL9" style:family="text">
      <style:text-properties style:font-name="OpenSymbol, 'Arial Unicode MS'" style:font-name-asian="OpenSymbol, 'Arial Unicode MS'" style:font-name-complex="OpenSymbol, 'Arial Unicode MS'"/>
    </style:style>
    <style:style style:name="WW_CharLFO18LVL1" style:family="text">
      <style:text-properties style:font-name="OpenSymbol, 'Arial Unicode MS'" style:font-name-asian="OpenSymbol, 'Arial Unicode MS'" style:font-name-complex="OpenSymbol, 'Arial Unicode MS'"/>
    </style:style>
    <style:style style:name="WW_CharLFO18LVL2" style:family="text">
      <style:text-properties style:font-name="OpenSymbol, 'Arial Unicode MS'" style:font-name-asian="OpenSymbol, 'Arial Unicode MS'" style:font-name-complex="OpenSymbol, 'Arial Unicode MS'"/>
    </style:style>
    <style:style style:name="WW_CharLFO18LVL3" style:family="text">
      <style:text-properties style:font-name="OpenSymbol, 'Arial Unicode MS'" style:font-name-asian="OpenSymbol, 'Arial Unicode MS'" style:font-name-complex="OpenSymbol, 'Arial Unicode MS'"/>
    </style:style>
    <style:style style:name="WW_CharLFO18LVL4" style:family="text">
      <style:text-properties style:font-name="OpenSymbol, 'Arial Unicode MS'" style:font-name-asian="OpenSymbol, 'Arial Unicode MS'" style:font-name-complex="OpenSymbol, 'Arial Unicode MS'"/>
    </style:style>
    <style:style style:name="WW_CharLFO18LVL5" style:family="text">
      <style:text-properties style:font-name="OpenSymbol, 'Arial Unicode MS'" style:font-name-asian="OpenSymbol, 'Arial Unicode MS'" style:font-name-complex="OpenSymbol, 'Arial Unicode MS'"/>
    </style:style>
    <style:style style:name="WW_CharLFO18LVL6" style:family="text">
      <style:text-properties style:font-name="OpenSymbol, 'Arial Unicode MS'" style:font-name-asian="OpenSymbol, 'Arial Unicode MS'" style:font-name-complex="OpenSymbol, 'Arial Unicode MS'"/>
    </style:style>
    <style:style style:name="WW_CharLFO18LVL7" style:family="text">
      <style:text-properties style:font-name="OpenSymbol, 'Arial Unicode MS'" style:font-name-asian="OpenSymbol, 'Arial Unicode MS'" style:font-name-complex="OpenSymbol, 'Arial Unicode MS'"/>
    </style:style>
    <style:style style:name="WW_CharLFO18LVL8" style:family="text">
      <style:text-properties style:font-name="OpenSymbol, 'Arial Unicode MS'" style:font-name-asian="OpenSymbol, 'Arial Unicode MS'" style:font-name-complex="OpenSymbol, 'Arial Unicode MS'"/>
    </style:style>
    <style:style style:name="WW_CharLFO18LVL9" style:family="text">
      <style:text-properties style:font-name="OpenSymbol, 'Arial Unicode MS'" style:font-name-asian="OpenSymbol, 'Arial Unicode MS'" style:font-name-complex="OpenSymbol, 'Arial Unicode MS'"/>
    </style:style>
    <style:style style:name="WW_CharLFO19LVL1" style:family="text">
      <style:text-properties style:font-name="OpenSymbol, 'Arial Unicode MS'" style:font-name-asian="OpenSymbol, 'Arial Unicode MS'" style:font-name-complex="OpenSymbol, 'Arial Unicode MS'"/>
    </style:style>
    <style:style style:name="WW_CharLFO19LVL2" style:family="text">
      <style:text-properties style:font-name="OpenSymbol, 'Arial Unicode MS'" style:font-name-asian="OpenSymbol, 'Arial Unicode MS'" style:font-name-complex="OpenSymbol, 'Arial Unicode MS'"/>
    </style:style>
    <style:style style:name="WW_CharLFO19LVL3" style:family="text">
      <style:text-properties style:font-name="OpenSymbol, 'Arial Unicode MS'" style:font-name-asian="OpenSymbol, 'Arial Unicode MS'" style:font-name-complex="OpenSymbol, 'Arial Unicode MS'"/>
    </style:style>
    <style:style style:name="WW_CharLFO19LVL4" style:family="text">
      <style:text-properties style:font-name="OpenSymbol, 'Arial Unicode MS'" style:font-name-asian="OpenSymbol, 'Arial Unicode MS'" style:font-name-complex="OpenSymbol, 'Arial Unicode MS'"/>
    </style:style>
    <style:style style:name="WW_CharLFO19LVL5" style:family="text">
      <style:text-properties style:font-name="OpenSymbol, 'Arial Unicode MS'" style:font-name-asian="OpenSymbol, 'Arial Unicode MS'" style:font-name-complex="OpenSymbol, 'Arial Unicode MS'"/>
    </style:style>
    <style:style style:name="WW_CharLFO19LVL6" style:family="text">
      <style:text-properties style:font-name="OpenSymbol, 'Arial Unicode MS'" style:font-name-asian="OpenSymbol, 'Arial Unicode MS'" style:font-name-complex="OpenSymbol, 'Arial Unicode MS'"/>
    </style:style>
    <style:style style:name="WW_CharLFO19LVL7" style:family="text">
      <style:text-properties style:font-name="OpenSymbol, 'Arial Unicode MS'" style:font-name-asian="OpenSymbol, 'Arial Unicode MS'" style:font-name-complex="OpenSymbol, 'Arial Unicode MS'"/>
    </style:style>
    <style:style style:name="WW_CharLFO19LVL8" style:family="text">
      <style:text-properties style:font-name="OpenSymbol, 'Arial Unicode MS'" style:font-name-asian="OpenSymbol, 'Arial Unicode MS'" style:font-name-complex="OpenSymbol, 'Arial Unicode MS'"/>
    </style:style>
    <style:style style:name="WW_CharLFO19LVL9" style:family="text">
      <style:text-properties style:font-name="OpenSymbol, 'Arial Unicode MS'" style:font-name-asian="OpenSymbol, 'Arial Unicode MS'" style:font-name-complex="OpenSymbol, 'Arial Unicode MS'"/>
    </style:style>
    <style:style style:name="WW_CharLFO22LVL1" style:family="text">
      <style:text-properties style:font-name="OpenSymbol, 'Arial Unicode MS'" style:font-name-asian="OpenSymbol, 'Arial Unicode MS'" style:font-name-complex="OpenSymbol, 'Arial Unicode MS'"/>
    </style:style>
    <style:style style:name="WW_CharLFO22LVL2" style:family="text">
      <style:text-properties style:font-name="OpenSymbol, 'Arial Unicode MS'" style:font-name-asian="OpenSymbol, 'Arial Unicode MS'" style:font-name-complex="OpenSymbol, 'Arial Unicode MS'"/>
    </style:style>
    <style:style style:name="WW_CharLFO22LVL3" style:family="text">
      <style:text-properties style:font-name="OpenSymbol, 'Arial Unicode MS'" style:font-name-asian="OpenSymbol, 'Arial Unicode MS'" style:font-name-complex="OpenSymbol, 'Arial Unicode MS'"/>
    </style:style>
    <style:style style:name="WW_CharLFO22LVL4" style:family="text">
      <style:text-properties style:font-name="OpenSymbol, 'Arial Unicode MS'" style:font-name-asian="OpenSymbol, 'Arial Unicode MS'" style:font-name-complex="OpenSymbol, 'Arial Unicode MS'"/>
    </style:style>
    <style:style style:name="WW_CharLFO22LVL5" style:family="text">
      <style:text-properties style:font-name="OpenSymbol, 'Arial Unicode MS'" style:font-name-asian="OpenSymbol, 'Arial Unicode MS'" style:font-name-complex="OpenSymbol, 'Arial Unicode MS'"/>
    </style:style>
    <style:style style:name="WW_CharLFO22LVL6" style:family="text">
      <style:text-properties style:font-name="OpenSymbol, 'Arial Unicode MS'" style:font-name-asian="OpenSymbol, 'Arial Unicode MS'" style:font-name-complex="OpenSymbol, 'Arial Unicode MS'"/>
    </style:style>
    <style:style style:name="WW_CharLFO22LVL7" style:family="text">
      <style:text-properties style:font-name="OpenSymbol, 'Arial Unicode MS'" style:font-name-asian="OpenSymbol, 'Arial Unicode MS'" style:font-name-complex="OpenSymbol, 'Arial Unicode MS'"/>
    </style:style>
    <style:style style:name="WW_CharLFO22LVL8" style:family="text">
      <style:text-properties style:font-name="OpenSymbol, 'Arial Unicode MS'" style:font-name-asian="OpenSymbol, 'Arial Unicode MS'" style:font-name-complex="OpenSymbol, 'Arial Unicode MS'"/>
    </style:style>
    <style:style style:name="WW_CharLFO22LVL9" style:family="text">
      <style:text-properties style:font-name="OpenSymbol, 'Arial Unicode MS'" style:font-name-asian="OpenSymbol, 'Arial Unicode MS'" style:font-name-complex="OpenSymbol, 'Arial Unicode MS'"/>
    </style:style>
    <style:style style:name="WW_CharLFO24LVL1" style:family="text">
      <style:text-properties style:font-name="StarSymbol"/>
    </style:style>
    <style:style style:name="WW_CharLFO24LVL2" style:family="text">
      <style:text-properties style:font-name="StarSymbol"/>
    </style:style>
    <style:style style:name="WW_CharLFO24LVL3" style:family="text">
      <style:text-properties style:font-name="StarSymbol"/>
    </style:style>
    <style:style style:name="WW_CharLFO24LVL4" style:family="text">
      <style:text-properties style:font-name="StarSymbol"/>
    </style:style>
    <style:style style:name="WW_CharLFO24LVL5" style:family="text">
      <style:text-properties style:font-name="StarSymbol"/>
    </style:style>
    <style:style style:name="WW_CharLFO24LVL6" style:family="text">
      <style:text-properties style:font-name="StarSymbol"/>
    </style:style>
    <style:style style:name="WW_CharLFO24LVL7" style:family="text">
      <style:text-properties style:font-name="StarSymbol"/>
    </style:style>
    <style:style style:name="WW_CharLFO24LVL8" style:family="text">
      <style:text-properties style:font-name="StarSymbol"/>
    </style:style>
    <style:style style:name="WW_CharLFO24LVL9" style:family="text">
      <style:text-properties style:font-name="StarSymbol"/>
    </style:style>
    <style:style style:name="WW_CharLFO25LVL1" style:family="text">
      <style:text-properties style:font-name="OpenSymbol, 'Arial Unicode MS'" style:font-name-asian="OpenSymbol, 'Arial Unicode MS'" style:font-name-complex="OpenSymbol, 'Arial Unicode MS'"/>
    </style:style>
    <style:style style:name="WW_CharLFO25LVL2" style:family="text">
      <style:text-properties style:font-name="OpenSymbol, 'Arial Unicode MS'" style:font-name-asian="OpenSymbol, 'Arial Unicode MS'" style:font-name-complex="OpenSymbol, 'Arial Unicode MS'"/>
    </style:style>
    <style:style style:name="WW_CharLFO25LVL3" style:family="text">
      <style:text-properties style:font-name="OpenSymbol, 'Arial Unicode MS'" style:font-name-asian="OpenSymbol, 'Arial Unicode MS'" style:font-name-complex="OpenSymbol, 'Arial Unicode MS'"/>
    </style:style>
    <style:style style:name="WW_CharLFO25LVL4" style:family="text">
      <style:text-properties style:font-name="OpenSymbol, 'Arial Unicode MS'" style:font-name-asian="OpenSymbol, 'Arial Unicode MS'" style:font-name-complex="OpenSymbol, 'Arial Unicode MS'"/>
    </style:style>
    <style:style style:name="WW_CharLFO25LVL5" style:family="text">
      <style:text-properties style:font-name="OpenSymbol, 'Arial Unicode MS'" style:font-name-asian="OpenSymbol, 'Arial Unicode MS'" style:font-name-complex="OpenSymbol, 'Arial Unicode MS'"/>
    </style:style>
    <style:style style:name="WW_CharLFO25LVL6" style:family="text">
      <style:text-properties style:font-name="OpenSymbol, 'Arial Unicode MS'" style:font-name-asian="OpenSymbol, 'Arial Unicode MS'" style:font-name-complex="OpenSymbol, 'Arial Unicode MS'"/>
    </style:style>
    <style:style style:name="WW_CharLFO25LVL7" style:family="text">
      <style:text-properties style:font-name="OpenSymbol, 'Arial Unicode MS'" style:font-name-asian="OpenSymbol, 'Arial Unicode MS'" style:font-name-complex="OpenSymbol, 'Arial Unicode MS'"/>
    </style:style>
    <style:style style:name="WW_CharLFO25LVL8" style:family="text">
      <style:text-properties style:font-name="OpenSymbol, 'Arial Unicode MS'" style:font-name-asian="OpenSymbol, 'Arial Unicode MS'" style:font-name-complex="OpenSymbol, 'Arial Unicode MS'"/>
    </style:style>
    <style:style style:name="WW_CharLFO25LVL9" style:family="text">
      <style:text-properties style:font-name="OpenSymbol, 'Arial Unicode MS'" style:font-name-asian="OpenSymbol, 'Arial Unicode MS'" style:font-name-complex="OpenSymbol, 'Arial Unicode MS'"/>
    </style:style>
    <style:style style:name="WW_CharLFO35LVL1" style:family="text">
      <style:text-properties style:font-name="OpenSymbol, 'Arial Unicode MS'" style:font-name-asian="OpenSymbol, 'Arial Unicode MS'" style:font-name-complex="OpenSymbol, 'Arial Unicode MS'"/>
    </style:style>
    <style:style style:name="WW_CharLFO35LVL2" style:family="text">
      <style:text-properties style:font-name="OpenSymbol, 'Arial Unicode MS'" style:font-name-asian="OpenSymbol, 'Arial Unicode MS'" style:font-name-complex="OpenSymbol, 'Arial Unicode MS'"/>
    </style:style>
    <style:style style:name="WW_CharLFO35LVL3" style:family="text">
      <style:text-properties style:font-name="OpenSymbol, 'Arial Unicode MS'" style:font-name-asian="OpenSymbol, 'Arial Unicode MS'" style:font-name-complex="OpenSymbol, 'Arial Unicode MS'"/>
    </style:style>
    <style:style style:name="WW_CharLFO35LVL4" style:family="text">
      <style:text-properties style:font-name="OpenSymbol, 'Arial Unicode MS'" style:font-name-asian="OpenSymbol, 'Arial Unicode MS'" style:font-name-complex="OpenSymbol, 'Arial Unicode MS'"/>
    </style:style>
    <style:style style:name="WW_CharLFO35LVL5" style:family="text">
      <style:text-properties style:font-name="OpenSymbol, 'Arial Unicode MS'" style:font-name-asian="OpenSymbol, 'Arial Unicode MS'" style:font-name-complex="OpenSymbol, 'Arial Unicode MS'"/>
    </style:style>
    <style:style style:name="WW_CharLFO35LVL6" style:family="text">
      <style:text-properties style:font-name="OpenSymbol, 'Arial Unicode MS'" style:font-name-asian="OpenSymbol, 'Arial Unicode MS'" style:font-name-complex="OpenSymbol, 'Arial Unicode MS'"/>
    </style:style>
    <style:style style:name="WW_CharLFO35LVL7" style:family="text">
      <style:text-properties style:font-name="OpenSymbol, 'Arial Unicode MS'" style:font-name-asian="OpenSymbol, 'Arial Unicode MS'" style:font-name-complex="OpenSymbol, 'Arial Unicode MS'"/>
    </style:style>
    <style:style style:name="WW_CharLFO35LVL8" style:family="text">
      <style:text-properties style:font-name="OpenSymbol, 'Arial Unicode MS'" style:font-name-asian="OpenSymbol, 'Arial Unicode MS'" style:font-name-complex="OpenSymbol, 'Arial Unicode MS'"/>
    </style:style>
    <style:style style:name="WW_CharLFO35LVL9" style:family="text">
      <style:text-properties style:font-name="OpenSymbol, 'Arial Unicode MS'" style:font-name-asian="OpenSymbol, 'Arial Unicode MS'" style:font-name-complex="OpenSymbol, 'Arial Unicode M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bullet text:level="1" text:style-name="WW_CharLFO17LVL1" text:bullet-char="•">
        <style:list-level-properties/>
        <style:text-properties style:font-name="OpenSymbol, 'Arial Unicode MS'"/>
      </text:list-level-style-bullet>
      <text:list-level-style-bullet text:level="2" text:style-name="WW_CharLFO17LVL2" text:bullet-char="◦">
        <style:list-level-properties/>
        <style:text-properties style:font-name="OpenSymbol, 'Arial Unicode MS'"/>
      </text:list-level-style-bullet>
      <text:list-level-style-bullet text:level="3" text:style-name="WW_CharLFO17LVL3" text:bullet-char="▪">
        <style:list-level-properties/>
        <style:text-properties style:font-name="OpenSymbol, 'Arial Unicode MS'"/>
      </text:list-level-style-bullet>
      <text:list-level-style-bullet text:level="4" text:style-name="WW_CharLFO17LVL4" text:bullet-char="•">
        <style:list-level-properties/>
        <style:text-properties style:font-name="OpenSymbol, 'Arial Unicode MS'"/>
      </text:list-level-style-bullet>
      <text:list-level-style-bullet text:level="5" text:style-name="WW_CharLFO17LVL5" text:bullet-char="◦">
        <style:list-level-properties/>
        <style:text-properties style:font-name="OpenSymbol, 'Arial Unicode MS'"/>
      </text:list-level-style-bullet>
      <text:list-level-style-bullet text:level="6" text:style-name="WW_CharLFO17LVL6" text:bullet-char="▪">
        <style:list-level-properties/>
        <style:text-properties style:font-name="OpenSymbol, 'Arial Unicode MS'"/>
      </text:list-level-style-bullet>
      <text:list-level-style-bullet text:level="7" text:style-name="WW_CharLFO17LVL7" text:bullet-char="•">
        <style:list-level-properties/>
        <style:text-properties style:font-name="OpenSymbol, 'Arial Unicode MS'"/>
      </text:list-level-style-bullet>
      <text:list-level-style-bullet text:level="8" text:style-name="WW_CharLFO17LVL8" text:bullet-char="◦">
        <style:list-level-properties/>
        <style:text-properties style:font-name="OpenSymbol, 'Arial Unicode MS'"/>
      </text:list-level-style-bullet>
      <text:list-level-style-bullet text:level="9" text:style-name="WW_CharLFO17LVL9" text:bullet-char="▪">
        <style:list-level-properties/>
        <style:text-properties style:font-name="OpenSymbol, 'Arial Unicode MS'"/>
      </text:list-level-style-bullet>
    </text:list-style>
    <text:list-style style:name="LFO18">
      <text:list-level-style-bullet text:level="1" text:style-name="WW_CharLFO18LVL1" text:bullet-char="•">
        <style:list-level-properties/>
        <style:text-properties style:font-name="OpenSymbol, 'Arial Unicode MS'"/>
      </text:list-level-style-bullet>
      <text:list-level-style-bullet text:level="2" text:style-name="WW_CharLFO18LVL2" text:bullet-char="◦">
        <style:list-level-properties/>
        <style:text-properties style:font-name="OpenSymbol, 'Arial Unicode MS'"/>
      </text:list-level-style-bullet>
      <text:list-level-style-bullet text:level="3" text:style-name="WW_CharLFO18LVL3" text:bullet-char="▪">
        <style:list-level-properties/>
        <style:text-properties style:font-name="OpenSymbol, 'Arial Unicode MS'"/>
      </text:list-level-style-bullet>
      <text:list-level-style-bullet text:level="4" text:style-name="WW_CharLFO18LVL4" text:bullet-char="•">
        <style:list-level-properties/>
        <style:text-properties style:font-name="OpenSymbol, 'Arial Unicode MS'"/>
      </text:list-level-style-bullet>
      <text:list-level-style-bullet text:level="5" text:style-name="WW_CharLFO18LVL5" text:bullet-char="◦">
        <style:list-level-properties/>
        <style:text-properties style:font-name="OpenSymbol, 'Arial Unicode MS'"/>
      </text:list-level-style-bullet>
      <text:list-level-style-bullet text:level="6" text:style-name="WW_CharLFO18LVL6" text:bullet-char="▪">
        <style:list-level-properties/>
        <style:text-properties style:font-name="OpenSymbol, 'Arial Unicode MS'"/>
      </text:list-level-style-bullet>
      <text:list-level-style-bullet text:level="7" text:style-name="WW_CharLFO18LVL7" text:bullet-char="•">
        <style:list-level-properties/>
        <style:text-properties style:font-name="OpenSymbol, 'Arial Unicode MS'"/>
      </text:list-level-style-bullet>
      <text:list-level-style-bullet text:level="8" text:style-name="WW_CharLFO18LVL8" text:bullet-char="◦">
        <style:list-level-properties/>
        <style:text-properties style:font-name="OpenSymbol, 'Arial Unicode MS'"/>
      </text:list-level-style-bullet>
      <text:list-level-style-bullet text:level="9" text:style-name="WW_CharLFO18LVL9" text:bullet-char="▪">
        <style:list-level-properties/>
        <style:text-properties style:font-name="OpenSymbol, 'Arial Unicode MS'"/>
      </text:list-level-style-bullet>
    </text:list-style>
    <text:list-style style:name="LFO19">
      <text:list-level-style-bullet text:level="1" text:style-name="WW_CharLFO19LVL1" text:bullet-char="•">
        <style:list-level-properties/>
        <style:text-properties style:font-name="OpenSymbol, 'Arial Unicode MS'"/>
      </text:list-level-style-bullet>
      <text:list-level-style-bullet text:level="2" text:style-name="WW_CharLFO19LVL2" text:bullet-char="◦">
        <style:list-level-properties/>
        <style:text-properties style:font-name="OpenSymbol, 'Arial Unicode MS'"/>
      </text:list-level-style-bullet>
      <text:list-level-style-bullet text:level="3" text:style-name="WW_CharLFO19LVL3" text:bullet-char="▪">
        <style:list-level-properties/>
        <style:text-properties style:font-name="OpenSymbol, 'Arial Unicode MS'"/>
      </text:list-level-style-bullet>
      <text:list-level-style-bullet text:level="4" text:style-name="WW_CharLFO19LVL4" text:bullet-char="•">
        <style:list-level-properties/>
        <style:text-properties style:font-name="OpenSymbol, 'Arial Unicode MS'"/>
      </text:list-level-style-bullet>
      <text:list-level-style-bullet text:level="5" text:style-name="WW_CharLFO19LVL5" text:bullet-char="◦">
        <style:list-level-properties/>
        <style:text-properties style:font-name="OpenSymbol, 'Arial Unicode MS'"/>
      </text:list-level-style-bullet>
      <text:list-level-style-bullet text:level="6" text:style-name="WW_CharLFO19LVL6" text:bullet-char="▪">
        <style:list-level-properties/>
        <style:text-properties style:font-name="OpenSymbol, 'Arial Unicode MS'"/>
      </text:list-level-style-bullet>
      <text:list-level-style-bullet text:level="7" text:style-name="WW_CharLFO19LVL7" text:bullet-char="•">
        <style:list-level-properties/>
        <style:text-properties style:font-name="OpenSymbol, 'Arial Unicode MS'"/>
      </text:list-level-style-bullet>
      <text:list-level-style-bullet text:level="8" text:style-name="WW_CharLFO19LVL8" text:bullet-char="◦">
        <style:list-level-properties/>
        <style:text-properties style:font-name="OpenSymbol, 'Arial Unicode MS'"/>
      </text:list-level-style-bullet>
      <text:list-level-style-bullet text:level="9" text:style-name="WW_CharLFO19LVL9" text:bullet-char="▪">
        <style:list-level-properties/>
        <style:text-properties style:font-name="OpenSymbol, 'Arial Unicode MS'"/>
      </text:list-level-style-bullet>
    </text:list-style>
    <text:list-style style:name="LFO22">
      <text:list-level-style-bullet text:level="1" text:style-name="WW_CharLFO22LVL1" text:bullet-char="•">
        <style:list-level-properties/>
        <style:text-properties style:font-name="OpenSymbol, 'Arial Unicode MS'"/>
      </text:list-level-style-bullet>
      <text:list-level-style-bullet text:level="2" text:style-name="WW_CharLFO22LVL2" text:bullet-char="◦">
        <style:list-level-properties/>
        <style:text-properties style:font-name="OpenSymbol, 'Arial Unicode MS'"/>
      </text:list-level-style-bullet>
      <text:list-level-style-bullet text:level="3" text:style-name="WW_CharLFO22LVL3" text:bullet-char="▪">
        <style:list-level-properties/>
        <style:text-properties style:font-name="OpenSymbol, 'Arial Unicode MS'"/>
      </text:list-level-style-bullet>
      <text:list-level-style-bullet text:level="4" text:style-name="WW_CharLFO22LVL4" text:bullet-char="•">
        <style:list-level-properties/>
        <style:text-properties style:font-name="OpenSymbol, 'Arial Unicode MS'"/>
      </text:list-level-style-bullet>
      <text:list-level-style-bullet text:level="5" text:style-name="WW_CharLFO22LVL5" text:bullet-char="◦">
        <style:list-level-properties/>
        <style:text-properties style:font-name="OpenSymbol, 'Arial Unicode MS'"/>
      </text:list-level-style-bullet>
      <text:list-level-style-bullet text:level="6" text:style-name="WW_CharLFO22LVL6" text:bullet-char="▪">
        <style:list-level-properties/>
        <style:text-properties style:font-name="OpenSymbol, 'Arial Unicode MS'"/>
      </text:list-level-style-bullet>
      <text:list-level-style-bullet text:level="7" text:style-name="WW_CharLFO22LVL7" text:bullet-char="•">
        <style:list-level-properties/>
        <style:text-properties style:font-name="OpenSymbol, 'Arial Unicode MS'"/>
      </text:list-level-style-bullet>
      <text:list-level-style-bullet text:level="8" text:style-name="WW_CharLFO22LVL8" text:bullet-char="◦">
        <style:list-level-properties/>
        <style:text-properties style:font-name="OpenSymbol, 'Arial Unicode MS'"/>
      </text:list-level-style-bullet>
      <text:list-level-style-bullet text:level="9" text:style-name="WW_CharLFO22LVL9" text:bullet-char="▪">
        <style:list-level-properties/>
        <style:text-properties style:font-name="OpenSymbol, 'Arial Unicode MS'"/>
      </text:list-level-style-bullet>
    </text:list-style>
    <text:list-style style:name="LFO24">
      <text:list-level-style-bullet text:level="1" text:style-name="WW_CharLFO24LVL1" text:bullet-char="✗">
        <style:list-level-properties/>
        <style:text-properties style:font-name="StarSymbol"/>
      </text:list-level-style-bullet>
      <text:list-level-style-bullet text:level="2" text:style-name="WW_CharLFO24LVL2" text:bullet-char="✗">
        <style:list-level-properties/>
        <style:text-properties style:font-name="StarSymbol"/>
      </text:list-level-style-bullet>
      <text:list-level-style-bullet text:level="3" text:style-name="WW_CharLFO24LVL3" text:bullet-char="✗">
        <style:list-level-properties/>
        <style:text-properties style:font-name="StarSymbol"/>
      </text:list-level-style-bullet>
      <text:list-level-style-bullet text:level="4" text:style-name="WW_CharLFO24LVL4" text:bullet-char="✗">
        <style:list-level-properties/>
        <style:text-properties style:font-name="StarSymbol"/>
      </text:list-level-style-bullet>
      <text:list-level-style-bullet text:level="5" text:style-name="WW_CharLFO24LVL5" text:bullet-char="✗">
        <style:list-level-properties/>
        <style:text-properties style:font-name="StarSymbol"/>
      </text:list-level-style-bullet>
      <text:list-level-style-bullet text:level="6" text:style-name="WW_CharLFO24LVL6" text:bullet-char="✗">
        <style:list-level-properties/>
        <style:text-properties style:font-name="StarSymbol"/>
      </text:list-level-style-bullet>
      <text:list-level-style-bullet text:level="7" text:style-name="WW_CharLFO24LVL7" text:bullet-char="✗">
        <style:list-level-properties/>
        <style:text-properties style:font-name="StarSymbol"/>
      </text:list-level-style-bullet>
      <text:list-level-style-bullet text:level="8" text:style-name="WW_CharLFO24LVL8" text:bullet-char="✗">
        <style:list-level-properties/>
        <style:text-properties style:font-name="StarSymbol"/>
      </text:list-level-style-bullet>
      <text:list-level-style-bullet text:level="9" text:style-name="WW_CharLFO24LVL9" text:bullet-char="✗">
        <style:list-level-properties/>
        <style:text-properties style:font-name="StarSymbol"/>
      </text:list-level-style-bullet>
    </text:list-style>
    <text:list-style style:name="LFO25">
      <text:list-level-style-bullet text:level="1" text:style-name="WW_CharLFO25LVL1" text:bullet-char="•">
        <style:list-level-properties/>
        <style:text-properties style:font-name="OpenSymbol, 'Arial Unicode MS'"/>
      </text:list-level-style-bullet>
      <text:list-level-style-bullet text:level="2" text:style-name="WW_CharLFO25LVL2" text:bullet-char="◦">
        <style:list-level-properties/>
        <style:text-properties style:font-name="OpenSymbol, 'Arial Unicode MS'"/>
      </text:list-level-style-bullet>
      <text:list-level-style-bullet text:level="3" text:style-name="WW_CharLFO25LVL3" text:bullet-char="▪">
        <style:list-level-properties/>
        <style:text-properties style:font-name="OpenSymbol, 'Arial Unicode MS'"/>
      </text:list-level-style-bullet>
      <text:list-level-style-bullet text:level="4" text:style-name="WW_CharLFO25LVL4" text:bullet-char="•">
        <style:list-level-properties/>
        <style:text-properties style:font-name="OpenSymbol, 'Arial Unicode MS'"/>
      </text:list-level-style-bullet>
      <text:list-level-style-bullet text:level="5" text:style-name="WW_CharLFO25LVL5" text:bullet-char="◦">
        <style:list-level-properties/>
        <style:text-properties style:font-name="OpenSymbol, 'Arial Unicode MS'"/>
      </text:list-level-style-bullet>
      <text:list-level-style-bullet text:level="6" text:style-name="WW_CharLFO25LVL6" text:bullet-char="▪">
        <style:list-level-properties/>
        <style:text-properties style:font-name="OpenSymbol, 'Arial Unicode MS'"/>
      </text:list-level-style-bullet>
      <text:list-level-style-bullet text:level="7" text:style-name="WW_CharLFO25LVL7" text:bullet-char="•">
        <style:list-level-properties/>
        <style:text-properties style:font-name="OpenSymbol, 'Arial Unicode MS'"/>
      </text:list-level-style-bullet>
      <text:list-level-style-bullet text:level="8" text:style-name="WW_CharLFO25LVL8" text:bullet-char="◦">
        <style:list-level-properties/>
        <style:text-properties style:font-name="OpenSymbol, 'Arial Unicode MS'"/>
      </text:list-level-style-bullet>
      <text:list-level-style-bullet text:level="9" text:style-name="WW_CharLFO25LVL9" text:bullet-char="▪">
        <style:list-level-properties/>
        <style:text-properties style:font-name="OpenSymbol, 'Arial Unicode MS'"/>
      </text:list-level-style-bullet>
    </text:list-style>
    <text:list-style style:name="LFO35">
      <text:list-level-style-bullet text:level="1" text:style-name="WW_CharLFO35LVL1" text:bullet-char="•">
        <style:list-level-properties/>
        <style:text-properties style:font-name="OpenSymbol, 'Arial Unicode MS'"/>
      </text:list-level-style-bullet>
      <text:list-level-style-bullet text:level="2" text:style-name="WW_CharLFO35LVL2" text:bullet-char="◦">
        <style:list-level-properties/>
        <style:text-properties style:font-name="OpenSymbol, 'Arial Unicode MS'"/>
      </text:list-level-style-bullet>
      <text:list-level-style-bullet text:level="3" text:style-name="WW_CharLFO35LVL3" text:bullet-char="▪">
        <style:list-level-properties/>
        <style:text-properties style:font-name="OpenSymbol, 'Arial Unicode MS'"/>
      </text:list-level-style-bullet>
      <text:list-level-style-bullet text:level="4" text:style-name="WW_CharLFO35LVL4" text:bullet-char="•">
        <style:list-level-properties/>
        <style:text-properties style:font-name="OpenSymbol, 'Arial Unicode MS'"/>
      </text:list-level-style-bullet>
      <text:list-level-style-bullet text:level="5" text:style-name="WW_CharLFO35LVL5" text:bullet-char="◦">
        <style:list-level-properties/>
        <style:text-properties style:font-name="OpenSymbol, 'Arial Unicode MS'"/>
      </text:list-level-style-bullet>
      <text:list-level-style-bullet text:level="6" text:style-name="WW_CharLFO35LVL6" text:bullet-char="▪">
        <style:list-level-properties/>
        <style:text-properties style:font-name="OpenSymbol, 'Arial Unicode MS'"/>
      </text:list-level-style-bullet>
      <text:list-level-style-bullet text:level="7" text:style-name="WW_CharLFO35LVL7" text:bullet-char="•">
        <style:list-level-properties/>
        <style:text-properties style:font-name="OpenSymbol, 'Arial Unicode MS'"/>
      </text:list-level-style-bullet>
      <text:list-level-style-bullet text:level="8" text:style-name="WW_CharLFO35LVL8" text:bullet-char="◦">
        <style:list-level-properties/>
        <style:text-properties style:font-name="OpenSymbol, 'Arial Unicode MS'"/>
      </text:list-level-style-bullet>
      <text:list-level-style-bullet text:level="9" text:style-name="WW_CharLFO35LVL9" text:bullet-char="▪">
        <style:list-level-properties/>
        <style:text-properties style:font-name="OpenSymbol, 'Arial Unicode MS'"/>
      </text:list-level-style-bullet>
    </text:list-style>
    <style:page-layout style:name="PL0">
      <style:page-layout-properties fo:page-width="8.268in" fo:page-height="11.693in" style:print-orientation="portrait" fo:margin-top="0.5in" fo:margin-left="1.1812in" fo:margin-bottom="0.5513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8784in"/>
      </style:footer-style>
    </style:page-layout>
    <style:style style:name="P2" style:parent-style-name="Footer" style:family="paragraph">
      <style:paragraph-properties fo:border-top="0.0069in solid #000000" fo:border-left="none" fo:border-bottom="none" fo:border-right="none" fo:padding="0in" style:shadow="none">
        <style:tab-stops>
          <style:tab-stop style:type="center" style:position="2.9527in"/>
          <style:tab-stop style:type="center" style:position="5.3069in"/>
          <style:tab-stop style:type="right" style:position="5.9055in"/>
        </style:tab-stops>
      </style:paragraph-properties>
    </style:style>
    <style:style style:name="T3" style:parent-style-name="Fuentedepárrafopredeter." style:family="text">
      <style:text-properties fo:font-weight="bold" style:font-weight-asian="bold" style:font-weight-complex="bold" fo:font-size="10pt" style:font-size-asian="10pt"/>
    </style:style>
    <style:style style:name="T4" style:parent-style-name="Fuentedepárrafopredeter." style:family="text">
      <style:text-properties fo:font-size="10pt" style:font-size-asian="10pt"/>
    </style:style>
    <style:style style:name="T5" style:parent-style-name="PageNumber" style:family="text">
      <style:text-properties fo:font-size="10pt" style:font-size-asian="10pt" style:font-size-complex="10pt"/>
    </style:style>
    <style:style style:name="T6" style:parent-style-name="Fuentedepárrafopredeter." style:family="text">
      <style:text-properties fo:font-size="10pt" style:font-size-asian="10pt"/>
    </style:style>
    <style:style style:name="T7" style:parent-style-name="Fuentedepárrafopredeter." style:family="text">
      <style:text-properties fo:font-weight="bold" style:font-weight-asian="bold" style:font-weight-complex="bold" fo:font-size="10pt" style:font-size-asian="10pt"/>
    </style:style>
    <style:style style:family="graphic" style:name="a0" style:parent-style-name="Graphics">
      <style:graphic-properties fo:min-width="0.19444in" fo:min-height="0.25417in" fo:wrap-option="no-wrap" fo:border="0.01042in none" fo:padding-top="0in" fo:padding-bottom="0in" fo:padding-left="0in" fo:padding-right="0in" fo:background-color="#ffffff" draw:textarea-vertical-align="top" style:wrap="parallel" style:wrap-contour="false" style:writing-mode="lr-tb" draw:opacity="100%" style:horizontal-rel="paragraph"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P2"><text:span text:style-name="T3">Plan de Emergencia Municipal</text:span><text:span text:style-name="T4"><text:tab/></text:span><draw:frame draw:z-index="251660288" draw:id="id0" draw:style-name="a0" draw:name="Marco40" text:anchor-type="paragraph" svg:x="0in" svg:y="0.09792in" svg:width="0.25417in" svg:height="0.19444in" style:rel-width="scale" style:rel-height="scale"><draw:text-box><text:p text:style-name="Footer"><text:span text:style-name="T5"><text:page-number style:num-format="1" text:fixed="false">1</text:page-number></text:span></text:p></draw:text-box><svg:desc/></draw:frame><text:span text:style-name="T6"><text:tab/></text:span><text:span text:style-name="T7">Ayuntamiento de Marí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EM</dc:title>
    <meta:initial-creator>Pablo</meta:initial-creator>
    <dc:creator>mtballes</dc:creator>
    <meta:creation-date>2011-10-31T13:21:00Z</meta:creation-date>
    <dc:date>2019-11-04T10:48:00Z</dc:date>
    <meta:print-date>2013-03-13T10:23:00Z</meta:print-date>
    <meta:template xlink:href="Normal.dotm" xlink:type="simple"/>
    <meta:editing-cycles>1</meta:editing-cycles>
    <meta:editing-duration>PT975720S</meta:editing-duration>
    <meta:document-statistic meta:page-count="62" meta:paragraph-count="145" meta:word-count="11184" meta:character-count="72556" meta:row-count="512" meta:non-whitespace-character-count="61517"/>
  </office:meta>
</office:document-meta>
</file>